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Calibri-Bold" svg:font-family="Calibri-Bold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2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5.073cm"/>
    </style:style>
    <style:style style:name="co6" style:family="table-column">
      <style:table-column-properties fo:break-before="auto" style:column-width="3.775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4.835cm"/>
    </style:style>
    <style:style style:name="co11" style:family="table-column">
      <style:table-column-properties fo:break-before="auto" style:column-width="3.351cm"/>
    </style:style>
    <style:style style:name="co12" style:family="table-column">
      <style:table-column-properties fo:break-before="auto" style:column-width="3.007cm"/>
    </style:style>
    <style:style style:name="co13" style:family="table-column">
      <style:table-column-properties fo:break-before="auto" style:column-width="3cm"/>
    </style:style>
    <style:style style:name="co14" style:family="table-column">
      <style:table-column-properties fo:break-before="auto" style:column-width="4.944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3.196cm"/>
    </style:style>
    <style:style style:name="co17" style:family="table-column">
      <style:table-column-properties fo:break-before="auto" style:column-width="4.888cm"/>
    </style:style>
    <style:style style:name="co18" style:family="table-column">
      <style:table-column-properties fo:break-before="auto" style:column-width="2.78cm"/>
    </style:style>
    <style:style style:name="co19" style:family="table-column">
      <style:table-column-properties fo:break-before="auto" style:column-width="5.549cm"/>
    </style:style>
    <style:style style:name="co20" style:family="table-column">
      <style:table-column-properties fo:break-before="auto" style:column-width="2cm"/>
    </style:style>
    <style:style style:name="co21" style:family="table-column">
      <style:table-column-properties fo:break-before="auto" style:column-width="2.582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2.133cm"/>
    </style:style>
    <style:style style:name="co24" style:family="table-column">
      <style:table-column-properties fo:break-before="auto" style:column-width="3.549cm"/>
    </style:style>
    <style:style style:name="co25" style:family="table-column">
      <style:table-column-properties fo:break-before="auto" style:column-width="2.371cm"/>
    </style:style>
    <style:style style:name="co26" style:family="table-column">
      <style:table-column-properties fo:break-before="auto" style:column-width="4.147cm"/>
    </style:style>
    <style:style style:name="co27" style:family="table-column">
      <style:table-column-properties fo:break-before="auto" style:column-width="3.854cm"/>
    </style:style>
    <style:style style:name="co28" style:family="table-column">
      <style:table-column-properties fo:break-before="auto" style:column-width="3.642cm"/>
    </style:style>
    <style:style style:name="co29" style:family="table-column">
      <style:table-column-properties fo:break-before="auto" style:column-width="2.477cm"/>
    </style:style>
    <style:style style:name="co30" style:family="table-column">
      <style:table-column-properties fo:break-before="auto" style:column-width="2.556cm"/>
    </style:style>
    <style:style style:name="co31" style:family="table-column">
      <style:table-column-properties fo:break-before="auto" style:column-width="4.65cm"/>
    </style:style>
    <style:style style:name="co32" style:family="table-column">
      <style:table-column-properties fo:break-before="auto" style:column-width="3.353cm"/>
    </style:style>
    <style:style style:name="co33" style:family="table-column">
      <style:table-column-properties fo:break-before="auto" style:column-width="2.623cm"/>
    </style:style>
    <style:style style:name="co34" style:family="table-column">
      <style:table-column-properties fo:break-before="auto" style:column-width="5.135cm"/>
    </style:style>
    <style:style style:name="co35" style:family="table-column">
      <style:table-column-properties fo:break-before="auto" style:column-width="2.68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2.743cm"/>
    </style:style>
    <style:style style:name="co38" style:family="table-column">
      <style:table-column-properties fo:break-before="auto" style:column-width="2.955cm"/>
    </style:style>
    <style:style style:name="co39" style:family="table-column">
      <style:table-column-properties fo:break-before="auto" style:column-width="4.941cm"/>
    </style:style>
    <style:style style:name="co40" style:family="table-column">
      <style:table-column-properties fo:break-before="auto" style:column-width="3.06cm"/>
    </style:style>
    <style:style style:name="co41" style:family="table-column">
      <style:table-column-properties fo:break-before="auto" style:column-width="2.009cm"/>
    </style:style>
    <style:style style:name="co42" style:family="table-column">
      <style:table-column-properties fo:break-before="auto" style:column-width="2.097cm"/>
    </style:style>
    <style:style style:name="co43" style:family="table-column">
      <style:table-column-properties fo:break-before="auto" style:column-width="2.291cm"/>
    </style:style>
    <style:style style:name="co44" style:family="table-column">
      <style:table-column-properties fo:break-before="auto" style:column-width="3.12cm"/>
    </style:style>
    <style:style style:name="co45" style:family="table-column">
      <style:table-column-properties fo:break-before="auto" style:column-width="5.311cm"/>
    </style:style>
    <style:style style:name="co46" style:family="table-column">
      <style:table-column-properties fo:break-before="auto" style:column-width="2.344cm"/>
    </style:style>
    <style:style style:name="co47" style:family="table-column">
      <style:table-column-properties fo:break-before="auto" style:column-width="2.265cm"/>
    </style:style>
    <style:style style:name="co48" style:family="table-column">
      <style:table-column-properties fo:break-before="auto" style:column-width="3.879cm"/>
    </style:style>
    <style:style style:name="co49" style:family="table-column">
      <style:table-column-properties fo:break-before="auto" style:column-width="3.674cm"/>
    </style:style>
    <style:style style:name="co50" style:family="table-column">
      <style:table-column-properties fo:break-before="auto" style:column-width="3.828cm"/>
    </style:style>
    <style:style style:name="co51" style:family="table-column">
      <style:table-column-properties fo:break-before="auto" style:column-width="4.967cm"/>
    </style:style>
    <style:style style:name="co52" style:family="table-column">
      <style:table-column-properties fo:break-before="auto" style:column-width="1.762cm"/>
    </style:style>
    <style:style style:name="co53" style:family="table-column">
      <style:table-column-properties fo:break-before="auto" style:column-width="2.397cm"/>
    </style:style>
    <style:style style:name="co54" style:family="table-column">
      <style:table-column-properties fo:break-before="auto" style:column-width="3.722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2.49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7cm" fo:break-before="auto" style:use-optimal-row-height="true"/>
    </style:style>
    <style:style style:name="ro6" style:family="table-row">
      <style:table-row-properties style:row-height="0.47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b847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color="#b847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99" style:text-align-source="fix" style:repeat-content="false" style:vertical-align="middle"/>
      <style:paragraph-properties fo:text-align="end" fo:margin-left="0cm"/>
    </style:style>
    <style:style style:name="ce5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color="#b84700" fo:font-size="14pt" style:font-size-asian="14pt" style:font-size-complex="14pt"/>
    </style:style>
    <style:style style:name="ce6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8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26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ff99" style:vertical-align="middle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22"/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22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-Bold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Calibri-Bold" style:font-size-asian="11pt" style:language-asian="en" style:country-asian="US" style:font-style-asian="normal" style:font-weight-asian="bold" style:font-name-complex="Calibri-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Calibri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22">
      <style:text-properties style:text-line-through-style="solid"/>
    </style:style>
    <style:style style:name="ta_extref" style:family="table">
      <style:table-properties table:display="false"/>
    </style:style>
  </office:automatic-styles>
  <office:body>
    <office:spreadsheet>
      <table:calculation-settings table:null-year="1800"/>
      <table:table table:name="Sommaire" table:style-name="ta1" table:print="false">
        <table:table-column table:style-name="co1" table:default-cell-style-name="ce7"/>
        <table:table-column table:style-name="co1" table:number-columns-repeated="3" table:default-cell-style-name="ce11"/>
        <table:table-column table:style-name="co2" table:number-columns-repeated="1020" table:default-cell-style-name="ce11"/>
        <table:table-row table:style-name="ro1">
          <table:table-cell table:style-name="ce1" office:value-type="string" table:number-columns-spanned="4" table:number-rows-spanned="1">
            <text:p>Commune de SAVIGNAC-DE-L'ISLE</text:p>
          </table:table-cell>
          <table:covered-table-cell table:style-name="ce8"/>
          <table:covered-table-cell table:style-name="ce8"/>
          <table:covered-table-cell table:style-name="ce8"/>
          <table:table-cell table:style-name="ce12" table:number-columns-repeated="1020"/>
        </table:table-row>
        <table:table-row table:style-name="ro2">
          <table:table-cell table:style-name="ce1" office:value-type="string" table:number-columns-spanned="4" table:number-rows-spanned="1">
            <text:p>Tables décennales</text:p>
            <text:p>Collection préfectorale </text:p>
            <text:p/>
          </table:table-cell>
          <table:covered-table-cell table:style-name="ce8"/>
          <table:covered-table-cell table:style-name="ce8"/>
          <table:covered-table-cell table:style-name="ce8"/>
          <table:table-cell table:style-name="ce12" table:number-columns-repeated="1020"/>
        </table:table-row>
        <table:table-row table:style-name="ro3">
          <table:table-cell table:style-name="ce2" office:value-type="string">
            <text:p>Période</text:p>
          </table:table-cell>
          <table:table-cell table:style-name="ce2" office:value-type="string">
            <text:p>Naissances</text:p>
          </table:table-cell>
          <table:table-cell table:style-name="ce2" office:value-type="string">
            <text:p>Mariages</text:p>
          </table:table-cell>
          <table:table-cell table:style-name="ce2" office:value-type="string">
            <text:p>Décès</text:p>
          </table:table-cell>
          <table:table-cell table:style-name="ce12" table:number-columns-repeated="1020"/>
        </table:table-row>
        <table:table-row table:style-name="ro3">
          <table:table-cell table:style-name="ce3" office:value-type="string">
            <text:p>An XII – 1812</text:p>
          </table:table-cell>
          <table:table-cell table:style-name="ce9" office:value-type="float" office:value="1">
            <text:p>Feuille 1</text:p>
          </table:table-cell>
          <table:table-cell table:style-name="ce9" office:value-type="float" office:value="2">
            <text:p>Feuille 2</text:p>
          </table:table-cell>
          <table:table-cell table:style-name="ce9" office:value-type="float" office:value="3">
            <text:p>Feuille 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13 – 1822</text:p>
          </table:table-cell>
          <table:table-cell table:style-name="ce9" office:value-type="float" office:value="4">
            <text:p>Feuille 4</text:p>
          </table:table-cell>
          <table:table-cell table:style-name="ce9" office:value-type="float" office:value="5">
            <text:p>Feuille 5</text:p>
          </table:table-cell>
          <table:table-cell table:style-name="ce9" office:value-type="float" office:value="6">
            <text:p>Feuille 6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23 – 1832</text:p>
          </table:table-cell>
          <table:table-cell table:style-name="ce9" office:value-type="float" office:value="7">
            <text:p>Feuille 7</text:p>
          </table:table-cell>
          <table:table-cell table:style-name="ce9" office:value-type="float" office:value="8">
            <text:p>Feuille 8</text:p>
          </table:table-cell>
          <table:table-cell table:style-name="ce9" office:value-type="float" office:value="9">
            <text:p>Feuille 9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33 – 1842</text:p>
          </table:table-cell>
          <table:table-cell table:style-name="ce9" office:value-type="float" office:value="10">
            <text:p>Feuille 10</text:p>
          </table:table-cell>
          <table:table-cell table:style-name="ce9" office:value-type="float" office:value="11">
            <text:p>Feuille 11</text:p>
          </table:table-cell>
          <table:table-cell table:style-name="ce9" office:value-type="float" office:value="12">
            <text:p>Feuille 1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43 – 1852</text:p>
          </table:table-cell>
          <table:table-cell table:style-name="ce9" office:value-type="float" office:value="13">
            <text:p>Feuille 13</text:p>
          </table:table-cell>
          <table:table-cell table:style-name="ce9" office:value-type="float" office:value="14">
            <text:p>Feuille 14</text:p>
          </table:table-cell>
          <table:table-cell table:style-name="ce9" office:value-type="float" office:value="15">
            <text:p>Feuille 1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53 – 1862</text:p>
          </table:table-cell>
          <table:table-cell table:style-name="ce9" office:value-type="float" office:value="16">
            <text:p>Feuille 16</text:p>
          </table:table-cell>
          <table:table-cell table:style-name="ce9" office:value-type="float" office:value="17">
            <text:p>Feuille 17</text:p>
          </table:table-cell>
          <table:table-cell table:style-name="ce9" office:value-type="float" office:value="18">
            <text:p>Feuille 18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63 – 1872</text:p>
          </table:table-cell>
          <table:table-cell table:style-name="ce9" office:value-type="float" office:value="19">
            <text:p>Feuille 19</text:p>
          </table:table-cell>
          <table:table-cell table:style-name="ce9" office:value-type="float" office:value="20">
            <text:p>Feuille 20</text:p>
          </table:table-cell>
          <table:table-cell table:style-name="ce9" office:value-type="float" office:value="21">
            <text:p>Feuille 21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73 – 1882</text:p>
          </table:table-cell>
          <table:table-cell table:style-name="ce9" office:value-type="float" office:value="22">
            <text:p>Feuille 22</text:p>
          </table:table-cell>
          <table:table-cell table:style-name="ce9" office:value-type="float" office:value="23">
            <text:p>Feuille 23</text:p>
          </table:table-cell>
          <table:table-cell table:style-name="ce9" office:value-type="float" office:value="24">
            <text:p>Feuille 2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83 – 1892</text:p>
          </table:table-cell>
          <table:table-cell table:style-name="ce9" office:value-type="float" office:value="25">
            <text:p>Feuille 25</text:p>
          </table:table-cell>
          <table:table-cell table:style-name="ce9" office:value-type="float" office:value="26">
            <text:p>Feuille 26</text:p>
          </table:table-cell>
          <table:table-cell table:style-name="ce9" office:value-type="float" office:value="27">
            <text:p>Feuille 2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1893 – 1902</text:p>
          </table:table-cell>
          <table:table-cell table:style-name="ce9" office:value-type="float" office:value="28">
            <text:p>Feuille 28</text:p>
          </table:table-cell>
          <table:table-cell table:style-name="ce9" office:value-type="float" office:value="29">
            <text:p>Feuille 29</text:p>
          </table:table-cell>
          <table:table-cell table:style-name="ce9" office:value-type="float" office:value="30">
            <text:p>Feuille 30</text:p>
          </table:table-cell>
          <table:table-cell table:number-columns-repeated="1020"/>
        </table:table-row>
        <table:table-row table:style-name="ro4">
          <table:table-cell table:style-name="ce4"/>
          <table:table-cell table:style-name="ce10" table:number-columns-repeated="3"/>
          <table:table-cell table:number-columns-repeated="1020"/>
        </table:table-row>
        <table:table-row table:style-name="ro5">
          <table:table-cell table:style-name="ce5" office:value-type="string" table:number-columns-spanned="4" table:number-rows-spanned="1">
            <text:p>Des erreurs ont pu se glisser à cause parfois de problèmes de lecture etc.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6">
          <table:table-cell table:style-name="ce6" office:value-type="string" table:number-columns-spanned="4" table:number-rows-spanned="1">
            <text:p>Les dates sont au format « nombre – date » donc peuvent être choisies comme clé de tri ou autres calculs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4" table:number-rows-repeated="65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default-cell-style-name="ce15"/>
        <table:table-row table:style-name="ro4">
          <table:table-cell table:style-name="ce13" office:value-type="string" table:number-columns-spanned="3" table:number-rows-spanned="1">
            <text:p>Naissances an XII -1812</text:p>
          </table:table-cell>
          <table:covered-table-cell table:number-columns-repeated="2"/>
          <table:table-cell/>
        </table:table-row>
        <table:table-row table:style-name="ro4">
          <table:table-cell office:value-type="string">
            <text:p>ARNAUD</text:p>
          </table:table-cell>
          <table:table-cell office:value-type="string">
            <text:p>Pierre</text:p>
          </table:table-cell>
          <table:table-cell office:value-type="date" office:date-value="1802-10-03">
            <text:p>dimanche 03 octobre 1802</text:p>
          </table:table-cell>
          <table:table-cell office:value-type="string">
            <text:p>11 vendémiaire an 11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</text:p>
          </table:table-cell>
          <table:table-cell office:value-type="date" office:date-value="1811-01-13">
            <text:p>dimanche 13 janvier 1811</text:p>
          </table:table-cell>
          <table:table-cell/>
        </table:table-row>
        <table:table-row table:style-name="ro4">
          <table:table-cell office:value-type="string">
            <text:p>ARTIGUEVIEILLE</text:p>
          </table:table-cell>
          <table:table-cell office:value-type="string">
            <text:p>André</text:p>
          </table:table-cell>
          <table:table-cell office:value-type="date" office:date-value="1811-05-15">
            <text:p>mercredi 15 mai 1811</text:p>
          </table:table-cell>
          <table:table-cell/>
        </table:table-row>
        <table:table-row table:style-name="ro6">
          <table:table-cell office:value-type="string">
            <text:p>BLUVIGNAC</text:p>
          </table:table-cell>
          <table:table-cell office:value-type="string">
            <text:p>Marguerite</text:p>
          </table:table-cell>
          <table:table-cell office:value-type="date" office:date-value="1803-01-29">
            <text:p>samedi 29 janvier 1803</text:p>
          </table:table-cell>
          <table:table-cell office:value-type="string">
            <text:p>9 pluviose an 11</text:p>
          </table:table-cell>
        </table:table-row>
        <table:table-row table:style-name="ro6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03-03-21">
            <text:p>lundi 21 mars 1803</text:p>
          </table:table-cell>
          <table:table-cell office:value-type="string">
            <text:p>30 ventose an 11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Guillaume</text:p>
          </table:table-cell>
          <table:table-cell office:value-type="date" office:date-value="1807-03-29">
            <text:p>dimanche 29 mars 1807</text:p>
          </table:table-cell>
          <table:table-cell/>
        </table:table-row>
        <table:table-row table:style-name="ro4">
          <table:table-cell office:value-type="string">
            <text:p>BUSSIER</text:p>
          </table:table-cell>
          <table:table-cell office:value-type="string">
            <text:p>Élie</text:p>
          </table:table-cell>
          <table:table-cell office:value-type="date" office:date-value="1807-07-06">
            <text:p>lundi 06 juillet 1807</text:p>
          </table:table-cell>
          <table:table-cell/>
        </table:table-row>
        <table:table-row table:style-name="ro4">
          <table:table-cell office:value-type="string">
            <text:p>BARBE</text:p>
          </table:table-cell>
          <table:table-cell office:value-type="string">
            <text:p>Marie</text:p>
          </table:table-cell>
          <table:table-cell office:value-type="date" office:date-value="1807-07-12">
            <text:p>dimanche 12 juillet 1807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07-11-08">
            <text:p>dimanche 08 novembre 1807</text:p>
          </table:table-cell>
          <table:table-cell/>
        </table:table-row>
        <table:table-row table:style-name="ro4">
          <table:table-cell office:value-type="string">
            <text:p>BRONOY</text:p>
          </table:table-cell>
          <table:table-cell office:value-type="string">
            <text:p>Jeanne</text:p>
          </table:table-cell>
          <table:table-cell office:value-type="date" office:date-value="1807-12-28">
            <text:p>lundi 28 décembre 1807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08-01-26">
            <text:p>mardi 26 janvier 1808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08-04-02">
            <text:p>samedi 02 avril 1808</text:p>
          </table:table-cell>
          <table:table-cell/>
        </table:table-row>
        <table:table-row table:style-name="ro4">
          <table:table-cell office:value-type="string">
            <text:p>BARBE</text:p>
          </table:table-cell>
          <table:table-cell office:value-type="string">
            <text:p>Pierre</text:p>
          </table:table-cell>
          <table:table-cell office:value-type="date" office:date-value="1808-09-27">
            <text:p>mardi 27 septembre 1808</text:p>
          </table:table-cell>
          <table:table-cell/>
        </table:table-row>
        <table:table-row table:style-name="ro4">
          <table:table-cell office:value-type="string">
            <text:p>BRONOY</text:p>
          </table:table-cell>
          <table:table-cell office:value-type="string">
            <text:p>Jacques</text:p>
          </table:table-cell>
          <table:table-cell office:value-type="date" office:date-value="1809-02-17">
            <text:p>vendredi 17 février 1809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09-04-10">
            <text:p>lundi 10 avril 1809</text:p>
          </table:table-cell>
          <table:table-cell/>
        </table:table-row>
        <table:table-row table:style-name="ro4">
          <table:table-cell office:value-type="string">
            <text:p>BERTIN</text:p>
          </table:table-cell>
          <table:table-cell office:value-type="string">
            <text:p>François</text:p>
          </table:table-cell>
          <table:table-cell office:value-type="date" office:date-value="1809-11-30">
            <text:p>jeudi 30 novembre 1809</text:p>
          </table:table-cell>
          <table:table-cell/>
        </table:table-row>
        <table:table-row table:style-name="ro4">
          <table:table-cell office:value-type="string">
            <text:p>BRONOY</text:p>
          </table:table-cell>
          <table:table-cell office:value-type="string">
            <text:p>Jacques</text:p>
          </table:table-cell>
          <table:table-cell office:value-type="date" office:date-value="1810-04-22">
            <text:p>dimanche 22 avril 1810</text:p>
          </table:table-cell>
          <table:table-cell/>
        </table:table-row>
        <table:table-row table:style-name="ro4">
          <table:table-cell office:value-type="string">
            <text:p>BOIREAU</text:p>
          </table:table-cell>
          <table:table-cell office:value-type="string">
            <text:p>Guillaume</text:p>
          </table:table-cell>
          <table:table-cell office:value-type="date" office:date-value="1810-07-20">
            <text:p>vendredi 20 juillet 1810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11-06-19">
            <text:p>mercredi 19 juin 1811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guerite Marie</text:p>
          </table:table-cell>
          <table:table-cell office:value-type="date" office:date-value="1811-06-20">
            <text:p>jeudi 20 juin 1811</text:p>
          </table:table-cell>
          <table:table-cell/>
        </table:table-row>
        <table:table-row table:style-name="ro4">
          <table:table-cell office:value-type="string">
            <text:p>BROUSY</text:p>
          </table:table-cell>
          <table:table-cell office:value-type="string">
            <text:p>François</text:p>
          </table:table-cell>
          <table:table-cell office:value-type="date" office:date-value="1811-07-12">
            <text:p>vendredi 12 juillet 1811</text:p>
          </table:table-cell>
          <table:table-cell/>
        </table:table-row>
        <table:table-row table:style-name="ro4">
          <table:table-cell office:value-type="string">
            <text:p>BARBE</text:p>
          </table:table-cell>
          <table:table-cell office:value-type="string">
            <text:p>Jacques</text:p>
          </table:table-cell>
          <table:table-cell office:value-type="date" office:date-value="1811-11-08">
            <text:p>vendredi 08 novembre 1811</text:p>
          </table:table-cell>
          <table:table-cell/>
        </table:table-row>
        <table:table-row table:style-name="ro4">
          <table:table-cell office:value-type="string">
            <text:p>BOUY</text:p>
          </table:table-cell>
          <table:table-cell office:value-type="string">
            <text:p>Jeanne</text:p>
          </table:table-cell>
          <table:table-cell office:value-type="date" office:date-value="1812-07-18">
            <text:p>samedi 18 juillet 1812</text:p>
          </table:table-cell>
          <table:table-cell/>
        </table:table-row>
        <table:table-row table:style-name="ro6">
          <table:table-cell office:value-type="string">
            <text:p>CHAMBARRIÈRE</text:p>
          </table:table-cell>
          <table:table-cell office:value-type="string">
            <text:p>Pierre</text:p>
          </table:table-cell>
          <table:table-cell office:value-type="date" office:date-value="1803-03-06">
            <text:p>dimanche 06 mars 1803</text:p>
          </table:table-cell>
          <table:table-cell office:value-type="string">
            <text:p>15 ventose an 11</text:p>
          </table:table-cell>
        </table:table-row>
        <table:table-row table:style-name="ro4">
          <table:table-cell office:value-type="string">
            <text:p>CHIRON</text:p>
          </table:table-cell>
          <table:table-cell office:value-type="string">
            <text:p>Marie</text:p>
          </table:table-cell>
          <table:table-cell office:value-type="date" office:date-value="1807-08-26">
            <text:p>mercredi 26 août 1807</text:p>
          </table:table-cell>
          <table:table-cell/>
        </table:table-row>
        <table:table-row table:style-name="ro4">
          <table:table-cell office:value-type="string">
            <text:p>CHIRON</text:p>
          </table:table-cell>
          <table:table-cell office:value-type="string">
            <text:p>Marie</text:p>
          </table:table-cell>
          <table:table-cell office:value-type="date" office:date-value="1807-08-29">
            <text:p>samedi 29 août 1807</text:p>
          </table:table-cell>
          <table:table-cell/>
        </table:table-row>
        <table:table-row table:style-name="ro4">
          <table:table-cell office:value-type="string">
            <text:p>CHAPOTEAUX</text:p>
          </table:table-cell>
          <table:table-cell office:value-type="string">
            <text:p>Étienne</text:p>
          </table:table-cell>
          <table:table-cell office:value-type="date" office:date-value="1808-09-26">
            <text:p>lundi 26 septembre 1808</text:p>
          </table:table-cell>
          <table:table-cell/>
        </table:table-row>
        <table:table-row table:style-name="ro4">
          <table:table-cell office:value-type="string">
            <text:p>CHIRON</text:p>
          </table:table-cell>
          <table:table-cell office:value-type="string">
            <text:p>?</text:p>
          </table:table-cell>
          <table:table-cell office:value-type="date" office:date-value="1809-02-18">
            <text:p>samedi 18 février 1809</text:p>
          </table:table-cell>
          <table:table-cell/>
        </table:table-row>
        <table:table-row table:style-name="ro4">
          <table:table-cell office:value-type="string">
            <text:p>COQUILLAU</text:p>
          </table:table-cell>
          <table:table-cell office:value-type="string">
            <text:p>Jean</text:p>
          </table:table-cell>
          <table:table-cell office:value-type="date" office:date-value="1809-03-13">
            <text:p>lundi 13 mars 1809</text:p>
          </table:table-cell>
          <table:table-cell/>
        </table:table-row>
        <table:table-row table:style-name="ro6">
          <table:table-cell office:value-type="string">
            <text:p>CHAZEAU</text:p>
          </table:table-cell>
          <table:table-cell office:value-type="string">
            <text:p>Philipe</text:p>
          </table:table-cell>
          <table:table-cell office:value-type="date" office:date-value="1809-03-25">
            <text:p>samedi 25 mars 1809</text:p>
          </table:table-cell>
          <table:table-cell/>
        </table:table-row>
        <table:table-row table:style-name="ro4">
          <table:table-cell office:value-type="string">
            <text:p>CATHERINE</text:p>
          </table:table-cell>
          <table:table-cell office:value-type="string">
            <text:p>(Bâtarde)</text:p>
          </table:table-cell>
          <table:table-cell office:value-type="date" office:date-value="1809-12-26">
            <text:p>mardi 26 décembre 1809</text:p>
          </table:table-cell>
          <table:table-cell/>
        </table:table-row>
        <table:table-row table:style-name="ro4">
          <table:table-cell office:value-type="string">
            <text:p>CHIRON</text:p>
          </table:table-cell>
          <table:table-cell office:value-type="string">
            <text:p>Élie</text:p>
          </table:table-cell>
          <table:table-cell office:value-type="date" office:date-value="1810-07-15">
            <text:p>dimanche 15 juillet 1810</text:p>
          </table:table-cell>
          <table:table-cell/>
        </table:table-row>
        <table:table-row table:style-name="ro6">
          <table:table-cell office:value-type="string">
            <text:p>CHAZEAU</text:p>
          </table:table-cell>
          <table:table-cell office:value-type="string">
            <text:p>Layrent</text:p>
          </table:table-cell>
          <table:table-cell office:value-type="date" office:date-value="1810-10-04">
            <text:p>jeudi 04 octobre 1810</text:p>
          </table:table-cell>
          <table:table-cell/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Marie</text:p>
          </table:table-cell>
          <table:table-cell office:value-type="date" office:date-value="1810-10-25">
            <text:p>jeudi 25 octobre 1810</text:p>
          </table:table-cell>
          <table:table-cell/>
        </table:table-row>
        <table:table-row table:style-name="ro4">
          <table:table-cell office:value-type="string">
            <text:p>CHAPOTEAUX</text:p>
          </table:table-cell>
          <table:table-cell office:value-type="string">
            <text:p>Jean</text:p>
          </table:table-cell>
          <table:table-cell office:value-type="date" office:date-value="1811-09-11">
            <text:p>mercredi 11 septembre 1811</text:p>
          </table:table-cell>
          <table:table-cell/>
        </table:table-row>
        <table:table-row table:style-name="ro4">
          <table:table-cell office:value-type="string">
            <text:p>COQUILLAU</text:p>
          </table:table-cell>
          <table:table-cell office:value-type="string">
            <text:p>François</text:p>
          </table:table-cell>
          <table:table-cell office:value-type="date" office:date-value="1812-05-13">
            <text:p>mercredi 13 mai 1812</text:p>
          </table:table-cell>
          <table:table-cell/>
        </table:table-row>
        <table:table-row table:style-name="ro4">
          <table:table-cell office:value-type="string">
            <text:p>DARNAJOU</text:p>
          </table:table-cell>
          <table:table-cell office:value-type="string">
            <text:p>Michel</text:p>
          </table:table-cell>
          <table:table-cell office:value-type="date" office:date-value="1802-11-04">
            <text:p>jeudi 04 novembre 1802</text:p>
          </table:table-cell>
          <table:table-cell office:value-type="string">
            <text:p>13 brumaire an 11</text:p>
          </table:table-cell>
        </table:table-row>
        <table:table-row table:style-name="ro4">
          <table:table-cell office:value-type="string">
            <text:p>DARNICHE</text:p>
          </table:table-cell>
          <table:table-cell office:value-type="string">
            <text:p>Jean</text:p>
          </table:table-cell>
          <table:table-cell office:value-type="date" office:date-value="1803-05-03">
            <text:p>mardi 03 mai 1803</text:p>
          </table:table-cell>
          <table:table-cell office:value-type="string">
            <text:p>13 floréal an 11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date" office:date-value="1803-08-29">
            <text:p>lundi 29 août 1803</text:p>
          </table:table-cell>
          <table:table-cell office:value-type="string">
            <text:p>11 fructidor an 11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Jean</text:p>
          </table:table-cell>
          <table:table-cell office:value-type="date" office:date-value="1807-06-03">
            <text:p>mercredi 03 juin 1807</text:p>
          </table:table-cell>
          <table:table-cell/>
        </table:table-row>
        <table:table-row table:style-name="ro4">
          <table:table-cell office:value-type="string">
            <text:p>DARNICHE</text:p>
          </table:table-cell>
          <table:table-cell office:value-type="string">
            <text:p>Jean</text:p>
          </table:table-cell>
          <table:table-cell office:value-type="date" office:date-value="1808-05-16">
            <text:p>lundi 16 mai 1808</text:p>
          </table:table-cell>
          <table:table-cell/>
        </table:table-row>
        <table:table-row table:style-name="ro4">
          <table:table-cell office:value-type="string">
            <text:p>DARNICHE</text:p>
          </table:table-cell>
          <table:table-cell office:value-type="string">
            <text:p>André</text:p>
          </table:table-cell>
          <table:table-cell office:value-type="date" office:date-value="1810-11-26">
            <text:p>lundi 26 novembre 1810</text:p>
          </table:table-cell>
          <table:table-cell/>
        </table:table-row>
        <table:table-row table:style-name="ro4">
          <table:table-cell office:value-type="string">
            <text:p>DARNAJOU</text:p>
          </table:table-cell>
          <table:table-cell office:value-type="string">
            <text:p>Pierre</text:p>
          </table:table-cell>
          <table:table-cell office:value-type="date" office:date-value="1811-02-13">
            <text:p>mercredi 13 février 1811</text:p>
          </table:table-cell>
          <table:table-cell/>
        </table:table-row>
        <table:table-row table:style-name="ro4">
          <table:table-cell office:value-type="string">
            <text:p>DUPAS</text:p>
          </table:table-cell>
          <table:table-cell office:value-type="string">
            <text:p>Pétronille</text:p>
          </table:table-cell>
          <table:table-cell office:value-type="date" office:date-value="1812-01-17">
            <text:p>vendredi 17 janvier 1812</text:p>
          </table:table-cell>
          <table:table-cell/>
        </table:table-row>
        <table:table-row table:style-name="ro4">
          <table:table-cell office:value-type="string">
            <text:p>DARNICHE</text:p>
          </table:table-cell>
          <table:table-cell office:value-type="string">
            <text:p>Jean</text:p>
          </table:table-cell>
          <table:table-cell office:value-type="date" office:date-value="1812-12-22">
            <text:p>mardi 22 décembre 1812</text:p>
          </table:table-cell>
          <table:table-cell/>
        </table:table-row>
        <table:table-row table:style-name="ro4">
          <table:table-cell office:value-type="string">
            <text:p>EYMERIT</text:p>
          </table:table-cell>
          <table:table-cell office:value-type="string">
            <text:p>Pierre</text:p>
          </table:table-cell>
          <table:table-cell office:value-type="date" office:date-value="1803-03-07">
            <text:p>lundi 07 mars 1803</text:p>
          </table:table-cell>
          <table:table-cell office:value-type="string">
            <text:p>16 ventôse an 11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Catherine</text:p>
          </table:table-cell>
          <table:table-cell office:value-type="date" office:date-value="1803-03-31">
            <text:p>jeudi 31 mars 1803</text:p>
          </table:table-cell>
          <table:table-cell office:value-type="string">
            <text:p>10 germinal an 11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Jean</text:p>
          </table:table-cell>
          <table:table-cell office:value-type="date" office:date-value="1807-07-27">
            <text:p>lundi 27 juillet 1807</text:p>
          </table:table-cell>
          <table:table-cell table:style-name="ce16"/>
        </table:table-row>
        <table:table-row table:style-name="ro4"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08-08-10">
            <text:p>mercredi 10 août 1808</text:p>
          </table:table-cell>
          <table:table-cell table:style-name="ce16"/>
        </table:table-row>
        <table:table-row table:style-name="ro4">
          <table:table-cell office:value-type="string">
            <text:p>FOUCAUD</text:p>
          </table:table-cell>
          <table:table-cell office:value-type="string">
            <text:p>Jean</text:p>
          </table:table-cell>
          <table:table-cell office:value-type="date" office:date-value="1809-03-31">
            <text:p>vendredi 31 mars 1809</text:p>
          </table:table-cell>
          <table:table-cell/>
        </table:table-row>
        <table:table-row table:style-name="ro4">
          <table:table-cell office:value-type="string">
            <text:p>FOUCAUD</text:p>
          </table:table-cell>
          <table:table-cell office:value-type="string">
            <text:p>Jean</text:p>
          </table:table-cell>
          <table:table-cell office:value-type="date" office:date-value="1809-04-21">
            <text:p>vendredi 21 avril 1809</text:p>
          </table:table-cell>
          <table:table-cell/>
        </table:table-row>
        <table:table-row table:style-name="ro4">
          <table:table-cell office:value-type="string">
            <text:p>FERCHAUD</text:p>
          </table:table-cell>
          <table:table-cell/>
          <table:table-cell office:value-type="date" office:date-value="1810-08-12">
            <text:p>dimanche 12 août 1810</text:p>
          </table:table-cell>
          <table:table-cell/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10-09-22">
            <text:p>samedi 22 septembre 1810</text:p>
          </table:table-cell>
          <table:table-cell/>
        </table:table-row>
        <table:table-row table:style-name="ro4">
          <table:table-cell office:value-type="string">
            <text:p>FOUCAUD</text:p>
          </table:table-cell>
          <table:table-cell office:value-type="string">
            <text:p>Pierre</text:p>
          </table:table-cell>
          <table:table-cell office:value-type="date" office:date-value="1811-03-08">
            <text:p>vendredi 08 mars 1811</text:p>
          </table:table-cell>
          <table:table-cell/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11-12-18">
            <text:p>mercredi 18 décembre 1811</text:p>
          </table:table-cell>
          <table:table-cell/>
        </table:table-row>
        <table:table-row table:style-name="ro4">
          <table:table-cell office:value-type="string">
            <text:p>FRANÇOIS</text:p>
          </table:table-cell>
          <table:table-cell office:value-type="string">
            <text:p>(Bâtard)</text:p>
          </table:table-cell>
          <table:table-cell office:value-type="date" office:date-value="1813-03-06">
            <text:p>samedi 06 mars 1813</text:p>
          </table:table-cell>
          <table:table-cell/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12-07-09">
            <text:p>jeudi 09 juillet 1812</text:p>
          </table:table-cell>
          <table:table-cell/>
        </table:table-row>
        <table:table-row table:style-name="ro4">
          <table:table-cell office:value-type="string">
            <text:p>GENDRE</text:p>
          </table:table-cell>
          <table:table-cell office:value-type="string">
            <text:p>Marguerite</text:p>
          </table:table-cell>
          <table:table-cell office:value-type="date" office:date-value="1803-04-07">
            <text:p>jeudi 07 avril 1803</text:p>
          </table:table-cell>
          <table:table-cell office:value-type="string">
            <text:p>17 germinal an 11</text:p>
          </table:table-cell>
        </table:table-row>
        <table:table-row table:style-name="ro4">
          <table:table-cell office:value-type="string">
            <text:p>GASTEUIL</text:p>
          </table:table-cell>
          <table:table-cell office:value-type="string">
            <text:p>Catherine</text:p>
          </table:table-cell>
          <table:table-cell office:value-type="date" office:date-value="1803-04-20">
            <text:p>mercredi 20 avril 1803</text:p>
          </table:table-cell>
          <table:table-cell office:value-type="string">
            <text:p>30 germinal an 11</text:p>
          </table:table-cell>
        </table:table-row>
        <table:table-row table:style-name="ro4">
          <table:table-cell office:value-type="string">
            <text:p>GROLIER</text:p>
          </table:table-cell>
          <table:table-cell office:value-type="string">
            <text:p>Jean</text:p>
          </table:table-cell>
          <table:table-cell office:value-type="date" office:date-value="1803-05-02">
            <text:p>lundi 02 mai 1803</text:p>
          </table:table-cell>
          <table:table-cell office:value-type="string">
            <text:p>12 floréal an 11</text:p>
          </table:table-cell>
        </table:table-row>
        <table:table-row table:style-name="ro4">
          <table:table-cell office:value-type="string">
            <text:p>GERMOND</text:p>
          </table:table-cell>
          <table:table-cell office:value-type="string">
            <text:p>Jean</text:p>
          </table:table-cell>
          <table:table-cell office:value-type="date" office:date-value="1803-06-09">
            <text:p>jeudi 09 juin 1803</text:p>
          </table:table-cell>
          <table:table-cell office:value-type="string">
            <text:p>20 prairial an 11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Marie</text:p>
          </table:table-cell>
          <table:table-cell office:value-type="date" office:date-value="1803-06-15">
            <text:p>mercredi 15 juin 1803</text:p>
          </table:table-cell>
          <table:table-cell office:value-type="string">
            <text:p>26 prairial an 11</text:p>
          </table:table-cell>
        </table:table-row>
        <table:table-row table:style-name="ro4">
          <table:table-cell office:value-type="string">
            <text:p>GUENON</text:p>
          </table:table-cell>
          <table:table-cell office:value-type="string">
            <text:p>Catherine</text:p>
          </table:table-cell>
          <table:table-cell office:value-type="date" office:date-value="1807-06-04">
            <text:p>jeudi 04 juin 1807</text:p>
          </table:table-cell>
          <table:table-cell/>
        </table:table-row>
        <table:table-row table:style-name="ro4">
          <table:table-cell office:value-type="string">
            <text:p>GERMOND</text:p>
          </table:table-cell>
          <table:table-cell office:value-type="string">
            <text:p>Françoise</text:p>
          </table:table-cell>
          <table:table-cell office:value-type="date" office:date-value="1807-09-21">
            <text:p>lundi 21 septembre 1807</text:p>
          </table:table-cell>
          <table:table-cell/>
        </table:table-row>
        <table:table-row table:style-name="ro4">
          <table:table-cell office:value-type="string">
            <text:p>GANIVET</text:p>
          </table:table-cell>
          <table:table-cell office:value-type="string">
            <text:p>Pierre</text:p>
          </table:table-cell>
          <table:table-cell office:value-type="date" office:date-value="1807-09-28">
            <text:p>lundi 28 septembre 1807</text:p>
          </table:table-cell>
          <table:table-cell/>
        </table:table-row>
        <table:table-row table:style-name="ro6">
          <table:table-cell office:value-type="string">
            <text:p>GENDRE</text:p>
          </table:table-cell>
          <table:table-cell office:value-type="string">
            <text:p>Élizabeth</text:p>
          </table:table-cell>
          <table:table-cell office:value-type="date" office:date-value="1807-10-01">
            <text:p>jeudi 01 octobre 1807</text:p>
          </table:table-cell>
          <table:table-cell/>
        </table:table-row>
        <table:table-row table:style-name="ro4">
          <table:table-cell office:value-type="string">
            <text:p>GASTEUIL</text:p>
          </table:table-cell>
          <table:table-cell office:value-type="string">
            <text:p>Pierre</text:p>
          </table:table-cell>
          <table:table-cell office:value-type="date" office:date-value="1808-04-27">
            <text:p>mercredi 27 avril 1808</text:p>
          </table:table-cell>
          <table:table-cell/>
        </table:table-row>
        <table:table-row table:style-name="ro4">
          <table:table-cell office:value-type="string">
            <text:p>GROLIER</text:p>
          </table:table-cell>
          <table:table-cell office:value-type="string">
            <text:p>François</text:p>
          </table:table-cell>
          <table:table-cell office:value-type="date" office:date-value="1808-10-29">
            <text:p>samedi 29 octobre 1808</text:p>
          </table:table-cell>
          <table:table-cell/>
        </table:table-row>
        <table:table-row table:style-name="ro4">
          <table:table-cell office:value-type="string">
            <text:p>GROLIER</text:p>
          </table:table-cell>
          <table:table-cell office:value-type="string">
            <text:p>Bertrand</text:p>
          </table:table-cell>
          <table:table-cell office:value-type="date" office:date-value="1808-12-10">
            <text:p>samedi 10 décembre 1808</text:p>
          </table:table-cell>
          <table:table-cell/>
        </table:table-row>
        <table:table-row table:style-name="ro4">
          <table:table-cell office:value-type="string">
            <text:p>GROLIER</text:p>
          </table:table-cell>
          <table:table-cell office:value-type="string">
            <text:p>Marie</text:p>
          </table:table-cell>
          <table:table-cell office:value-type="date" office:date-value="1809-01-16">
            <text:p>lundi 16 janvier 1809</text:p>
          </table:table-cell>
          <table:table-cell/>
        </table:table-row>
        <table:table-row table:style-name="ro4">
          <table:table-cell office:value-type="string">
            <text:p>GENDRE</text:p>
          </table:table-cell>
          <table:table-cell office:value-type="string">
            <text:p>Jean</text:p>
          </table:table-cell>
          <table:table-cell office:value-type="date" office:date-value="1809-11-24">
            <text:p>vendredi 24 novembre 1809</text:p>
          </table:table-cell>
          <table:table-cell/>
        </table:table-row>
        <table:table-row table:style-name="ro4">
          <table:table-cell office:value-type="string">
            <text:p>GUENON</text:p>
          </table:table-cell>
          <table:table-cell office:value-type="string">
            <text:p>Jean</text:p>
          </table:table-cell>
          <table:table-cell office:value-type="date" office:date-value="1810-07-31">
            <text:p>mardi 31 juillet 1810</text:p>
          </table:table-cell>
          <table:table-cell/>
        </table:table-row>
        <table:table-row table:style-name="ro4">
          <table:table-cell office:value-type="string">
            <text:p>GASTEUIL</text:p>
          </table:table-cell>
          <table:table-cell office:value-type="string">
            <text:p>François</text:p>
          </table:table-cell>
          <table:table-cell office:value-type="date" office:date-value="1810-12-18">
            <text:p>mardi 18 décembre 1810</text:p>
          </table:table-cell>
          <table:table-cell/>
        </table:table-row>
        <table:table-row table:style-name="ro4">
          <table:table-cell office:value-type="string">
            <text:p>GASTEUIL</text:p>
          </table:table-cell>
          <table:table-cell office:value-type="string">
            <text:p>François</text:p>
          </table:table-cell>
          <table:table-cell office:value-type="date" office:date-value="1810-12-18">
            <text:p>mardi 18 décembre 1810</text:p>
          </table:table-cell>
          <table:table-cell/>
        </table:table-row>
        <table:table-row table:style-name="ro4">
          <table:table-cell office:value-type="string">
            <text:p>GROLIER</text:p>
          </table:table-cell>
          <table:table-cell office:value-type="string">
            <text:p>Jean</text:p>
          </table:table-cell>
          <table:table-cell office:value-type="date" office:date-value="1812-01-29">
            <text:p>mercredi 29 janvier 1812</text:p>
          </table:table-cell>
          <table:table-cell/>
        </table:table-row>
        <table:table-row table:style-name="ro4">
          <table:table-cell office:value-type="string">
            <text:p>GROLIER</text:p>
          </table:table-cell>
          <table:table-cell office:value-type="string">
            <text:p>Marie</text:p>
          </table:table-cell>
          <table:table-cell office:value-type="date" office:date-value="1812-07-15">
            <text:p>mercredi 15 juillet 1812</text:p>
          </table:table-cell>
          <table:table-cell/>
        </table:table-row>
        <table:table-row table:style-name="ro4">
          <table:table-cell office:value-type="string">
            <text:p>JONNEAU</text:p>
          </table:table-cell>
          <table:table-cell office:value-type="string">
            <text:p>Pierre</text:p>
          </table:table-cell>
          <table:table-cell office:value-type="date" office:date-value="1802-11-05">
            <text:p>vendredi 05 novembre 1802</text:p>
          </table:table-cell>
          <table:table-cell table:style-name="ce17" office:value-type="string">
            <text:p>14 brumaire an 11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Pierre</text:p>
          </table:table-cell>
          <table:table-cell office:value-type="date" office:date-value="1803-06-30">
            <text:p>jeudi 30 juin 1803</text:p>
          </table:table-cell>
          <table:table-cell office:value-type="string">
            <text:p>10 messidor an 11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François</text:p>
          </table:table-cell>
          <table:table-cell office:value-type="date" office:date-value="1803-06-30">
            <text:p>jeudi 30 juin 1803</text:p>
          </table:table-cell>
          <table:table-cell office:value-type="string">
            <text:p>11 messidor an 11</text:p>
          </table:table-cell>
        </table:table-row>
        <table:table-row table:style-name="ro6">
          <table:table-cell office:value-type="string">
            <text:p>JOUANNEAU</text:p>
          </table:table-cell>
          <table:table-cell office:value-type="string">
            <text:p>Philipe</text:p>
          </table:table-cell>
          <table:table-cell office:value-type="date" office:date-value="1807-05-22">
            <text:p>vendredi 22 mai 1807</text:p>
          </table:table-cell>
          <table:table-cell/>
        </table:table-row>
        <table:table-row table:style-name="ro4">
          <table:table-cell office:value-type="string">
            <text:p>JOLIT</text:p>
          </table:table-cell>
          <table:table-cell office:value-type="string">
            <text:p>Jean</text:p>
          </table:table-cell>
          <table:table-cell office:value-type="date" office:date-value="1807-11-11">
            <text:p>mercredi 11 novembre 1807</text:p>
          </table:table-cell>
          <table:table-cell/>
        </table:table-row>
        <table:table-row table:style-name="ro4">
          <table:table-cell office:value-type="string">
            <text:p>JOLIT</text:p>
          </table:table-cell>
          <table:table-cell office:value-type="string">
            <text:p>Marguerite</text:p>
          </table:table-cell>
          <table:table-cell office:value-type="date" office:date-value="1807-11-11">
            <text:p>mercredi 11 novembre 1807</text:p>
          </table:table-cell>
          <table:table-cell/>
        </table:table-row>
        <table:table-row table:style-name="ro4">
          <table:table-cell office:value-type="string">
            <text:p>JOUANNEAU</text:p>
          </table:table-cell>
          <table:table-cell office:value-type="string">
            <text:p>Pierre</text:p>
          </table:table-cell>
          <table:table-cell office:value-type="date" office:date-value="1808-09-03">
            <text:p>samedi 03 septembre 1808</text:p>
          </table:table-cell>
          <table:table-cell/>
        </table:table-row>
        <table:table-row table:style-name="ro6">
          <table:table-cell office:value-type="string">
            <text:p>JOLIT</text:p>
          </table:table-cell>
          <table:table-cell office:value-type="string">
            <text:p>Élizabeth</text:p>
          </table:table-cell>
          <table:table-cell office:value-type="date" office:date-value="1809-01-05">
            <text:p>jeudi 05 janvier 1809</text:p>
          </table:table-cell>
          <table:table-cell/>
        </table:table-row>
        <table:table-row table:style-name="ro4">
          <table:table-cell office:value-type="string">
            <text:p>JOLIT</text:p>
          </table:table-cell>
          <table:table-cell office:value-type="string">
            <text:p>Marguerite</text:p>
          </table:table-cell>
          <table:table-cell office:value-type="date" office:date-value="1810-02-15">
            <text:p>jeudi 15 février 1810</text:p>
          </table:table-cell>
          <table:table-cell/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</text:p>
          </table:table-cell>
          <table:table-cell office:value-type="date" office:date-value="1810-08-13">
            <text:p>lundi 13 août 1810</text:p>
          </table:table-cell>
          <table:table-cell/>
        </table:table-row>
        <table:table-row table:style-name="ro4">
          <table:table-cell office:value-type="string">
            <text:p>JOLIT</text:p>
          </table:table-cell>
          <table:table-cell office:value-type="string">
            <text:p>Anne</text:p>
          </table:table-cell>
          <table:table-cell office:value-type="date" office:date-value="1810-12-07">
            <text:p>vendredi 07 décembre 1810</text:p>
          </table:table-cell>
          <table:table-cell/>
        </table:table-row>
        <table:table-row table:style-name="ro4">
          <table:table-cell office:value-type="string">
            <text:p>JEANNE</text:p>
          </table:table-cell>
          <table:table-cell office:value-type="string">
            <text:p>(Bâtarde)</text:p>
          </table:table-cell>
          <table:table-cell office:value-type="date" office:date-value="1811-01-15">
            <text:p>mardi 15 janvier 1811</text:p>
          </table:table-cell>
          <table:table-cell/>
        </table:table-row>
        <table:table-row table:style-name="ro4">
          <table:table-cell office:value-type="string">
            <text:p>JOUANNEAU</text:p>
          </table:table-cell>
          <table:table-cell office:value-type="string">
            <text:p>Jean</text:p>
          </table:table-cell>
          <table:table-cell office:value-type="date" office:date-value="1811-03-10">
            <text:p>dimanche 10 mars 1811</text:p>
          </table:table-cell>
          <table:table-cell/>
        </table:table-row>
        <table:table-row table:style-name="ro4">
          <table:table-cell office:value-type="string">
            <text:p>JOLIT</text:p>
          </table:table-cell>
          <table:table-cell office:value-type="string">
            <text:p>Jean</text:p>
          </table:table-cell>
          <table:table-cell office:value-type="date" office:date-value="1812-05-27">
            <text:p>mercredi 27 mai 1812</text:p>
          </table:table-cell>
          <table:table-cell/>
        </table:table-row>
        <table:table-row table:style-name="ro4">
          <table:table-cell office:value-type="string">
            <text:p>LARGETEAU</text:p>
          </table:table-cell>
          <table:table-cell office:value-type="string">
            <text:p>Thomas</text:p>
          </table:table-cell>
          <table:table-cell office:value-type="date" office:date-value="1807-08-27">
            <text:p>jeudi 27 août 1807</text:p>
          </table:table-cell>
          <table:table-cell/>
        </table:table-row>
        <table:table-row table:style-name="ro4">
          <table:table-cell office:value-type="string">
            <text:p>LAVAUD</text:p>
          </table:table-cell>
          <table:table-cell office:value-type="string">
            <text:p>Pierre</text:p>
          </table:table-cell>
          <table:table-cell office:value-type="date" office:date-value="1808-09-10">
            <text:p>samedi 10 septembre 1808</text:p>
          </table:table-cell>
          <table:table-cell/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ne</text:p>
          </table:table-cell>
          <table:table-cell office:value-type="date" office:date-value="1808-12-12">
            <text:p>lundi 12 décembre 1808</text:p>
          </table:table-cell>
          <table:table-cell/>
        </table:table-row>
        <table:table-row table:style-name="ro4">
          <table:table-cell office:value-type="string">
            <text:p>LARGETEAU</text:p>
          </table:table-cell>
          <table:table-cell office:value-type="string">
            <text:p>Anne</text:p>
          </table:table-cell>
          <table:table-cell office:value-type="date" office:date-value="1809-02-24">
            <text:p>vendredi 24 février 1809</text:p>
          </table:table-cell>
          <table:table-cell/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</text:p>
          </table:table-cell>
          <table:table-cell office:value-type="date" office:date-value="1810-12-15">
            <text:p>samedi 15 décembre 1810</text:p>
          </table:table-cell>
          <table:table-cell/>
        </table:table-row>
        <table:table-row table:style-name="ro4">
          <table:table-cell office:value-type="string">
            <text:p>LARAUD</text:p>
          </table:table-cell>
          <table:table-cell office:value-type="string">
            <text:p>Anne</text:p>
          </table:table-cell>
          <table:table-cell office:value-type="date" office:date-value="1811-04-23">
            <text:p>mardi 23 avril 1811</text:p>
          </table:table-cell>
          <table:table-cell/>
        </table:table-row>
        <table:table-row table:style-name="ro4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11-05-18">
            <text:p>samedi 18 mai 1811</text:p>
          </table:table-cell>
          <table:table-cell/>
        </table:table-row>
        <table:table-row table:style-name="ro4">
          <table:table-cell office:value-type="string">
            <text:p>LAUJAY</text:p>
          </table:table-cell>
          <table:table-cell office:value-type="string">
            <text:p>Jean</text:p>
          </table:table-cell>
          <table:table-cell office:value-type="date" office:date-value="1811-09-02">
            <text:p>lundi 02 septembre 1811</text:p>
          </table:table-cell>
          <table:table-cell/>
        </table:table-row>
        <table:table-row table:style-name="ro4">
          <table:table-cell office:value-type="string">
            <text:p>LAFOURCADE</text:p>
          </table:table-cell>
          <table:table-cell office:value-type="string">
            <text:p>Jean</text:p>
          </table:table-cell>
          <table:table-cell office:value-type="date" office:date-value="1812-03-09">
            <text:p>lundi 09 mars 1812</text:p>
          </table:table-cell>
          <table:table-cell/>
        </table:table-row>
        <table:table-row table:style-name="ro4">
          <table:table-cell office:value-type="string">
            <text:p>MICHAU</text:p>
          </table:table-cell>
          <table:table-cell office:value-type="string">
            <text:p>Mathieu</text:p>
          </table:table-cell>
          <table:table-cell office:value-type="date" office:date-value="1802-09-27">
            <text:p>lundi 27 septembre 1802</text:p>
          </table:table-cell>
          <table:table-cell office:value-type="string">
            <text:p>5 vendémiaire an 11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 Joseph</text:p>
          </table:table-cell>
          <table:table-cell office:value-type="date" office:date-value="1807-03-12">
            <text:p>jeudi 12 mars 1807</text:p>
          </table:table-cell>
          <table:table-cell/>
        </table:table-row>
        <table:table-row table:style-name="ro4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07-07-25">
            <text:p>samedi 25 juillet 1807</text:p>
          </table:table-cell>
          <table:table-cell/>
        </table:table-row>
        <table:table-row table:style-name="ro4">
          <table:table-cell office:value-type="string">
            <text:p>MARIE</text:p>
          </table:table-cell>
          <table:table-cell office:value-type="string">
            <text:p>(Bâtarde)</text:p>
          </table:table-cell>
          <table:table-cell office:value-type="date" office:date-value="1807-08-11">
            <text:p>mardi 11 août 1807</text:p>
          </table:table-cell>
          <table:table-cell/>
        </table:table-row>
        <table:table-row table:style-name="ro4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08-03-05">
            <text:p>samedi 05 mars 1808</text:p>
          </table:table-cell>
          <table:table-cell/>
        </table:table-row>
        <table:table-row table:style-name="ro4">
          <table:table-cell office:value-type="string">
            <text:p>MARTIN</text:p>
          </table:table-cell>
          <table:table-cell office:value-type="string">
            <text:p>Marin</text:p>
          </table:table-cell>
          <table:table-cell office:value-type="date" office:date-value="1808-04-30">
            <text:p>samedi 30 avril 1808</text:p>
          </table:table-cell>
          <table:table-cell/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date" office:date-value="1808-04-30">
            <text:p>samedi 30 avril 1808</text:p>
          </table:table-cell>
          <table:table-cell/>
        </table:table-row>
        <table:table-row table:style-name="ro4">
          <table:table-cell office:value-type="string">
            <text:p>MARIE</text:p>
          </table:table-cell>
          <table:table-cell office:value-type="string">
            <text:p>(Bâtarde)</text:p>
          </table:table-cell>
          <table:table-cell office:value-type="date" office:date-value="1808-06-12">
            <text:p>dimanche 12 juin 1808</text:p>
          </table:table-cell>
          <table:table-cell/>
        </table:table-row>
        <table:table-row table:style-name="ro4">
          <table:table-cell office:value-type="string">
            <text:p>MICHAUD</text:p>
          </table:table-cell>
          <table:table-cell office:value-type="string">
            <text:p>Jeanne</text:p>
          </table:table-cell>
          <table:table-cell office:value-type="date" office:date-value="1808-08-20">
            <text:p>samedi 20 août 1808</text:p>
          </table:table-cell>
          <table:table-cell/>
        </table:table-row>
        <table:table-row table:style-name="ro6">
          <table:table-cell office:value-type="string">
            <text:p>MARTIN</text:p>
          </table:table-cell>
          <table:table-cell office:value-type="string">
            <text:p>Élizabeth</text:p>
          </table:table-cell>
          <table:table-cell office:value-type="date" office:date-value="1809-04-24">
            <text:p>lundi 24 avril 1809</text:p>
          </table:table-cell>
          <table:table-cell/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09-08-02">
            <text:p>mercredi 02 août 1809</text:p>
          </table:table-cell>
          <table:table-cell/>
        </table:table-row>
        <table:table-row table:style-name="ro4">
          <table:table-cell office:value-type="string">
            <text:p>MAIGNON</text:p>
          </table:table-cell>
          <table:table-cell office:value-type="string">
            <text:p>Jean</text:p>
          </table:table-cell>
          <table:table-cell office:value-type="date" office:date-value="1810-03-07">
            <text:p>mercredi 07 mars 1810</text:p>
          </table:table-cell>
          <table:table-cell/>
        </table:table-row>
        <table:table-row table:style-name="ro6">
          <table:table-cell office:value-type="string">
            <text:p>MARTIN</text:p>
          </table:table-cell>
          <table:table-cell office:value-type="string">
            <text:p>Élizabeth</text:p>
          </table:table-cell>
          <table:table-cell office:value-type="date" office:date-value="1810-03-09">
            <text:p>vendredi 09 mars 1810</text:p>
          </table:table-cell>
          <table:table-cell/>
        </table:table-row>
        <table:table-row table:style-name="ro4">
          <table:table-cell office:value-type="string">
            <text:p>MAILLET</text:p>
          </table:table-cell>
          <table:table-cell office:value-type="string">
            <text:p>Pierre</text:p>
          </table:table-cell>
          <table:table-cell office:value-type="date" office:date-value="1810-07-10">
            <text:p>mardi 10 juillet 1810</text:p>
          </table:table-cell>
          <table:table-cell/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11-01-31">
            <text:p>jeudi 31 janvier 1811</text:p>
          </table:table-cell>
          <table:table-cell/>
        </table:table-row>
        <table:table-row table:style-name="ro4">
          <table:table-cell office:value-type="string">
            <text:p>MICHAUD</text:p>
          </table:table-cell>
          <table:table-cell office:value-type="string">
            <text:p>Jeanne</text:p>
          </table:table-cell>
          <table:table-cell office:value-type="date" office:date-value="1811-08-02">
            <text:p>vendredi 02 août 1811</text:p>
          </table:table-cell>
          <table:table-cell/>
        </table:table-row>
        <table:table-row table:style-name="ro4">
          <table:table-cell office:value-type="string">
            <text:p>MARTIN</text:p>
          </table:table-cell>
          <table:table-cell office:value-type="string">
            <text:p>Arnaud</text:p>
          </table:table-cell>
          <table:table-cell office:value-type="date" office:date-value="1811-08-20">
            <text:p>mardi 20 août 1811</text:p>
          </table:table-cell>
          <table:table-cell/>
        </table:table-row>
        <table:table-row table:style-name="ro4">
          <table:table-cell office:value-type="string">
            <text:p>MERCIER</text:p>
          </table:table-cell>
          <table:table-cell office:value-type="string">
            <text:p>Louise</text:p>
          </table:table-cell>
          <table:table-cell office:value-type="date" office:date-value="1812-08-23">
            <text:p>dimanche 23 août 1812</text:p>
          </table:table-cell>
          <table:table-cell/>
        </table:table-row>
        <table:table-row table:style-name="ro4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12-05-14">
            <text:p>jeudi 14 mai 1812</text:p>
          </table:table-cell>
          <table:table-cell/>
        </table:table-row>
        <table:table-row table:style-name="ro4">
          <table:table-cell office:value-type="string">
            <text:p>MERCIER</text:p>
          </table:table-cell>
          <table:table-cell office:value-type="string">
            <text:p>Jeanne</text:p>
          </table:table-cell>
          <table:table-cell office:value-type="date" office:date-value="1812-12-30">
            <text:p>mercredi 30 décembre 1812</text:p>
          </table:table-cell>
          <table:table-cell/>
        </table:table-row>
        <table:table-row table:style-name="ro4">
          <table:table-cell office:value-type="string">
            <text:p>NORMAND</text:p>
          </table:table-cell>
          <table:table-cell office:value-type="string">
            <text:p>Jean</text:p>
          </table:table-cell>
          <table:table-cell office:value-type="date" office:date-value="1802-12-05">
            <text:p>dimanche 05 décembre 1802</text:p>
          </table:table-cell>
          <table:table-cell office:value-type="string">
            <text:p>14 frimaire an 11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André</text:p>
          </table:table-cell>
          <table:table-cell office:value-type="date" office:date-value="1803-07-14">
            <text:p>jeudi 14 juillet 1803</text:p>
          </table:table-cell>
          <table:table-cell office:value-type="string">
            <text:p>25 messidor an 11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Étienne</text:p>
          </table:table-cell>
          <table:table-cell office:value-type="date" office:date-value="1807-12-05">
            <text:p>samedi 05 décembre 1807</text:p>
          </table:table-cell>
          <table:table-cell/>
        </table:table-row>
        <table:table-row table:style-name="ro4">
          <table:table-cell office:value-type="string">
            <text:p>NORMAND</text:p>
          </table:table-cell>
          <table:table-cell office:value-type="string">
            <text:p>Jean</text:p>
          </table:table-cell>
          <table:table-cell office:value-type="date" office:date-value="1808-07-28">
            <text:p>jeudi 28 juillet 1808</text:p>
          </table:table-cell>
          <table:table-cell/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10-06-09">
            <text:p>samedi 09 juin 1810</text:p>
          </table:table-cell>
          <table:table-cell/>
        </table:table-row>
        <table:table-row table:style-name="ro4">
          <table:table-cell office:value-type="string">
            <text:p>NORMAND</text:p>
          </table:table-cell>
          <table:table-cell office:value-type="string">
            <text:p>Pétronille</text:p>
          </table:table-cell>
          <table:table-cell office:value-type="date" office:date-value="1811-06-04">
            <text:p>mardi 04 juin 1811</text:p>
          </table:table-cell>
          <table:table-cell/>
        </table:table-row>
        <table:table-row table:style-name="ro4">
          <table:table-cell office:value-type="string">
            <text:p>NOUET</text:p>
          </table:table-cell>
          <table:table-cell office:value-type="string">
            <text:p>Marie</text:p>
          </table:table-cell>
          <table:table-cell office:value-type="date" office:date-value="1812-01-23">
            <text:p>jeudi 23 janvier 1812</text:p>
          </table:table-cell>
          <table:table-cell/>
        </table:table-row>
        <table:table-row table:style-name="ro4">
          <table:table-cell office:value-type="string">
            <text:p>POITOU</text:p>
          </table:table-cell>
          <table:table-cell office:value-type="string">
            <text:p>Pétronille</text:p>
          </table:table-cell>
          <table:table-cell office:value-type="date" office:date-value="1803-07-02">
            <text:p>samedi 02 juillet 1803</text:p>
          </table:table-cell>
          <table:table-cell office:value-type="string">
            <text:p>13 thermidor an 11</text:p>
          </table:table-cell>
        </table:table-row>
        <table:table-row table:style-name="ro4">
          <table:table-cell office:value-type="string">
            <text:p>POITOU</text:p>
          </table:table-cell>
          <table:table-cell office:value-type="string">
            <text:p>Pierre</text:p>
          </table:table-cell>
          <table:table-cell office:value-type="date" office:date-value="1809-01-27">
            <text:p>vendredi 27 janvier 1809</text:p>
          </table:table-cell>
          <table:table-cell/>
        </table:table-row>
        <table:table-row table:style-name="ro4">
          <table:table-cell office:value-type="string">
            <text:p>PILOTTE</text:p>
          </table:table-cell>
          <table:table-cell office:value-type="string">
            <text:p>Antoinette</text:p>
          </table:table-cell>
          <table:table-cell office:value-type="date" office:date-value="1809-02-21">
            <text:p>mardi 21 février 1809</text:p>
          </table:table-cell>
          <table:table-cell/>
        </table:table-row>
        <table:table-row table:style-name="ro4">
          <table:table-cell office:value-type="string">
            <text:p>PIERRE</text:p>
          </table:table-cell>
          <table:table-cell office:value-type="string">
            <text:p>(Inconnu)</text:p>
          </table:table-cell>
          <table:table-cell office:value-type="date" office:date-value="1809-05-03">
            <text:p>mercredi 03 mai 1809</text:p>
          </table:table-cell>
          <table:table-cell/>
        </table:table-row>
        <table:table-row table:style-name="ro4">
          <table:table-cell office:value-type="string">
            <text:p>PUCHAUD</text:p>
          </table:table-cell>
          <table:table-cell office:value-type="string">
            <text:p>Jeanne</text:p>
          </table:table-cell>
          <table:table-cell office:value-type="date" office:date-value="1809-12-01">
            <text:p>vendredi 01 décembre 1809</text:p>
          </table:table-cell>
          <table:table-cell/>
        </table:table-row>
        <table:table-row table:style-name="ro4">
          <table:table-cell office:value-type="string">
            <text:p>POITOU</text:p>
          </table:table-cell>
          <table:table-cell office:value-type="string">
            <text:p>Jeanne</text:p>
          </table:table-cell>
          <table:table-cell office:value-type="date" office:date-value="1811-02-22">
            <text:p>vendredi 22 février 1811</text:p>
          </table:table-cell>
          <table:table-cell/>
        </table:table-row>
        <table:table-row table:style-name="ro4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date" office:date-value="1812-01-22">
            <text:p>mercredi 22 janvier 1812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date" office:date-value="1802-10-13">
            <text:p>mercredi 13 octobre 1802</text:p>
          </table:table-cell>
          <table:table-cell office:value-type="string">
            <text:p>21 vendémiaire an 11</text:p>
          </table:table-cell>
        </table:table-row>
        <table:table-row table:style-name="ro4">
          <table:table-cell office:value-type="string">
            <text:p>REDON</text:p>
          </table:table-cell>
          <table:table-cell office:value-type="string">
            <text:p>Jeanne</text:p>
          </table:table-cell>
          <table:table-cell office:value-type="date" office:date-value="1802-10-30">
            <text:p>samedi 30 octobre 1802</text:p>
          </table:table-cell>
          <table:table-cell office:value-type="string">
            <text:p>8 brumaire an 11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Élie</text:p>
          </table:table-cell>
          <table:table-cell office:value-type="date" office:date-value="1803-04-10">
            <text:p>dimanche 10 avril 1803</text:p>
          </table:table-cell>
          <table:table-cell office:value-type="string">
            <text:p>20 germinal an 11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ie</text:p>
          </table:table-cell>
          <table:table-cell office:value-type="date" office:date-value="1803-05-21">
            <text:p>samedi 21 mai 1803</text:p>
          </table:table-cell>
          <table:table-cell office:value-type="string">
            <text:p>1 prairial an 11</text:p>
          </table:table-cell>
        </table:table-row>
        <table:table-row table:style-name="ro6">
          <table:table-cell office:value-type="string">
            <text:p>ROBERT</text:p>
          </table:table-cell>
          <table:table-cell office:value-type="string">
            <text:p>Élizabeth</text:p>
          </table:table-cell>
          <table:table-cell office:value-type="date" office:date-value="1803-07-29">
            <text:p>vendredi 29 juillet 1803</text:p>
          </table:table-cell>
          <table:table-cell office:value-type="string">
            <text:p>10 thermidor an 11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Thomas</text:p>
          </table:table-cell>
          <table:table-cell office:value-type="date" office:date-value="1807-01-05">
            <text:p>lundi 05 janvier 1807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07-07-01">
            <text:p>mercredi 01 juillet 1807</text:p>
          </table:table-cell>
          <table:table-cell/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07-08-31">
            <text:p>lundi 31 août 1807</text:p>
          </table:table-cell>
          <table:table-cell/>
        </table:table-row>
        <table:table-row table:style-name="ro4">
          <table:table-cell office:value-type="string">
            <text:p>RENARD</text:p>
          </table:table-cell>
          <table:table-cell office:value-type="string">
            <text:p>Pierre</text:p>
          </table:table-cell>
          <table:table-cell office:value-type="date" office:date-value="1807-09-06">
            <text:p>dimanche 06 septembre 1807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André</text:p>
          </table:table-cell>
          <table:table-cell office:value-type="date" office:date-value="1807-12-31">
            <text:p>jeudi 31 décembre 1807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07-12-31">
            <text:p>jeudi 31 décembre 1807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08-12-03">
            <text:p>samedi 03 décembre 1808</text:p>
          </table:table-cell>
          <table:table-cell/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ne</text:p>
          </table:table-cell>
          <table:table-cell office:value-type="date" office:date-value="1809-02-11">
            <text:p>samedi 11 février 1809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09-04-25">
            <text:p>mardi 25 avril 1809</text:p>
          </table:table-cell>
          <table:table-cell/>
        </table:table-row>
        <table:table-row table:style-name="ro4">
          <table:table-cell office:value-type="string">
            <text:p>RENARD</text:p>
          </table:table-cell>
          <table:table-cell office:value-type="string">
            <text:p>Françoise</text:p>
          </table:table-cell>
          <table:table-cell office:value-type="date" office:date-value="1809-07-01">
            <text:p>samedi 01 juillet 1809</text:p>
          </table:table-cell>
          <table:table-cell/>
        </table:table-row>
        <table:table-row table:style-name="ro4">
          <table:table-cell office:value-type="string">
            <text:p>REDON</text:p>
          </table:table-cell>
          <table:table-cell office:value-type="string">
            <text:p>Jeanne</text:p>
          </table:table-cell>
          <table:table-cell office:value-type="date" office:date-value="1809-11-29">
            <text:p>mercredi 29 novembre 1809</text:p>
          </table:table-cell>
          <table:table-cell/>
        </table:table-row>
        <table:table-row table:style-name="ro4">
          <table:table-cell office:value-type="string">
            <text:p>REMON</text:p>
          </table:table-cell>
          <table:table-cell office:value-type="string">
            <text:p>(Bâtard)</text:p>
          </table:table-cell>
          <table:table-cell office:value-type="date" office:date-value="1809-12-04">
            <text:p>lundi 04 décembre 1809</text:p>
          </table:table-cell>
          <table:table-cell/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ie</text:p>
          </table:table-cell>
          <table:table-cell office:value-type="date" office:date-value="1810-01-23">
            <text:p>mardi 23 janvier 1810</text:p>
          </table:table-cell>
          <table:table-cell/>
        </table:table-row>
        <table:table-row table:style-name="ro4">
          <table:table-cell office:value-type="string">
            <text:p>ROUMAND</text:p>
          </table:table-cell>
          <table:table-cell/>
          <table:table-cell office:value-type="date" office:date-value="1810-02-24">
            <text:p>samedi 24 février 1810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date" office:date-value="1810-11-04">
            <text:p>dimanche 04 novembre 1810</text:p>
          </table:table-cell>
          <table:table-cell/>
        </table:table-row>
        <table:table-row table:style-name="ro4">
          <table:table-cell office:value-type="string">
            <text:p>ROUMON</text:p>
          </table:table-cell>
          <table:table-cell office:value-type="string">
            <text:p>Jeanne</text:p>
          </table:table-cell>
          <table:table-cell office:value-type="date" office:date-value="1811-06-16">
            <text:p>dimanche 16 juin 1811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11-09-04">
            <text:p>mercredi 04 septembre 1811</text:p>
          </table:table-cell>
          <table:table-cell/>
        </table:table-row>
        <table:table-row table:style-name="ro4">
          <table:table-cell office:value-type="string">
            <text:p>RENARD</text:p>
          </table:table-cell>
          <table:table-cell office:value-type="string">
            <text:p>Marguerite</text:p>
          </table:table-cell>
          <table:table-cell office:value-type="date" office:date-value="1811-11-05">
            <text:p>mardi 05 novembre 1811</text:p>
          </table:table-cell>
          <table:table-cell/>
        </table:table-row>
        <table:table-row table:style-name="ro4">
          <table:table-cell office:value-type="string">
            <text:p>ROUMON</text:p>
          </table:table-cell>
          <table:table-cell office:value-type="string">
            <text:p>André</text:p>
          </table:table-cell>
          <table:table-cell office:value-type="date" office:date-value="1812-02-02">
            <text:p>dimanche 02 février 1812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12-10-06">
            <text:p>mardi 06 octobre 1812</text:p>
          </table:table-cell>
          <table:table-cell/>
        </table:table-row>
        <table:table-row table:style-name="ro4">
          <table:table-cell office:value-type="string">
            <text:p>RIDOY</text:p>
          </table:table-cell>
          <table:table-cell office:value-type="string">
            <text:p>Pierre</text:p>
          </table:table-cell>
          <table:table-cell office:value-type="date" office:date-value="1812-07-16">
            <text:p>jeudi 16 juillet 1812</text:p>
          </table:table-cell>
          <table:table-cell/>
        </table:table-row>
        <table:table-row table:style-name="ro4">
          <table:table-cell office:value-type="string">
            <text:p>SUDRAT</text:p>
          </table:table-cell>
          <table:table-cell office:value-type="string">
            <text:p>Marie</text:p>
          </table:table-cell>
          <table:table-cell office:value-type="date" office:date-value="1807-05-21">
            <text:p>jeudi 21 mai 1807</text:p>
          </table:table-cell>
          <table:table-cell/>
        </table:table-row>
        <table:table-row table:style-name="ro4">
          <table:table-cell office:value-type="string">
            <text:p>SUDRAT</text:p>
          </table:table-cell>
          <table:table-cell office:value-type="string">
            <text:p>Jeanne</text:p>
          </table:table-cell>
          <table:table-cell office:value-type="date" office:date-value="1809-05-27">
            <text:p>samedi 27 mai 1809</text:p>
          </table:table-cell>
          <table:table-cell/>
        </table:table-row>
        <table:table-row table:style-name="ro4">
          <table:table-cell office:value-type="string">
            <text:p>SUDRAT</text:p>
          </table:table-cell>
          <table:table-cell office:value-type="string">
            <text:p>Marie</text:p>
          </table:table-cell>
          <table:table-cell office:value-type="date" office:date-value="1809-07-04">
            <text:p>mardi 04 juillet 1809</text:p>
          </table:table-cell>
          <table:table-cell/>
        </table:table-row>
        <table:table-row table:style-name="ro4">
          <table:table-cell office:value-type="string">
            <text:p>SUDRAT</text:p>
          </table:table-cell>
          <table:table-cell office:value-type="string">
            <text:p>André</text:p>
          </table:table-cell>
          <table:table-cell office:value-type="date" office:date-value="1810-01-03">
            <text:p>mercredi 03 janvier 1810</text:p>
          </table:table-cell>
          <table:table-cell/>
        </table:table-row>
        <table:table-row table:style-name="ro4">
          <table:table-cell office:value-type="string">
            <text:p>SUDRAT</text:p>
          </table:table-cell>
          <table:table-cell office:value-type="string">
            <text:p>Marie</text:p>
          </table:table-cell>
          <table:table-cell office:value-type="date" office:date-value="1812-10-04">
            <text:p>dimanche 04 octobre 1812</text:p>
          </table:table-cell>
          <table:table-cell/>
        </table:table-row>
        <table:table-row table:style-name="ro4">
          <table:table-cell office:value-type="string">
            <text:p>SUDRAT</text:p>
          </table:table-cell>
          <table:table-cell office:value-type="string">
            <text:p>Jean</text:p>
          </table:table-cell>
          <table:table-cell office:value-type="date" office:date-value="1812-11-02">
            <text:p>lundi 02 novembre 1812</text:p>
          </table:table-cell>
          <table:table-cell/>
        </table:table-row>
        <table:table-row table:style-name="ro4">
          <table:table-cell office:value-type="string">
            <text:p>VIAUD</text:p>
          </table:table-cell>
          <table:table-cell office:value-type="string">
            <text:p>Pierre</text:p>
          </table:table-cell>
          <table:table-cell office:value-type="date" office:date-value="1811-09-19">
            <text:p>jeudi 19 septembre 1811</text:p>
          </table:table-cell>
          <table:table-cell/>
        </table:table-row>
        <table:table-row table:style-name="ro4" table:number-rows-repeated="65368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ce17"/>
        <table:table-column table:style-name="co11" table:default-cell-style-name="ce15"/>
        <table:table-row table:style-name="ro4">
          <table:table-cell table:style-name="ce13" office:value-type="string" table:number-columns-spanned="5" table:number-rows-spanned="1">
            <text:p>Mariages an XII -1812</text:p>
          </table:table-cell>
          <table:covered-table-cell table:number-columns-repeated="4"/>
          <table:table-cell/>
        </table:table-row>
        <table:table-row table:style-name="ro4">
          <table:table-cell office:value-type="string">
            <text:p>ARTIGUEVIEILLE</text:p>
          </table:table-cell>
          <table:table-cell office:value-type="string">
            <text:p>Antoine</text:p>
          </table:table-cell>
          <table:table-cell office:value-type="string">
            <text:p>POITOU</text:p>
          </table:table-cell>
          <table:table-cell office:value-type="string">
            <text:p>Marguerite</text:p>
          </table:table-cell>
          <table:table-cell office:value-type="date" office:date-value="1810-03-17">
            <text:p>samedi 17 mars 1810</text:p>
          </table:table-cell>
          <table:table-cell/>
        </table:table-row>
        <table:table-row table:style-name="ro4">
          <table:table-cell office:value-type="string">
            <text:p>ARNAUD</text:p>
          </table:table-cell>
          <table:table-cell office:value-type="string">
            <text:p>Jacques</text:p>
          </table:table-cell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10-07-29">
            <text:p>dimanche 29 juillet 1810</text:p>
          </table:table-cell>
          <table:table-cell/>
        </table:table-row>
        <table:table-row table:style-name="ro6">
          <table:table-cell office:value-type="string">
            <text:p>BERTIN</text:p>
          </table:table-cell>
          <table:table-cell office:value-type="string">
            <text:p>Pierre</text:p>
          </table:table-cell>
          <table:table-cell office:value-type="string">
            <text:p>PETIT</text:p>
          </table:table-cell>
          <table:table-cell office:value-type="string">
            <text:p>Magdeleine</text:p>
          </table:table-cell>
          <table:table-cell office:value-type="date" office:date-value="1805-04-27">
            <text:p>samedi 27 avril 1805</text:p>
          </table:table-cell>
          <table:table-cell table:style-name="ce17" office:value-type="string">
            <text:p>7 floréal an 13</text:p>
          </table:table-cell>
        </table:table-row>
        <table:table-row table:style-name="ro4">
          <table:table-cell office:value-type="string">
            <text:p>BONDON</text:p>
          </table:table-cell>
          <table:table-cell office:value-type="string">
            <text:p>François</text:p>
          </table:table-cell>
          <table:table-cell office:value-type="string">
            <text:p>CHAMBARIE</text:p>
          </table:table-cell>
          <table:table-cell office:value-type="string">
            <text:p>Catherine</text:p>
          </table:table-cell>
          <table:table-cell office:value-type="date" office:date-value="1808-02-13">
            <text:p>samedi 13 février 1808</text:p>
          </table:table-cell>
          <table:table-cell/>
        </table:table-row>
        <table:table-row table:style-name="ro6">
          <table:table-cell office:value-type="string">
            <text:p>BOSSUET</text:p>
          </table:table-cell>
          <table:table-cell office:value-type="string">
            <text:p>Guilhaume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08-11-02">
            <text:p>mercredi 02 novembre 1808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GABORIAS</text:p>
          </table:table-cell>
          <table:table-cell office:value-type="string">
            <text:p>Marie</text:p>
          </table:table-cell>
          <table:table-cell office:value-type="date" office:date-value="1809-05-07">
            <text:p>dimanche 07 mai 1809</text:p>
          </table:table-cell>
          <table:table-cell/>
        </table:table-row>
        <table:table-row table:style-name="ro6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LAFON</text:p>
          </table:table-cell>
          <table:table-cell office:value-type="string">
            <text:p>Thérèze Marie</text:p>
          </table:table-cell>
          <table:table-cell office:value-type="date" office:date-value="1810-07-02">
            <text:p>lundi 02 juillet 1810</text:p>
          </table:table-cell>
          <table:table-cell/>
        </table:table-row>
        <table:table-row table:style-name="ro4">
          <table:table-cell office:value-type="string">
            <text:p>BOULGER</text:p>
          </table:table-cell>
          <table:table-cell office:value-type="string">
            <text:p>Simon</text:p>
          </table:table-cell>
          <table:table-cell office:value-type="string">
            <text:p>LACROIX</text:p>
          </table:table-cell>
          <table:table-cell office:value-type="string">
            <text:p>Jeanne</text:p>
          </table:table-cell>
          <table:table-cell office:value-type="date" office:date-value="1811-02-02">
            <text:p>samedi 02 février 1811</text:p>
          </table:table-cell>
          <table:table-cell/>
        </table:table-row>
        <table:table-row table:style-name="ro4">
          <table:table-cell office:value-type="string">
            <text:p>CRABIT</text:p>
          </table:table-cell>
          <table:table-cell office:value-type="string">
            <text:p>Bertrand</text:p>
          </table:table-cell>
          <table:table-cell office:value-type="string">
            <text:p>DEMUJOUS</text:p>
          </table:table-cell>
          <table:table-cell office:value-type="string">
            <text:p>Marie</text:p>
          </table:table-cell>
          <table:table-cell office:value-type="date" office:date-value="1805-05-05">
            <text:p>dimanche 05 mai 1805</text:p>
          </table:table-cell>
          <table:table-cell office:value-type="string">
            <text:p>15 floréal an 13</text:p>
          </table:table-cell>
        </table:table-row>
        <table:table-row table:style-name="ro4">
          <table:table-cell office:value-type="string">
            <text:p>CHAZEAU</text:p>
          </table:table-cell>
          <table:table-cell office:value-type="string">
            <text:p>Jean</text:p>
          </table:table-cell>
          <table:table-cell office:value-type="string">
            <text:p>JOUANAU</text:p>
          </table:table-cell>
          <table:table-cell office:value-type="string">
            <text:p>Marguerite</text:p>
          </table:table-cell>
          <table:table-cell office:value-type="date" office:date-value="1808-02-08">
            <text:p>lundi 08 février 1808</text:p>
          </table:table-cell>
          <table:table-cell/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string">
            <text:p>BOIREAU</text:p>
          </table:table-cell>
          <table:table-cell office:value-type="string">
            <text:p>Marguerite</text:p>
          </table:table-cell>
          <table:table-cell office:value-type="date" office:date-value="1809-05-30">
            <text:p>mardi 30 mai 1809</text:p>
          </table:table-cell>
          <table:table-cell/>
        </table:table-row>
        <table:table-row table:style-name="ro4">
          <table:table-cell office:value-type="string">
            <text:p>FERCHAU</text:p>
          </table:table-cell>
          <table:table-cell office:value-type="string">
            <text:p>Pierre</text:p>
          </table:table-cell>
          <table:table-cell office:value-type="string">
            <text:p>SICOT</text:p>
          </table:table-cell>
          <table:table-cell office:value-type="string">
            <text:p>Marguerite</text:p>
          </table:table-cell>
          <table:table-cell office:value-type="date" office:date-value="1807-10-04">
            <text:p>dimanche 04 octobre 1807</text:p>
          </table:table-cell>
          <table:table-cell/>
        </table:table-row>
        <table:table-row table:style-name="ro4">
          <table:table-cell office:value-type="string">
            <text:p>FERCHAU</text:p>
          </table:table-cell>
          <table:table-cell office:value-type="string">
            <text:p>Jean</text:p>
          </table:table-cell>
          <table:table-cell office:value-type="string">
            <text:p>GANEVIT</text:p>
          </table:table-cell>
          <table:table-cell office:value-type="string">
            <text:p>Marie</text:p>
          </table:table-cell>
          <table:table-cell office:value-type="date" office:date-value="1809-06-24">
            <text:p>samedi 24 juin 1809</text:p>
          </table:table-cell>
          <table:table-cell/>
        </table:table-row>
        <table:table-row table:style-name="ro4">
          <table:table-cell office:value-type="string">
            <text:p>FERCHAU</text:p>
          </table:table-cell>
          <table:table-cell office:value-type="string">
            <text:p>Jean</text:p>
          </table:table-cell>
          <table:table-cell office:value-type="string">
            <text:p>TAYSSON</text:p>
          </table:table-cell>
          <table:table-cell office:value-type="string">
            <text:p>Marguerite</text:p>
          </table:table-cell>
          <table:table-cell office:value-type="date" office:date-value="1809-07-12">
            <text:p>mercredi 12 juillet 1809</text:p>
          </table:table-cell>
          <table:table-cell/>
        </table:table-row>
        <table:table-row table:style-name="ro4">
          <table:table-cell office:value-type="string">
            <text:p>FOURTON</text:p>
          </table:table-cell>
          <table:table-cell office:value-type="string">
            <text:p>Pierre</text:p>
          </table:table-cell>
          <table:table-cell office:value-type="string">
            <text:p>PARDON</text:p>
          </table:table-cell>
          <table:table-cell office:value-type="string">
            <text:p>Isabelle</text:p>
          </table:table-cell>
          <table:table-cell office:value-type="date" office:date-value="1810-05-25">
            <text:p>vendredi 25 mai 1810</text:p>
          </table:table-cell>
          <table:table-cell/>
        </table:table-row>
        <table:table-row table:style-name="ro4">
          <table:table-cell office:value-type="string">
            <text:p>GROLIER</text:p>
          </table:table-cell>
          <table:table-cell office:value-type="string">
            <text:p>Jean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03-01-15">
            <text:p>samedi 15 janvier 1803</text:p>
          </table:table-cell>
          <table:table-cell office:value-type="string">
            <text:p>25 nivôse an 11</text:p>
          </table:table-cell>
        </table:table-row>
        <table:table-row table:style-name="ro4">
          <table:table-cell office:value-type="string">
            <text:p>GABORIAS</text:p>
          </table:table-cell>
          <table:table-cell office:value-type="string">
            <text:p>Jean</text:p>
          </table:table-cell>
          <table:table-cell office:value-type="string">
            <text:p>LEGÈRE</text:p>
          </table:table-cell>
          <table:table-cell office:value-type="string">
            <text:p>Jeanne</text:p>
          </table:table-cell>
          <table:table-cell office:value-type="date" office:date-value="1807-10-28">
            <text:p>mercredi 28 octobre 1807</text:p>
          </table:table-cell>
          <table:table-cell table:style-name="ce16"/>
        </table:table-row>
        <table:table-row table:style-name="ro6">
          <table:table-cell office:value-type="string">
            <text:p>GOISSET</text:p>
          </table:table-cell>
          <table:table-cell office:value-type="string">
            <text:p>Guilhaume</text:p>
          </table:table-cell>
          <table:table-cell office:value-type="string">
            <text:p>ROUMAND</text:p>
          </table:table-cell>
          <table:table-cell office:value-type="string">
            <text:p>Marguerite</text:p>
          </table:table-cell>
          <table:table-cell office:value-type="date" office:date-value="1812-04-23">
            <text:p>jeudi 23 avril 1812</text:p>
          </table:table-cell>
          <table:table-cell/>
        </table:table-row>
        <table:table-row table:style-name="ro4">
          <table:table-cell office:value-type="string">
            <text:p>JOLIT</text:p>
          </table:table-cell>
          <table:table-cell office:value-type="string">
            <text:p>Pierre</text:p>
          </table:table-cell>
          <table:table-cell office:value-type="string">
            <text:p>BLOIX</text:p>
          </table:table-cell>
          <table:table-cell office:value-type="string">
            <text:p>Jeanne</text:p>
          </table:table-cell>
          <table:table-cell office:value-type="date" office:date-value="1803-08-08">
            <text:p>lundi 08 août 1803</text:p>
          </table:table-cell>
          <table:table-cell office:value-type="string">
            <text:p>20 thermidor an 11</text:p>
          </table:table-cell>
        </table:table-row>
        <table:table-row table:style-name="ro4">
          <table:table-cell office:value-type="string">
            <text:p>JOUMAUD</text:p>
          </table:table-cell>
          <table:table-cell office:value-type="string">
            <text:p>André</text:p>
          </table:table-cell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10-08-09">
            <text:p>jeudi 09 août 1810</text:p>
          </table:table-cell>
          <table:table-cell/>
        </table:table-row>
        <table:table-row table:style-name="ro4">
          <table:table-cell office:value-type="string">
            <text:p>LACOSTE</text:p>
          </table:table-cell>
          <table:table-cell office:value-type="string">
            <text:p>Jean</text:p>
          </table:table-cell>
          <table:table-cell office:value-type="string">
            <text:p>LARGETEAU</text:p>
          </table:table-cell>
          <table:table-cell office:value-type="string">
            <text:p>Marie</text:p>
          </table:table-cell>
          <table:table-cell office:value-type="date" office:date-value="1803-05-09">
            <text:p>lundi 09 mai 1803</text:p>
          </table:table-cell>
          <table:table-cell office:value-type="string">
            <text:p>19 floréal an 11</text:p>
          </table:table-cell>
        </table:table-row>
        <table:table-row table:style-name="ro4">
          <table:table-cell office:value-type="string">
            <text:p>LAMBERT</text:p>
          </table:table-cell>
          <table:table-cell office:value-type="string">
            <text:p>Pierre</text:p>
          </table:table-cell>
          <table:table-cell office:value-type="string">
            <text:p>GREVET</text:p>
          </table:table-cell>
          <table:table-cell office:value-type="string">
            <text:p>Anne</text:p>
          </table:table-cell>
          <table:table-cell office:value-type="date" office:date-value="1803-06-12">
            <text:p>dimanche 12 juin 1803</text:p>
          </table:table-cell>
          <table:table-cell office:value-type="string">
            <text:p>23 prairial an 11</text:p>
          </table:table-cell>
        </table:table-row>
        <table:table-row table:style-name="ro4">
          <table:table-cell office:value-type="string">
            <text:p>LAFOURADE</text:p>
          </table:table-cell>
          <table:table-cell office:value-type="string">
            <text:p>Pierre</text:p>
          </table:table-cell>
          <table:table-cell office:value-type="string">
            <text:p>FOURAUD</text:p>
          </table:table-cell>
          <table:table-cell office:value-type="string">
            <text:p>Marie</text:p>
          </table:table-cell>
          <table:table-cell office:value-type="date" office:date-value="1812-08-16">
            <text:p>dimanche 16 août 1812</text:p>
          </table:table-cell>
          <table:table-cell/>
        </table:table-row>
        <table:table-row table:style-name="ro4">
          <table:table-cell office:value-type="string">
            <text:p>MÉRINIER</text:p>
          </table:table-cell>
          <table:table-cell office:value-type="string">
            <text:p>Pierre</text:p>
          </table:table-cell>
          <table:table-cell office:value-type="string">
            <text:p>CHAMBARIÈRE</text:p>
          </table:table-cell>
          <table:table-cell office:value-type="string">
            <text:p>Catherine</text:p>
          </table:table-cell>
          <table:table-cell office:value-type="date" office:date-value="1804-10-29">
            <text:p>lundi 29 octobre 1804</text:p>
          </table:table-cell>
          <table:table-cell office:value-type="string">
            <text:p>7 brumaire an 13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BOUJER</text:p>
          </table:table-cell>
          <table:table-cell office:value-type="string">
            <text:p>Jeanne</text:p>
          </table:table-cell>
          <table:table-cell office:value-type="date" office:date-value="1805-05-23">
            <text:p>jeudi 23 mai 1805</text:p>
          </table:table-cell>
          <table:table-cell office:value-type="string">
            <text:p>3 prairial an 13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RATOIN</text:p>
          </table:table-cell>
          <table:table-cell office:value-type="string">
            <text:p>Marie</text:p>
          </table:table-cell>
          <table:table-cell office:value-type="date" office:date-value="1809-02-19">
            <text:p>dimanche 19 février 1809</text:p>
          </table:table-cell>
          <table:table-cell/>
        </table:table-row>
        <table:table-row table:style-name="ro4">
          <table:table-cell office:value-type="string">
            <text:p>MAILLET</text:p>
          </table:table-cell>
          <table:table-cell office:value-type="string">
            <text:p>Bernard</text:p>
          </table:table-cell>
          <table:table-cell office:value-type="string">
            <text:p>LAFAYE</text:p>
          </table:table-cell>
          <table:table-cell office:value-type="string">
            <text:p>Suzanne</text:p>
          </table:table-cell>
          <table:table-cell office:value-type="date" office:date-value="1809-05-22">
            <text:p>lundi 22 mai 1809</text:p>
          </table:table-cell>
          <table:table-cell/>
        </table:table-row>
        <table:table-row table:style-name="ro4">
          <table:table-cell office:value-type="string">
            <text:p>MERUES</text:p>
          </table:table-cell>
          <table:table-cell office:value-type="string">
            <text:p>Jean</text:p>
          </table:table-cell>
          <table:table-cell office:value-type="string">
            <text:p>JOLIT</text:p>
          </table:table-cell>
          <table:table-cell office:value-type="string">
            <text:p>Marguerite</text:p>
          </table:table-cell>
          <table:table-cell office:value-type="date" office:date-value="1811-01-10">
            <text:p>jeudi 10 janvier 1811</text:p>
          </table:table-cell>
          <table:table-cell/>
        </table:table-row>
        <table:table-row table:style-name="ro4">
          <table:table-cell office:value-type="string">
            <text:p>MICHELLAU</text:p>
          </table:table-cell>
          <table:table-cell office:value-type="string">
            <text:p>Jean</text:p>
          </table:table-cell>
          <table:table-cell office:value-type="string">
            <text:p>FERCHAU</text:p>
          </table:table-cell>
          <table:table-cell office:value-type="string">
            <text:p>Philippe</text:p>
          </table:table-cell>
          <table:table-cell office:value-type="date" office:date-value="1812-05-14">
            <text:p>jeudi 14 mai 1812</text:p>
          </table:table-cell>
          <table:table-cell/>
        </table:table-row>
        <table:table-row table:style-name="ro6">
          <table:table-cell office:value-type="string">
            <text:p>NORMAND</text:p>
          </table:table-cell>
          <table:table-cell office:value-type="string">
            <text:p>Étienne</text:p>
          </table:table-cell>
          <table:table-cell office:value-type="string">
            <text:p>BEAUDON</text:p>
          </table:table-cell>
          <table:table-cell office:value-type="string">
            <text:p>Élizabeth</text:p>
          </table:table-cell>
          <table:table-cell office:value-type="date" office:date-value="1810-08-14">
            <text:p>mardi 14 août 1810</text:p>
          </table:table-cell>
          <table:table-cell/>
        </table:table-row>
        <table:table-row table:style-name="ro4">
          <table:table-cell office:value-type="string">
            <text:p>PIGNOT</text:p>
          </table:table-cell>
          <table:table-cell office:value-type="string">
            <text:p>André</text:p>
          </table:table-cell>
          <table:table-cell office:value-type="string">
            <text:p>CHERIN</text:p>
          </table:table-cell>
          <table:table-cell office:value-type="string">
            <text:p>Andrée</text:p>
          </table:table-cell>
          <table:table-cell office:value-type="date" office:date-value="1803-06-12">
            <text:p>dimanche 12 juin 1803</text:p>
          </table:table-cell>
          <table:table-cell office:value-type="string">
            <text:p>23 prairial an 11</text:p>
          </table:table-cell>
        </table:table-row>
        <table:table-row table:style-name="ro4">
          <table:table-cell office:value-type="string">
            <text:p>PERRET</text:p>
          </table:table-cell>
          <table:table-cell office:value-type="string">
            <text:p>Jean</text:p>
          </table:table-cell>
          <table:table-cell office:value-type="string">
            <text:p>ROUSSEAUD</text:p>
          </table:table-cell>
          <table:table-cell office:value-type="string">
            <text:p>Marie</text:p>
          </table:table-cell>
          <table:table-cell office:value-type="date" office:date-value="1811-01-21">
            <text:p>lundi 21 janvier 1811</text:p>
          </table:table-cell>
          <table:table-cell/>
        </table:table-row>
        <table:table-row table:style-name="ro4">
          <table:table-cell office:value-type="string">
            <text:p>RIDOY</text:p>
          </table:table-cell>
          <table:table-cell office:value-type="string">
            <text:p>Jean</text:p>
          </table:table-cell>
          <table:table-cell office:value-type="string">
            <text:p>ROBIN</text:p>
          </table:table-cell>
          <table:table-cell office:value-type="string">
            <text:p>Françoise</text:p>
          </table:table-cell>
          <table:table-cell office:value-type="date" office:date-value="1809-09-11">
            <text:p>lundi 11 septembre 1809</text:p>
          </table:table-cell>
          <table:table-cell/>
        </table:table-row>
        <table:table-row table:style-name="ro4">
          <table:table-cell office:value-type="string">
            <text:p>ROUMAND</text:p>
          </table:table-cell>
          <table:table-cell office:value-type="string">
            <text:p>Pierre</text:p>
          </table:table-cell>
          <table:table-cell office:value-type="string">
            <text:p>PIGNON</text:p>
          </table:table-cell>
          <table:table-cell office:value-type="string">
            <text:p>Marie</text:p>
          </table:table-cell>
          <table:table-cell office:value-type="date" office:date-value="1809-11-27">
            <text:p>lundi 27 novembre 1809</text:p>
          </table:table-cell>
          <table:table-cell/>
        </table:table-row>
        <table:table-row table:style-name="ro4">
          <table:table-cell office:value-type="string">
            <text:p>ROUMAUD</text:p>
          </table:table-cell>
          <table:table-cell office:value-type="string">
            <text:p>François</text:p>
          </table:table-cell>
          <table:table-cell office:value-type="string">
            <text:p>DUTHIL</text:p>
          </table:table-cell>
          <table:table-cell office:value-type="string">
            <text:p>Jeanne</text:p>
          </table:table-cell>
          <table:table-cell office:value-type="date" office:date-value="1812-10-10">
            <text:p>samedi 10 octobre 1812</text:p>
          </table:table-cell>
          <table:table-cell/>
        </table:table-row>
        <table:table-row table:style-name="ro4">
          <table:table-cell office:value-type="string">
            <text:p>SUDRAT</text:p>
          </table:table-cell>
          <table:table-cell office:value-type="string">
            <text:p>Barthélémy</text:p>
          </table:table-cell>
          <table:table-cell office:value-type="string">
            <text:p>GRAND</text:p>
          </table:table-cell>
          <table:table-cell office:value-type="string">
            <text:p>Marguerite</text:p>
          </table:table-cell>
          <table:table-cell office:value-type="date" office:date-value="1810-06-07">
            <text:p>jeudi 07 juin 1810</text:p>
          </table:table-cell>
          <table:table-cell/>
        </table:table-row>
        <table:table-row table:style-name="ro4">
          <table:table-cell office:value-type="string">
            <text:p>SUDRE</text:p>
          </table:table-cell>
          <table:table-cell office:value-type="string">
            <text:p>Jean</text:p>
          </table:table-cell>
          <table:table-cell office:value-type="string">
            <text:p>GUIBERT</text:p>
          </table:table-cell>
          <table:table-cell office:value-type="string">
            <text:p>Anne</text:p>
          </table:table-cell>
          <table:table-cell office:value-type="date" office:date-value="1812-08-31">
            <text:p>lundi 31 août 1812</text:p>
          </table:table-cell>
          <table:table-cell/>
        </table:table-row>
        <table:table-row table:style-name="ro4">
          <table:table-cell office:value-type="string">
            <text:p>VIAUD</text:p>
          </table:table-cell>
          <table:table-cell office:value-type="string">
            <text:p>Jacques</text:p>
          </table:table-cell>
          <table:table-cell office:value-type="string">
            <text:p>FERCHAU</text:p>
          </table:table-cell>
          <table:table-cell office:value-type="string">
            <text:p>Marguerite</text:p>
          </table:table-cell>
          <table:table-cell office:value-type="date" office:date-value="1809-05-24">
            <text:p>mercredi 24 mai 1809</text:p>
          </table:table-cell>
          <table:table-cell/>
        </table:table-row>
        <table:table-row table:style-name="ro4" table:number-rows-repeated="15">
          <table:table-cell table:number-columns-repeated="6"/>
        </table:table-row>
        <table:table-row table:style-name="ro4">
          <table:table-cell table:number-columns-repeated="4"/>
          <table:table-cell table:style-name="Default"/>
          <table:table-cell table:style-name="ce17"/>
        </table:table-row>
        <table:table-row table:style-name="ro4" table:number-rows-repeated="65480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3" table:style-name="ta1" table:print="false">
        <table:table-column table:style-name="co3" table:default-cell-style-name="Default"/>
        <table:table-column table:style-name="co12" table:default-cell-style-name="Default"/>
        <table:table-column table:style-name="co5" table:default-cell-style-name="ce14"/>
        <table:table-column table:style-name="co6" table:default-cell-style-name="ce15"/>
        <table:table-row table:style-name="ro4">
          <table:table-cell table:style-name="ce13" office:value-type="string" table:number-columns-spanned="3" table:number-rows-spanned="1">
            <text:p>Décès an XII -1812</text:p>
          </table:table-cell>
          <table:covered-table-cell table:number-columns-repeated="2"/>
          <table:table-cell/>
        </table:table-row>
        <table:table-row table:style-name="ro4">
          <table:table-cell office:value-type="string">
            <text:p>ARNAUD</text:p>
          </table:table-cell>
          <table:table-cell office:value-type="string">
            <text:p>Marie</text:p>
          </table:table-cell>
          <table:table-cell office:value-type="date" office:date-value="1808-08-22">
            <text:p>lundi 22 août 1808</text:p>
          </table:table-cell>
          <table:table-cell/>
        </table:table-row>
        <table:table-row table:style-name="ro4">
          <table:table-cell office:value-type="string">
            <text:p>BOUJER</text:p>
          </table:table-cell>
          <table:table-cell office:value-type="string">
            <text:p>Jacques</text:p>
          </table:table-cell>
          <table:table-cell office:value-type="date" office:date-value="1803-04-16">
            <text:p>samedi 16 avril 1803</text:p>
          </table:table-cell>
          <table:table-cell office:value-type="string">
            <text:p>26 germinal an 11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Françoise</text:p>
          </table:table-cell>
          <table:table-cell office:value-type="date" office:date-value="1804-12-14">
            <text:p>vendredi 14 décembre 1804</text:p>
          </table:table-cell>
          <table:table-cell office:value-type="string">
            <text:p>23 frimaire an 13</text:p>
          </table:table-cell>
        </table:table-row>
        <table:table-row table:style-name="ro4">
          <table:table-cell office:value-type="string">
            <text:p>BOUJET</text:p>
          </table:table-cell>
          <table:table-cell office:value-type="string">
            <text:p>Simon</text:p>
          </table:table-cell>
          <table:table-cell office:value-type="date" office:date-value="1804-12-16">
            <text:p>dimanche 16 décembre 1804</text:p>
          </table:table-cell>
          <table:table-cell office:value-type="string">
            <text:p>25 frimaire an 13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Marie</text:p>
          </table:table-cell>
          <table:table-cell office:value-type="date" office:date-value="1807-07-13">
            <text:p>lundi 13 juillet 1807</text:p>
          </table:table-cell>
          <table:table-cell/>
        </table:table-row>
        <table:table-row table:style-name="ro4">
          <table:table-cell office:value-type="string">
            <text:p>BERTIN</text:p>
          </table:table-cell>
          <table:table-cell office:value-type="string">
            <text:p>Catherine</text:p>
          </table:table-cell>
          <table:table-cell office:value-type="date" office:date-value="1807-10-12">
            <text:p>lundi 12 octobre 1807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08-04-08">
            <text:p>vendredi 08 avril 1808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09-07-22">
            <text:p>samedi 22 juillet 1809</text:p>
          </table:table-cell>
          <table:table-cell/>
        </table:table-row>
        <table:table-row table:style-name="ro4">
          <table:table-cell office:value-type="string">
            <text:p>BROUY</text:p>
          </table:table-cell>
          <table:table-cell office:value-type="string">
            <text:p>Jeanne</text:p>
          </table:table-cell>
          <table:table-cell office:value-type="date" office:date-value="1809-07-07">
            <text:p>vendredi 07 juillet 1809</text:p>
          </table:table-cell>
          <table:table-cell/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date" office:date-value="1809-10-18">
            <text:p>mercredi 18 octobre 1809</text:p>
          </table:table-cell>
          <table:table-cell/>
        </table:table-row>
        <table:table-row table:style-name="ro4">
          <table:table-cell office:value-type="string">
            <text:p>BOUYE</text:p>
          </table:table-cell>
          <table:table-cell office:value-type="string">
            <text:p>Jeanne</text:p>
          </table:table-cell>
          <table:table-cell office:value-type="date" office:date-value="1809-12-16">
            <text:p>samedi 16 décembre 1809</text:p>
          </table:table-cell>
          <table:table-cell/>
        </table:table-row>
        <table:table-row table:style-name="ro4">
          <table:table-cell office:value-type="string">
            <text:p>BOUDON</text:p>
          </table:table-cell>
          <table:table-cell office:value-type="string">
            <text:p>Pierre</text:p>
          </table:table-cell>
          <table:table-cell office:value-type="date" office:date-value="1810-01-08">
            <text:p>lundi 08 janvier 1810</text:p>
          </table:table-cell>
          <table:table-cell/>
        </table:table-row>
        <table:table-row table:style-name="ro4">
          <table:table-cell office:value-type="string">
            <text:p>BOURICAUD</text:p>
          </table:table-cell>
          <table:table-cell office:value-type="string">
            <text:p>Jean</text:p>
          </table:table-cell>
          <table:table-cell office:value-type="date" office:date-value="1810-03-11">
            <text:p>dimanche 11 mars 1810</text:p>
          </table:table-cell>
          <table:table-cell/>
        </table:table-row>
        <table:table-row table:style-name="ro4">
          <table:table-cell office:value-type="string">
            <text:p>BONNET</text:p>
          </table:table-cell>
          <table:table-cell office:value-type="string">
            <text:p>Catherine</text:p>
          </table:table-cell>
          <table:table-cell office:value-type="date" office:date-value="1810-05-12">
            <text:p>samedi 12 mai 1810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10-11-26">
            <text:p>lundi 26 novembre 1810</text:p>
          </table:table-cell>
          <table:table-cell/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11-03-25">
            <text:p>lundi 25 mars 1811</text:p>
          </table:table-cell>
          <table:table-cell/>
        </table:table-row>
        <table:table-row table:style-name="ro4">
          <table:table-cell office:value-type="string">
            <text:p>BRONOY</text:p>
          </table:table-cell>
          <table:table-cell office:value-type="string">
            <text:p>Jean</text:p>
          </table:table-cell>
          <table:table-cell office:value-type="date" office:date-value="1811-08-23">
            <text:p>vendredi 23 août 1811</text:p>
          </table:table-cell>
          <table:table-cell/>
        </table:table-row>
        <table:table-row table:style-name="ro4">
          <table:table-cell office:value-type="string">
            <text:p>BRONOY</text:p>
          </table:table-cell>
          <table:table-cell office:value-type="string">
            <text:p>Jeanne</text:p>
          </table:table-cell>
          <table:table-cell office:value-type="date" office:date-value="1811-12-12">
            <text:p>jeudi 12 décembre 1811</text:p>
          </table:table-cell>
          <table:table-cell/>
        </table:table-row>
        <table:table-row table:style-name="ro4">
          <table:table-cell office:value-type="string">
            <text:p>BROUILLAUD</text:p>
          </table:table-cell>
          <table:table-cell office:value-type="string">
            <text:p>Marguerite</text:p>
          </table:table-cell>
          <table:table-cell office:value-type="date" office:date-value="1811-12-14">
            <text:p>samedi 14 décembre 1811</text:p>
          </table:table-cell>
          <table:table-cell/>
        </table:table-row>
        <table:table-row table:style-name="ro4">
          <table:table-cell office:value-type="string">
            <text:p>BARBE</text:p>
          </table:table-cell>
          <table:table-cell office:value-type="string">
            <text:p>Jean</text:p>
          </table:table-cell>
          <table:table-cell office:value-type="date" office:date-value="1812-05-06">
            <text:p>mercredi 06 mai 1812</text:p>
          </table:table-cell>
          <table:table-cell/>
        </table:table-row>
        <table:table-row table:style-name="ro4">
          <table:table-cell office:value-type="string">
            <text:p>BOUYE</text:p>
          </table:table-cell>
          <table:table-cell office:value-type="string">
            <text:p>Jean</text:p>
          </table:table-cell>
          <table:table-cell office:value-type="date" office:date-value="1812-08-26">
            <text:p>mercredi 26 août 1812</text:p>
          </table:table-cell>
          <table:table-cell/>
        </table:table-row>
        <table:table-row table:style-name="ro4">
          <table:table-cell office:value-type="string">
            <text:p>COQUILLAU</text:p>
          </table:table-cell>
          <table:table-cell office:value-type="string">
            <text:p>Jean</text:p>
          </table:table-cell>
          <table:table-cell office:value-type="date" office:date-value="1805-03-30">
            <text:p>samedi 30 mars 1805</text:p>
          </table:table-cell>
          <table:table-cell office:value-type="string">
            <text:p>9 germinal an 13</text:p>
          </table:table-cell>
        </table:table-row>
        <table:table-row table:style-name="ro6">
          <table:table-cell office:value-type="string">
            <text:p>CHAUDRON</text:p>
          </table:table-cell>
          <table:table-cell office:value-type="string">
            <text:p>Guilhaume</text:p>
          </table:table-cell>
          <table:table-cell office:value-type="date" office:date-value="1805-07-21">
            <text:p>dimanche 21 juillet 1805</text:p>
          </table:table-cell>
          <table:table-cell office:value-type="string">
            <text:p>2 thermidor an 13</text:p>
          </table:table-cell>
        </table:table-row>
        <table:table-row table:style-name="ro4">
          <table:table-cell office:value-type="string">
            <text:p>CAZENOVE</text:p>
          </table:table-cell>
          <table:table-cell office:value-type="string">
            <text:p>Marie</text:p>
          </table:table-cell>
          <table:table-cell office:value-type="date" office:date-value="1807-03-20">
            <text:p>vendredi 20 mars 1807</text:p>
          </table:table-cell>
          <table:table-cell/>
        </table:table-row>
        <table:table-row table:style-name="ro4">
          <table:table-cell office:value-type="string">
            <text:p>CHIRON</text:p>
          </table:table-cell>
          <table:table-cell office:value-type="string">
            <text:p>Marie</text:p>
          </table:table-cell>
          <table:table-cell office:value-type="date" office:date-value="1807-10-23">
            <text:p>vendredi 23 octobre 1807</text:p>
          </table:table-cell>
          <table:table-cell/>
        </table:table-row>
        <table:table-row table:style-name="ro4">
          <table:table-cell office:value-type="string">
            <text:p>CHARRUAU</text:p>
          </table:table-cell>
          <table:table-cell office:value-type="string">
            <text:p>Catherine</text:p>
          </table:table-cell>
          <table:table-cell office:value-type="date" office:date-value="1809-01-18">
            <text:p>mercredi 18 janvier 1809</text:p>
          </table:table-cell>
          <table:table-cell/>
        </table:table-row>
        <table:table-row table:style-name="ro4">
          <table:table-cell office:value-type="string">
            <text:p>CHIRON</text:p>
          </table:table-cell>
          <table:table-cell office:value-type="string">
            <text:p>Élie</text:p>
          </table:table-cell>
          <table:table-cell office:value-type="date" office:date-value="1809-03-07">
            <text:p>mardi 07 mars 1809</text:p>
          </table:table-cell>
          <table:table-cell/>
        </table:table-row>
        <table:table-row table:style-name="ro6">
          <table:table-cell office:value-type="string">
            <text:p>CHAZEAU</text:p>
          </table:table-cell>
          <table:table-cell office:value-type="string">
            <text:p>Philipe</text:p>
          </table:table-cell>
          <table:table-cell office:value-type="date" office:date-value="1809-04-16">
            <text:p>dimanche 16 avril 1809</text:p>
          </table:table-cell>
          <table:table-cell/>
        </table:table-row>
        <table:table-row table:style-name="ro4">
          <table:table-cell office:value-type="string">
            <text:p>COUET</text:p>
          </table:table-cell>
          <table:table-cell office:value-type="string">
            <text:p>Clément</text:p>
          </table:table-cell>
          <table:table-cell office:value-type="date" office:date-value="1809-10-11">
            <text:p>mercredi 11 octobre 1809</text:p>
          </table:table-cell>
          <table:table-cell/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Pierre</text:p>
          </table:table-cell>
          <table:table-cell office:value-type="date" office:date-value="1810-10-11">
            <text:p>jeudi 11 octobre 1810</text:p>
          </table:table-cell>
          <table:table-cell/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Marie</text:p>
          </table:table-cell>
          <table:table-cell office:value-type="date" office:date-value="1811-05-22">
            <text:p>mercredi 22 mai 1811</text:p>
          </table:table-cell>
          <table:table-cell/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Catherine</text:p>
          </table:table-cell>
          <table:table-cell office:value-type="date" office:date-value="1811-09-11">
            <text:p>mercredi 11 septembre 1811</text:p>
          </table:table-cell>
          <table:table-cell/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Marie</text:p>
          </table:table-cell>
          <table:table-cell office:value-type="date" office:date-value="1811-10-13">
            <text:p>dimanche 13 octobre 1811</text:p>
          </table:table-cell>
          <table:table-cell/>
        </table:table-row>
        <table:table-row table:style-name="ro6">
          <table:table-cell office:value-type="string">
            <text:p>DARNICHE</text:p>
          </table:table-cell>
          <table:table-cell office:value-type="string">
            <text:p>Jean</text:p>
          </table:table-cell>
          <table:table-cell office:value-type="date" office:date-value="1804-12-31">
            <text:p>lundi 31 décembre 1804</text:p>
          </table:table-cell>
          <table:table-cell office:value-type="string">
            <text:p>10 nivose an 13</text:p>
          </table:table-cell>
        </table:table-row>
        <table:table-row table:style-name="ro4">
          <table:table-cell office:value-type="string">
            <text:p>DARNICHE</text:p>
          </table:table-cell>
          <table:table-cell office:value-type="string">
            <text:p>Jean</text:p>
          </table:table-cell>
          <table:table-cell office:value-type="date" office:date-value="1811-09-06">
            <text:p>vendredi 06 septembre 1811</text:p>
          </table:table-cell>
          <table:table-cell/>
        </table:table-row>
        <table:table-row table:style-name="ro4">
          <table:table-cell office:value-type="string">
            <text:p>DARNAJOU</text:p>
          </table:table-cell>
          <table:table-cell office:value-type="string">
            <text:p>Catherine</text:p>
          </table:table-cell>
          <table:table-cell office:value-type="date" office:date-value="1811-09-14">
            <text:p>samedi 14 septembre 1811</text:p>
          </table:table-cell>
          <table:table-cell/>
        </table:table-row>
        <table:table-row table:style-name="ro4">
          <table:table-cell office:value-type="string">
            <text:p>DURANDO</text:p>
          </table:table-cell>
          <table:table-cell office:value-type="string">
            <text:p>Jean</text:p>
          </table:table-cell>
          <table:table-cell office:value-type="date" office:date-value="1812-08-26">
            <text:p>mercredi 26 août 1812</text:p>
          </table:table-cell>
          <table:table-cell/>
        </table:table-row>
        <table:table-row table:style-name="ro4">
          <table:table-cell office:value-type="string">
            <text:p>DARNICHE</text:p>
          </table:table-cell>
          <table:table-cell office:value-type="string">
            <text:p>Jean</text:p>
          </table:table-cell>
          <table:table-cell office:value-type="date" office:date-value="1812-12-23">
            <text:p>mercredi 23 décembre 1812</text:p>
          </table:table-cell>
          <table:table-cell/>
        </table:table-row>
        <table:table-row table:style-name="ro4">
          <table:table-cell office:value-type="string">
            <text:p>FARGUE</text:p>
          </table:table-cell>
          <table:table-cell office:value-type="string">
            <text:p>Jean</text:p>
          </table:table-cell>
          <table:table-cell office:value-type="date" office:date-value="1803-05-16">
            <text:p>lundi 16 mai 1803</text:p>
          </table:table-cell>
          <table:table-cell office:value-type="string">
            <text:p>26 floréal an 11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Pierre</text:p>
          </table:table-cell>
          <table:table-cell office:value-type="date" office:date-value="1808-02-24">
            <text:p>mercredi 24 février 1808</text:p>
          </table:table-cell>
          <table:table-cell/>
        </table:table-row>
        <table:table-row table:style-name="ro4"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08-10-10">
            <text:p>lundi 10 octobre 1808</text:p>
          </table:table-cell>
          <table:table-cell/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09-04-01">
            <text:p>samedi 01 avril 1809</text:p>
          </table:table-cell>
          <table:table-cell/>
        </table:table-row>
        <table:table-row table:style-name="ro4">
          <table:table-cell office:value-type="string">
            <text:p>FOUCAUD</text:p>
          </table:table-cell>
          <table:table-cell office:value-type="string">
            <text:p>Pierre</text:p>
          </table:table-cell>
          <table:table-cell office:value-type="date" office:date-value="1810-05-03">
            <text:p>jeudi 03 mai 1810</text:p>
          </table:table-cell>
          <table:table-cell/>
        </table:table-row>
        <table:table-row table:style-name="ro4">
          <table:table-cell office:value-type="string">
            <text:p>FERCHAUD</text:p>
          </table:table-cell>
          <table:table-cell office:value-type="string">
            <text:p>(Sans Vie)</text:p>
          </table:table-cell>
          <table:table-cell office:value-type="date" office:date-value="1810-08-12">
            <text:p>dimanche 12 août 1810</text:p>
          </table:table-cell>
          <table:table-cell/>
        </table:table-row>
        <table:table-row table:style-name="ro4">
          <table:table-cell office:value-type="string">
            <text:p>FOURTON</text:p>
          </table:table-cell>
          <table:table-cell office:value-type="string">
            <text:p>Jean</text:p>
          </table:table-cell>
          <table:table-cell office:value-type="date" office:date-value="1811-09-29">
            <text:p>dimanche 29 septembre 1811</text:p>
          </table:table-cell>
          <table:table-cell/>
        </table:table-row>
        <table:table-row table:style-name="ro6">
          <table:table-cell office:value-type="string">
            <text:p>FONTENAU</text:p>
          </table:table-cell>
          <table:table-cell office:value-type="string">
            <text:p>Magdeleine</text:p>
          </table:table-cell>
          <table:table-cell office:value-type="date" office:date-value="1812-03-15">
            <text:p>dimanche 15 mars 1812</text:p>
          </table:table-cell>
          <table:table-cell/>
        </table:table-row>
        <table:table-row table:style-name="ro4">
          <table:table-cell office:value-type="string">
            <text:p>GERMON</text:p>
          </table:table-cell>
          <table:table-cell office:value-type="string">
            <text:p>Françoise</text:p>
          </table:table-cell>
          <table:table-cell office:value-type="date" office:date-value="1803-03-08">
            <text:p>mardi 08 mars 1803</text:p>
          </table:table-cell>
          <table:table-cell office:value-type="string">
            <text:p>17 ventôse an 11</text:p>
          </table:table-cell>
        </table:table-row>
        <table:table-row table:style-name="ro4">
          <table:table-cell office:value-type="string">
            <text:p>GOISSET</text:p>
          </table:table-cell>
          <table:table-cell office:value-type="string">
            <text:p>Marie</text:p>
          </table:table-cell>
          <table:table-cell office:value-type="date" office:date-value="1803-03-29">
            <text:p>mardi 29 mars 1803</text:p>
          </table:table-cell>
          <table:table-cell office:value-type="string">
            <text:p>8 germinal an 11</text:p>
          </table:table-cell>
        </table:table-row>
        <table:table-row table:style-name="ro4">
          <table:table-cell office:value-type="string">
            <text:p>GABORIAS</text:p>
          </table:table-cell>
          <table:table-cell office:value-type="string">
            <text:p>Louise</text:p>
          </table:table-cell>
          <table:table-cell office:value-type="date" office:date-value="1807-04-21">
            <text:p>mardi 21 avril 1807</text:p>
          </table:table-cell>
          <table:table-cell/>
        </table:table-row>
        <table:table-row table:style-name="ro4">
          <table:table-cell office:value-type="string">
            <text:p>GERMON</text:p>
          </table:table-cell>
          <table:table-cell office:value-type="string">
            <text:p>Françoise</text:p>
          </table:table-cell>
          <table:table-cell office:value-type="date" office:date-value="1808-01-28">
            <text:p>jeudi 28 janvier 1808</text:p>
          </table:table-cell>
          <table:table-cell/>
        </table:table-row>
        <table:table-row table:style-name="ro4">
          <table:table-cell office:value-type="string">
            <text:p>GANEVET</text:p>
          </table:table-cell>
          <table:table-cell office:value-type="string">
            <text:p>François</text:p>
          </table:table-cell>
          <table:table-cell office:value-type="date" office:date-value="1808-12-29">
            <text:p>jeudi 29 décembre 1808</text:p>
          </table:table-cell>
          <table:table-cell/>
        </table:table-row>
        <table:table-row table:style-name="ro4">
          <table:table-cell office:value-type="string">
            <text:p>GUÉRIN</text:p>
          </table:table-cell>
          <table:table-cell office:value-type="string">
            <text:p>Jean</text:p>
          </table:table-cell>
          <table:table-cell office:value-type="date" office:date-value="1809-01-24">
            <text:p>mardi 24 janvier 1809</text:p>
          </table:table-cell>
          <table:table-cell/>
        </table:table-row>
        <table:table-row table:style-name="ro4">
          <table:table-cell office:value-type="string">
            <text:p>GASTEUIL</text:p>
          </table:table-cell>
          <table:table-cell office:value-type="string">
            <text:p>Pierre</text:p>
          </table:table-cell>
          <table:table-cell office:value-type="date" office:date-value="1809-07-24">
            <text:p>lundi 24 juillet 1809</text:p>
          </table:table-cell>
          <table:table-cell/>
        </table:table-row>
        <table:table-row table:style-name="ro4">
          <table:table-cell office:value-type="string">
            <text:p>GRENOUILLEAU</text:p>
          </table:table-cell>
          <table:table-cell office:value-type="string">
            <text:p>Anne</text:p>
          </table:table-cell>
          <table:table-cell office:value-type="date" office:date-value="1809-10-01">
            <text:p>dimanche 01 octobre 1809</text:p>
          </table:table-cell>
          <table:table-cell/>
        </table:table-row>
        <table:table-row table:style-name="ro6">
          <table:table-cell office:value-type="string">
            <text:p>GENDRE</text:p>
          </table:table-cell>
          <table:table-cell office:value-type="string">
            <text:p>Izabeau</text:p>
          </table:table-cell>
          <table:table-cell office:value-type="date" office:date-value="1810-08-01">
            <text:p>mercredi 01 août 1810</text:p>
          </table:table-cell>
          <table:table-cell/>
        </table:table-row>
        <table:table-row table:style-name="ro4">
          <table:table-cell office:value-type="string">
            <text:p>GUIBERT</text:p>
          </table:table-cell>
          <table:table-cell office:value-type="string">
            <text:p>Jeanne</text:p>
          </table:table-cell>
          <table:table-cell office:value-type="date" office:date-value="1810-10-03">
            <text:p>mercredi 03 octobre 1810</text:p>
          </table:table-cell>
          <table:table-cell/>
        </table:table-row>
        <table:table-row table:style-name="ro4">
          <table:table-cell office:value-type="string">
            <text:p>GASTEUIL</text:p>
          </table:table-cell>
          <table:table-cell office:value-type="string">
            <text:p>François</text:p>
          </table:table-cell>
          <table:table-cell office:value-type="date" office:date-value="1811-03-11">
            <text:p>lundi 11 mars 1811</text:p>
          </table:table-cell>
          <table:table-cell/>
        </table:table-row>
        <table:table-row table:style-name="ro4">
          <table:table-cell office:value-type="string">
            <text:p>GUITARD</text:p>
          </table:table-cell>
          <table:table-cell office:value-type="string">
            <text:p>André</text:p>
          </table:table-cell>
          <table:table-cell office:value-type="date" office:date-value="1811-09-20">
            <text:p>vendredi 20 septembre 1811</text:p>
          </table:table-cell>
          <table:table-cell/>
        </table:table-row>
        <table:table-row table:style-name="ro4">
          <table:table-cell office:value-type="string">
            <text:p>GENDRE</text:p>
          </table:table-cell>
          <table:table-cell office:value-type="string">
            <text:p>Bertrand</text:p>
          </table:table-cell>
          <table:table-cell office:value-type="date" office:date-value="1811-10-12">
            <text:p>samedi 12 octobre 1811</text:p>
          </table:table-cell>
          <table:table-cell/>
        </table:table-row>
        <table:table-row table:style-name="ro4">
          <table:table-cell office:value-type="string">
            <text:p>GASTEUIL</text:p>
          </table:table-cell>
          <table:table-cell office:value-type="string">
            <text:p>Françoise</text:p>
          </table:table-cell>
          <table:table-cell office:value-type="date" office:date-value="1811-10-13">
            <text:p>dimanche 13 octobre 1811</text:p>
          </table:table-cell>
          <table:table-cell/>
        </table:table-row>
        <table:table-row table:style-name="ro4">
          <table:table-cell office:value-type="string">
            <text:p>GENDRE</text:p>
          </table:table-cell>
          <table:table-cell office:value-type="string">
            <text:p>Jean</text:p>
          </table:table-cell>
          <table:table-cell office:value-type="date" office:date-value="1811-11-30">
            <text:p>samedi 30 novembre 1811</text:p>
          </table:table-cell>
          <table:table-cell office:value-type="string">
            <text:p>?</text:p>
          </table:table-cell>
        </table:table-row>
        <table:table-row table:style-name="ro4">
          <table:table-cell office:value-type="string">
            <text:p>GERMON</text:p>
          </table:table-cell>
          <table:table-cell office:value-type="string">
            <text:p>Robert</text:p>
          </table:table-cell>
          <table:table-cell office:value-type="date" office:date-value="1812-01-05">
            <text:p>dimanche 05 janvier 1812</text:p>
          </table:table-cell>
          <table:table-cell/>
        </table:table-row>
        <table:table-row table:style-name="ro4">
          <table:table-cell office:value-type="string">
            <text:p>GABORIAS</text:p>
          </table:table-cell>
          <table:table-cell office:value-type="string">
            <text:p>Marie</text:p>
          </table:table-cell>
          <table:table-cell office:value-type="date" office:date-value="1812-11-03">
            <text:p>mardi 03 novembre 1812</text:p>
          </table:table-cell>
          <table:table-cell/>
        </table:table-row>
        <table:table-row table:style-name="ro4">
          <table:table-cell office:value-type="string">
            <text:p>JONNEAU</text:p>
          </table:table-cell>
          <table:table-cell office:value-type="string">
            <text:p>Pierre</text:p>
          </table:table-cell>
          <table:table-cell office:value-type="date" office:date-value="1803-03-11">
            <text:p>vendredi 11 mars 1803</text:p>
          </table:table-cell>
          <table:table-cell office:value-type="string">
            <text:p>20 ventôse an 11</text:p>
          </table:table-cell>
        </table:table-row>
        <table:table-row table:style-name="ro4">
          <table:table-cell office:value-type="string">
            <text:p>JENDRE</text:p>
          </table:table-cell>
          <table:table-cell office:value-type="string">
            <text:p>Marguerite</text:p>
          </table:table-cell>
          <table:table-cell/>
          <table:table-cell office:value-type="string">
            <text:p>17 fructidor an 1?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Pierre</text:p>
          </table:table-cell>
          <table:table-cell/>
          <table:table-cell office:value-type="string">
            <text:p>4 vendémiaire an 1?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Marie</text:p>
          </table:table-cell>
          <table:table-cell office:value-type="date" office:date-value="1804-10-02">
            <text:p>mardi 02 octobre 1804</text:p>
          </table:table-cell>
          <table:table-cell office:value-type="string">
            <text:p>10 vendémiaire an 13</text:p>
          </table:table-cell>
        </table:table-row>
        <table:table-row table:style-name="ro4">
          <table:table-cell office:value-type="string">
            <text:p>JOURSAUME</text:p>
          </table:table-cell>
          <table:table-cell office:value-type="string">
            <text:p>Marie</text:p>
          </table:table-cell>
          <table:table-cell office:value-type="date" office:date-value="1805-04-04">
            <text:p>jeudi 04 avril 1805</text:p>
          </table:table-cell>
          <table:table-cell office:value-type="string">
            <text:p>14 germinal an 13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07-08-25">
            <text:p>mardi 25 août 1807</text:p>
          </table:table-cell>
          <table:table-cell table:style-name="ce16"/>
        </table:table-row>
        <table:table-row table:style-name="ro4">
          <table:table-cell office:value-type="string">
            <text:p>JOLIT</text:p>
          </table:table-cell>
          <table:table-cell office:value-type="string">
            <text:p>Jacques</text:p>
          </table:table-cell>
          <table:table-cell office:value-type="date" office:date-value="1807-10-22">
            <text:p>jeudi 22 octobre 1807</text:p>
          </table:table-cell>
          <table:table-cell table:style-name="ce16" office:value-type="string">
            <text:p>?</text:p>
          </table:table-cell>
        </table:table-row>
        <table:table-row table:style-name="ro4">
          <table:table-cell office:value-type="string">
            <text:p>JOUANNEAU</text:p>
          </table:table-cell>
          <table:table-cell office:value-type="string">
            <text:p>Anne</text:p>
          </table:table-cell>
          <table:table-cell office:value-type="date" office:date-value="1808-04-03">
            <text:p>dimanche 03 avril 1808</text:p>
          </table:table-cell>
          <table:table-cell/>
        </table:table-row>
        <table:table-row table:style-name="ro4">
          <table:table-cell office:value-type="string">
            <text:p>JOLIT</text:p>
          </table:table-cell>
          <table:table-cell office:value-type="string">
            <text:p>Marguerite</text:p>
          </table:table-cell>
          <table:table-cell office:value-type="date" office:date-value="1808-12-13">
            <text:p>mardi 13 décembre 1808</text:p>
          </table:table-cell>
          <table:table-cell/>
        </table:table-row>
        <table:table-row table:style-name="ro4">
          <table:table-cell office:value-type="string">
            <text:p>JOUANNEAU</text:p>
          </table:table-cell>
          <table:table-cell office:value-type="string">
            <text:p>Pierre</text:p>
          </table:table-cell>
          <table:table-cell office:value-type="date" office:date-value="1809-12-13">
            <text:p>mercredi 13 décembre 1809</text:p>
          </table:table-cell>
          <table:table-cell/>
        </table:table-row>
        <table:table-row table:style-name="ro4">
          <table:table-cell office:value-type="string">
            <text:p>JODAU</text:p>
          </table:table-cell>
          <table:table-cell office:value-type="string">
            <text:p>Marie</text:p>
          </table:table-cell>
          <table:table-cell office:value-type="date" office:date-value="1810-12-21">
            <text:p>vendredi 21 décembre 1810</text:p>
          </table:table-cell>
          <table:table-cell/>
        </table:table-row>
        <table:table-row table:style-name="ro4">
          <table:table-cell office:value-type="string">
            <text:p>JOLIT</text:p>
          </table:table-cell>
          <table:table-cell office:value-type="string">
            <text:p>Anne</text:p>
          </table:table-cell>
          <table:table-cell office:value-type="date" office:date-value="1811-09-29">
            <text:p>dimanche 29 septembre 1811</text:p>
          </table:table-cell>
          <table:table-cell/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ne</text:p>
          </table:table-cell>
          <table:table-cell office:value-type="date" office:date-value="1803-02-16">
            <text:p>mercredi 16 février 1803</text:p>
          </table:table-cell>
          <table:table-cell office:value-type="string">
            <text:p>27 pluviôse an 11</text:p>
          </table:table-cell>
        </table:table-row>
        <table:table-row table:style-name="ro4">
          <table:table-cell office:value-type="string">
            <text:p>LAVAU</text:p>
          </table:table-cell>
          <table:table-cell office:value-type="string">
            <text:p>Suzanne</text:p>
          </table:table-cell>
          <table:table-cell office:value-type="date" office:date-value="1803-03-18">
            <text:p>vendredi 18 mars 1803</text:p>
          </table:table-cell>
          <table:table-cell office:value-type="string">
            <text:p>27 ventôse an 11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acques</text:p>
          </table:table-cell>
          <table:table-cell office:value-type="date" office:date-value="1805-08-17">
            <text:p>samedi 17 août 1805</text:p>
          </table:table-cell>
          <table:table-cell office:value-type="string">
            <text:p>29 thermidor an 13</text:p>
          </table:table-cell>
        </table:table-row>
        <table:table-row table:style-name="ro4">
          <table:table-cell office:value-type="string">
            <text:p>LANDRY</text:p>
          </table:table-cell>
          <table:table-cell office:value-type="string">
            <text:p>Pierre</text:p>
          </table:table-cell>
          <table:table-cell office:value-type="date" office:date-value="1807-04-16">
            <text:p>jeudi 16 avril 1807</text:p>
          </table:table-cell>
          <table:table-cell/>
        </table:table-row>
        <table:table-row table:style-name="ro4">
          <table:table-cell office:value-type="string">
            <text:p>LANDRY</text:p>
          </table:table-cell>
          <table:table-cell office:value-type="string">
            <text:p>Pierre</text:p>
          </table:table-cell>
          <table:table-cell office:value-type="date" office:date-value="1808-05-18">
            <text:p>mercredi 18 mai 1808</text:p>
          </table:table-cell>
          <table:table-cell/>
        </table:table-row>
        <table:table-row table:style-name="ro4">
          <table:table-cell office:value-type="string">
            <text:p>LAVAU</text:p>
          </table:table-cell>
          <table:table-cell office:value-type="string">
            <text:p>Marie</text:p>
          </table:table-cell>
          <table:table-cell office:value-type="date" office:date-value="1808-09-16">
            <text:p>vendredi 16 septembre 1808</text:p>
          </table:table-cell>
          <table:table-cell/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</text:p>
          </table:table-cell>
          <table:table-cell office:value-type="date" office:date-value="1811-09-06">
            <text:p>vendredi 06 septembre 1811</text:p>
          </table:table-cell>
          <table:table-cell/>
        </table:table-row>
        <table:table-row table:style-name="ro4">
          <table:table-cell office:value-type="string">
            <text:p>LAUGAIE</text:p>
          </table:table-cell>
          <table:table-cell office:value-type="string">
            <text:p>Jean</text:p>
          </table:table-cell>
          <table:table-cell office:value-type="date" office:date-value="1811-10-08">
            <text:p>mardi 08 octobre 1811</text:p>
          </table:table-cell>
          <table:table-cell/>
        </table:table-row>
        <table:table-row table:style-name="ro4">
          <table:table-cell office:value-type="string">
            <text:p>MAIGNAN</text:p>
          </table:table-cell>
          <table:table-cell office:value-type="string">
            <text:p>Jean</text:p>
          </table:table-cell>
          <table:table-cell office:value-type="date" office:date-value="1809-08-16">
            <text:p>mercredi 16 août 1809</text:p>
          </table:table-cell>
          <table:table-cell/>
        </table:table-row>
        <table:table-row table:style-name="ro4">
          <table:table-cell office:value-type="string">
            <text:p>MARTIN</text:p>
          </table:table-cell>
          <table:table-cell office:value-type="string">
            <text:p>Antoinette</text:p>
          </table:table-cell>
          <table:table-cell office:value-type="date" office:date-value="1810-02-02">
            <text:p>vendredi 02 février 1810</text:p>
          </table:table-cell>
          <table:table-cell/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10-03-02">
            <text:p>vendredi 02 mars 1810</text:p>
          </table:table-cell>
          <table:table-cell/>
        </table:table-row>
        <table:table-row table:style-name="ro4">
          <table:table-cell office:value-type="string">
            <text:p>MONIGNAUD</text:p>
          </table:table-cell>
          <table:table-cell office:value-type="string">
            <text:p>Marie</text:p>
          </table:table-cell>
          <table:table-cell office:value-type="date" office:date-value="1810-11-27">
            <text:p>mardi 27 novembre 1810</text:p>
          </table:table-cell>
          <table:table-cell/>
        </table:table-row>
        <table:table-row table:style-name="ro4">
          <table:table-cell office:value-type="string">
            <text:p>MAREL</text:p>
          </table:table-cell>
          <table:table-cell office:value-type="string">
            <text:p>Marie</text:p>
          </table:table-cell>
          <table:table-cell office:value-type="date" office:date-value="1811-09-16">
            <text:p>lundi 16 septembre 1811</text:p>
          </table:table-cell>
          <table:table-cell/>
        </table:table-row>
        <table:table-row table:style-name="ro4">
          <table:table-cell office:value-type="string">
            <text:p>MARTIN</text:p>
          </table:table-cell>
          <table:table-cell office:value-type="string">
            <text:p>Arnaud</text:p>
          </table:table-cell>
          <table:table-cell office:value-type="date" office:date-value="1811-10-20">
            <text:p>dimanche 20 octobre 1811</text:p>
          </table:table-cell>
          <table:table-cell/>
        </table:table-row>
        <table:table-row table:style-name="ro4">
          <table:table-cell office:value-type="string">
            <text:p>MAIGNON</text:p>
          </table:table-cell>
          <table:table-cell office:value-type="string">
            <text:p>Jean</text:p>
          </table:table-cell>
          <table:table-cell office:value-type="date" office:date-value="1811-11-09">
            <text:p>samedi 09 novembre 1811</text:p>
          </table:table-cell>
          <table:table-cell/>
        </table:table-row>
        <table:table-row table:style-name="ro4">
          <table:table-cell office:value-type="string">
            <text:p>MICHAUD</text:p>
          </table:table-cell>
          <table:table-cell office:value-type="string">
            <text:p>Pierre</text:p>
          </table:table-cell>
          <table:table-cell office:value-type="date" office:date-value="1812-03-12">
            <text:p>jeudi 12 mars 1812</text:p>
          </table:table-cell>
          <table:table-cell/>
        </table:table-row>
        <table:table-row table:style-name="ro4">
          <table:table-cell office:value-type="string">
            <text:p>MENIER</text:p>
          </table:table-cell>
          <table:table-cell office:value-type="string">
            <text:p>Michel</text:p>
          </table:table-cell>
          <table:table-cell office:value-type="date" office:date-value="1812-09-18">
            <text:p>vendredi 18 septembre 1812</text:p>
          </table:table-cell>
          <table:table-cell/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ne</text:p>
          </table:table-cell>
          <table:table-cell office:value-type="date" office:date-value="1812-11-28">
            <text:p>samedi 28 novembre 1812</text:p>
          </table:table-cell>
          <table:table-cell/>
        </table:table-row>
        <table:table-row table:style-name="ro4">
          <table:table-cell office:value-type="string">
            <text:p>NOUET</text:p>
          </table:table-cell>
          <table:table-cell office:value-type="string">
            <text:p>Jeanne</text:p>
          </table:table-cell>
          <table:table-cell office:value-type="date" office:date-value="1810-11-10">
            <text:p>samedi 10 novembre 1810</text:p>
          </table:table-cell>
          <table:table-cell/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11-09-14">
            <text:p>samedi 14 septembre 1811</text:p>
          </table:table-cell>
          <table:table-cell/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11-11-14">
            <text:p>jeudi 14 novembre 1811</text:p>
          </table:table-cell>
          <table:table-cell/>
        </table:table-row>
        <table:table-row table:style-name="ro4">
          <table:table-cell office:value-type="string">
            <text:p>POITOU</text:p>
          </table:table-cell>
          <table:table-cell office:value-type="string">
            <text:p>Jacques</text:p>
          </table:table-cell>
          <table:table-cell office:value-type="date" office:date-value="1802-10-18">
            <text:p>lundi 18 octobre 1802</text:p>
          </table:table-cell>
          <table:table-cell office:value-type="string">
            <text:p>26 vendémiaire an 11</text:p>
          </table:table-cell>
        </table:table-row>
        <table:table-row table:style-name="ro4">
          <table:table-cell office:value-type="string">
            <text:p>POITOU</text:p>
          </table:table-cell>
          <table:table-cell office:value-type="string">
            <text:p>Pierre</text:p>
          </table:table-cell>
          <table:table-cell office:value-type="date" office:date-value="1803-01-03">
            <text:p>lundi 03 janvier 1803</text:p>
          </table:table-cell>
          <table:table-cell office:value-type="string">
            <text:p>13 nivôse an 11</text:p>
          </table:table-cell>
        </table:table-row>
        <table:table-row table:style-name="ro4">
          <table:table-cell office:value-type="string">
            <text:p>PETIT</text:p>
          </table:table-cell>
          <table:table-cell office:value-type="string">
            <text:p>Jean</text:p>
          </table:table-cell>
          <table:table-cell office:value-type="date" office:date-value="1803-09-05">
            <text:p>lundi 05 septembre 1803</text:p>
          </table:table-cell>
          <table:table-cell office:value-type="string">
            <text:p>18 fructidor an 11</text:p>
          </table:table-cell>
        </table:table-row>
        <table:table-row table:style-name="ro6">
          <table:table-cell office:value-type="string">
            <text:p>POITOU</text:p>
          </table:table-cell>
          <table:table-cell office:value-type="string">
            <text:p>Guilhaume</text:p>
          </table:table-cell>
          <table:table-cell office:value-type="date" office:date-value="1807-08-11">
            <text:p>mardi 11 août 1807</text:p>
          </table:table-cell>
          <table:table-cell/>
        </table:table-row>
        <table:table-row table:style-name="ro4">
          <table:table-cell office:value-type="string">
            <text:p>PIGNON</text:p>
          </table:table-cell>
          <table:table-cell office:value-type="string">
            <text:p>Martin</text:p>
          </table:table-cell>
          <table:table-cell office:value-type="date" office:date-value="1808-04-05">
            <text:p>mardi 05 avril 1808</text:p>
          </table:table-cell>
          <table:table-cell/>
        </table:table-row>
        <table:table-row table:style-name="ro4">
          <table:table-cell office:value-type="string">
            <text:p>PILOTTE</text:p>
          </table:table-cell>
          <table:table-cell office:value-type="string">
            <text:p>Mathieu</text:p>
          </table:table-cell>
          <table:table-cell office:value-type="date" office:date-value="1810-01-07">
            <text:p>dimanche 07 janvier 1810</text:p>
          </table:table-cell>
          <table:table-cell/>
        </table:table-row>
        <table:table-row table:style-name="ro4">
          <table:table-cell office:value-type="string">
            <text:p>ROBIN</text:p>
          </table:table-cell>
          <table:table-cell office:value-type="string">
            <text:p>Jeanne</text:p>
          </table:table-cell>
          <table:table-cell office:value-type="date" office:date-value="1803-03-16">
            <text:p>mercredi 16 mars 1803</text:p>
          </table:table-cell>
          <table:table-cell office:value-type="string">
            <text:p>25 ventôse an 11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/>
          <table:table-cell office:value-type="string">
            <text:p>26 fructidor an 1?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ie</text:p>
          </table:table-cell>
          <table:table-cell office:value-type="date" office:date-value="1804-10-02">
            <text:p>mardi 02 octobre 1804</text:p>
          </table:table-cell>
          <table:table-cell office:value-type="string">
            <text:p>10 vendémiaire an 13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05-06-27">
            <text:p>jeudi 27 juin 1805</text:p>
          </table:table-cell>
          <table:table-cell office:value-type="string">
            <text:p>8 messidor an 13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05-06-30">
            <text:p>dimanche 30 juin 1805</text:p>
          </table:table-cell>
          <table:table-cell office:value-type="string">
            <text:p>11 messidor an 13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ie</text:p>
          </table:table-cell>
          <table:table-cell/>
          <table:table-cell office:value-type="string">
            <text:p>25 fructidor an 1?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François</text:p>
          </table:table-cell>
          <table:table-cell office:value-type="date" office:date-value="1807-06-16">
            <text:p>mardi 16 juin 1807</text:p>
          </table:table-cell>
          <table:table-cell table:style-name="Default"/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07-07-10">
            <text:p>vendredi 10 juillet 1807</text:p>
          </table:table-cell>
          <table:table-cell table:style-name="Default"/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08-01-02">
            <text:p>samedi 02 janvier 1808</text:p>
          </table:table-cell>
          <table:table-cell table:style-name="Default"/>
        </table:table-row>
        <table:table-row table:style-name="ro4">
          <table:table-cell office:value-type="string">
            <text:p>ROBERT</text:p>
          </table:table-cell>
          <table:table-cell office:value-type="string">
            <text:p>André</text:p>
          </table:table-cell>
          <table:table-cell office:value-type="date" office:date-value="1808-01-02">
            <text:p>samedi 02 janvier 1808</text:p>
          </table:table-cell>
          <table:table-cell table:style-name="Default"/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08-03-14">
            <text:p>lundi 14 mars 1808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09-02-16">
            <text:p>jeudi 16 février 1809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date" office:date-value="1809-03-26">
            <text:p>dimanche 26 mars 1809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09-11-19">
            <text:p>dimanche 19 novembre 1809</text:p>
          </table:table-cell>
          <table:table-cell/>
        </table:table-row>
        <table:table-row table:style-name="ro4">
          <table:table-cell office:value-type="string">
            <text:p>ROUMON</text:p>
          </table:table-cell>
          <table:table-cell office:value-type="string">
            <text:p>(Sans Vie)</text:p>
          </table:table-cell>
          <table:table-cell office:value-type="date" office:date-value="1810-02-24">
            <text:p>samedi 24 février 1810</text:p>
          </table:table-cell>
          <table:table-cell/>
        </table:table-row>
        <table:table-row table:style-name="ro6">
          <table:table-cell office:value-type="string">
            <text:p>RICHON</text:p>
          </table:table-cell>
          <table:table-cell office:value-type="string">
            <text:p>Nicolas Boniface</text:p>
          </table:table-cell>
          <table:table-cell office:value-type="date" office:date-value="1810-12-12">
            <text:p>mercredi 12 décembre 1810</text:p>
          </table:table-cell>
          <table:table-cell/>
        </table:table-row>
        <table:table-row table:style-name="ro4">
          <table:table-cell office:value-type="string">
            <text:p>ROUMOND</text:p>
          </table:table-cell>
          <table:table-cell office:value-type="string">
            <text:p>Marie</text:p>
          </table:table-cell>
          <table:table-cell office:value-type="date" office:date-value="1811-09-06">
            <text:p>vendredi 06 septembre 1811</text:p>
          </table:table-cell>
          <table:table-cell/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11-05-14">
            <text:p>mardi 14 mai 1811</text:p>
          </table:table-cell>
          <table:table-cell/>
        </table:table-row>
        <table:table-row table:style-name="ro4">
          <table:table-cell office:value-type="string">
            <text:p>RICHON</text:p>
          </table:table-cell>
          <table:table-cell office:value-type="string">
            <text:p>Marguerite</text:p>
          </table:table-cell>
          <table:table-cell office:value-type="date" office:date-value="1811-12-03">
            <text:p>mardi 03 décembre 1811</text:p>
          </table:table-cell>
          <table:table-cell/>
        </table:table-row>
        <table:table-row table:style-name="ro4">
          <table:table-cell office:value-type="string">
            <text:p>SOULART</text:p>
          </table:table-cell>
          <table:table-cell office:value-type="string">
            <text:p>Louise</text:p>
          </table:table-cell>
          <table:table-cell office:value-type="date" office:date-value="1803-02-18">
            <text:p>vendredi 18 février 1803</text:p>
          </table:table-cell>
          <table:table-cell office:value-type="string">
            <text:p>29 pluviôse an 11</text:p>
          </table:table-cell>
        </table:table-row>
        <table:table-row table:style-name="ro4">
          <table:table-cell office:value-type="string">
            <text:p>SURIN</text:p>
          </table:table-cell>
          <table:table-cell office:value-type="string">
            <text:p>Guillaume</text:p>
          </table:table-cell>
          <table:table-cell office:value-type="date" office:date-value="1807-04-14">
            <text:p>mardi 14 avril 1807</text:p>
          </table:table-cell>
          <table:table-cell/>
        </table:table-row>
        <table:table-row table:style-name="ro4">
          <table:table-cell office:value-type="string">
            <text:p>SUDRE</text:p>
          </table:table-cell>
          <table:table-cell office:value-type="string">
            <text:p>Marie</text:p>
          </table:table-cell>
          <table:table-cell office:value-type="date" office:date-value="1809-04-20">
            <text:p>jeudi 20 avril 1809</text:p>
          </table:table-cell>
          <table:table-cell/>
        </table:table-row>
        <table:table-row table:style-name="ro4">
          <table:table-cell office:value-type="string">
            <text:p>SUDRAT</text:p>
          </table:table-cell>
          <table:table-cell office:value-type="string">
            <text:p>André</text:p>
          </table:table-cell>
          <table:table-cell office:value-type="date" office:date-value="1811-10-10">
            <text:p>jeudi 10 octobre 1811</text:p>
          </table:table-cell>
          <table:table-cell/>
        </table:table-row>
        <table:table-row table:style-name="ro4">
          <table:table-cell office:value-type="string">
            <text:p>SUDRAT</text:p>
          </table:table-cell>
          <table:table-cell office:value-type="string">
            <text:p>Marguerite</text:p>
          </table:table-cell>
          <table:table-cell office:value-type="date" office:date-value="1812-09-24">
            <text:p>jeudi 24 septembre 1812</text:p>
          </table:table-cell>
          <table:table-cell/>
        </table:table-row>
        <table:table-row table:style-name="ro4">
          <table:table-cell office:value-type="string">
            <text:p>TROQUART</text:p>
          </table:table-cell>
          <table:table-cell office:value-type="string">
            <text:p>Jeanne</text:p>
          </table:table-cell>
          <table:table-cell office:value-type="date" office:date-value="1812-10-01">
            <text:p>jeudi 01 octobre 1812</text:p>
          </table:table-cell>
          <table:table-cell/>
        </table:table-row>
        <table:table-row table:style-name="ro4" table:number-rows-repeated="65407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4" table:style-name="ta1" table:print="false">
        <table:table-column table:style-name="co13" table:default-cell-style-name="ce19"/>
        <table:table-column table:style-name="co2" table:default-cell-style-name="Default"/>
        <table:table-column table:style-name="co14" table:default-cell-style-name="ce14"/>
        <table:table-row table:style-name="ro7">
          <table:table-cell table:style-name="ce18" office:value-type="string" table:number-columns-spanned="3" table:number-rows-spanned="1">
            <text:p>Naissances 1813 – 1822</text:p>
          </table:table-cell>
          <table:covered-table-cell/>
          <table:covered-table-cell table:style-name="Default"/>
        </table:table-row>
        <table:table-row table:style-name="ro7">
          <table:table-cell office:value-type="string">
            <text:p>ARTRILLERILLE</text:p>
          </table:table-cell>
          <table:table-cell office:value-type="string">
            <text:p>André</text:p>
          </table:table-cell>
          <table:table-cell office:value-type="date" office:date-value="1819-11-06">
            <text:p>samedi 06 novembre 1819</text:p>
          </table:table-cell>
        </table:table-row>
        <table:table-row table:style-name="ro7">
          <table:table-cell office:value-type="string">
            <text:p>ARNAUD</text:p>
          </table:table-cell>
          <table:table-cell office:value-type="string">
            <text:p>Bertrand</text:p>
          </table:table-cell>
          <table:table-cell office:value-type="date" office:date-value="1814-02-16">
            <text:p>mercredi 16 février 1814</text:p>
          </table:table-cell>
        </table:table-row>
        <table:table-row table:style-name="ro7">
          <table:table-cell office:value-type="string">
            <text:p>ARNAUD</text:p>
          </table:table-cell>
          <table:table-cell office:value-type="string">
            <text:p>Michel</text:p>
          </table:table-cell>
          <table:table-cell office:value-type="date" office:date-value="1817-11-28">
            <text:p>vendredi 28 novembre 1817</text:p>
          </table:table-cell>
        </table:table-row>
        <table:table-row table:style-name="ro7">
          <table:table-cell office:value-type="string">
            <text:p>ARNAUD</text:p>
          </table:table-cell>
          <table:table-cell office:value-type="string">
            <text:p>Marie</text:p>
          </table:table-cell>
          <table:table-cell office:value-type="date" office:date-value="1820-04-09">
            <text:p>dimanche 09 avril 1820</text:p>
          </table:table-cell>
        </table:table-row>
        <table:table-row table:style-name="ro7">
          <table:table-cell office:value-type="string">
            <text:p>ARTIGUEVIEILLE</text:p>
          </table:table-cell>
          <table:table-cell office:value-type="string">
            <text:p>Marie</text:p>
          </table:table-cell>
          <table:table-cell office:value-type="date" office:date-value="1821-04-08">
            <text:p>dimanche 08 avril 1821</text:p>
          </table:table-cell>
        </table:table-row>
        <table:table-row table:style-name="ro7">
          <table:table-cell office:value-type="string">
            <text:p>ARNAUD</text:p>
          </table:table-cell>
          <table:table-cell office:value-type="string">
            <text:p>Jeanne</text:p>
          </table:table-cell>
          <table:table-cell office:value-type="date" office:date-value="1822-08-21">
            <text:p>mercredi 21 août 1822</text:p>
          </table:table-cell>
        </table:table-row>
        <table:table-row table:style-name="ro7">
          <table:table-cell office:value-type="string">
            <text:p>BOIRAUD</text:p>
          </table:table-cell>
          <table:table-cell office:value-type="string">
            <text:p>Jeanne</text:p>
          </table:table-cell>
          <table:table-cell office:value-type="date" office:date-value="1813-05-06">
            <text:p>jeudi 06 mai 1813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Guilhaume</text:p>
          </table:table-cell>
          <table:table-cell office:value-type="date" office:date-value="1813-06-17">
            <text:p>jeudi 17 juin 1813</text:p>
          </table:table-cell>
        </table:table-row>
        <table:table-row table:style-name="ro7">
          <table:table-cell office:value-type="string">
            <text:p>BROIS</text:p>
          </table:table-cell>
          <table:table-cell office:value-type="string">
            <text:p>Marguerite</text:p>
          </table:table-cell>
          <table:table-cell office:value-type="date" office:date-value="1814-03-02">
            <text:p>mercredi 02 mars 1814</text:p>
          </table:table-cell>
        </table:table-row>
        <table:table-row table:style-name="ro7">
          <table:table-cell office:value-type="string">
            <text:p>BARBE</text:p>
          </table:table-cell>
          <table:table-cell office:value-type="string">
            <text:p>Antoine</text:p>
          </table:table-cell>
          <table:table-cell office:value-type="date" office:date-value="1814-03-25">
            <text:p>vendredi 25 mars 1814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14-04-18">
            <text:p>lundi 18 avril 1814</text:p>
          </table:table-cell>
        </table:table-row>
        <table:table-row table:style-name="ro7">
          <table:table-cell office:value-type="string">
            <text:p>BOUYER</text:p>
          </table:table-cell>
          <table:table-cell office:value-type="string">
            <text:p>Jeanne</text:p>
          </table:table-cell>
          <table:table-cell office:value-type="date" office:date-value="1814-11-18">
            <text:p>vendredi 18 novembre 1814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16-04-26">
            <text:p>vendredi 26 avril 1816</text:p>
          </table:table-cell>
        </table:table-row>
        <table:table-row table:style-name="ro7">
          <table:table-cell office:value-type="string">
            <text:p>BROIS</text:p>
          </table:table-cell>
          <table:table-cell office:value-type="string">
            <text:p>Jeanne</text:p>
          </table:table-cell>
          <table:table-cell office:value-type="date" office:date-value="1815-06-28">
            <text:p>mercredi 28 juin 1815</text:p>
          </table:table-cell>
        </table:table-row>
        <table:table-row table:style-name="ro7">
          <table:table-cell office:value-type="string">
            <text:p>BAUDOU</text:p>
          </table:table-cell>
          <table:table-cell office:value-type="string">
            <text:p>Thérèze</text:p>
          </table:table-cell>
          <table:table-cell office:value-type="date" office:date-value="1816-10-16">
            <text:p>mercredi 16 octobre 1816</text:p>
          </table:table-cell>
        </table:table-row>
        <table:table-row table:style-name="ro7">
          <table:table-cell office:value-type="string">
            <text:p>BARBE</text:p>
          </table:table-cell>
          <table:table-cell office:value-type="string">
            <text:p>Jeanne</text:p>
          </table:table-cell>
          <table:table-cell office:value-type="date" office:date-value="1816-03-16">
            <text:p>samedi 16 mars 1816</text:p>
          </table:table-cell>
        </table:table-row>
        <table:table-row table:style-name="ro7">
          <table:table-cell office:value-type="string">
            <text:p>BOYER</text:p>
          </table:table-cell>
          <table:table-cell office:value-type="string">
            <text:p>Marie</text:p>
          </table:table-cell>
          <table:table-cell office:value-type="date" office:date-value="1816-10-27">
            <text:p>dimanche 27 octobre 1816</text:p>
          </table:table-cell>
        </table:table-row>
        <table:table-row table:style-name="ro7">
          <table:table-cell office:value-type="string">
            <text:p>BOITREAU</text:p>
          </table:table-cell>
          <table:table-cell office:value-type="string">
            <text:p>Jean</text:p>
          </table:table-cell>
          <table:table-cell office:value-type="date" office:date-value="1816-11-16">
            <text:p>samedi 16 novembre 1816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17-02-26">
            <text:p>mercredi 26 février 1817</text:p>
          </table:table-cell>
        </table:table-row>
        <table:table-row table:style-name="ro7">
          <table:table-cell office:value-type="string">
            <text:p>BOIREAU</text:p>
          </table:table-cell>
          <table:table-cell office:value-type="string">
            <text:p>Jeanne</text:p>
          </table:table-cell>
          <table:table-cell office:value-type="date" office:date-value="1817-05-20">
            <text:p>mardi 20 mai 1817</text:p>
          </table:table-cell>
        </table:table-row>
        <table:table-row table:style-name="ro7">
          <table:table-cell office:value-type="string">
            <text:p>BILLON</text:p>
          </table:table-cell>
          <table:table-cell office:value-type="string">
            <text:p>Marie</text:p>
          </table:table-cell>
          <table:table-cell office:value-type="date" office:date-value="1817-05-28">
            <text:p>mercredi 28 mai 1817</text:p>
          </table:table-cell>
        </table:table-row>
        <table:table-row table:style-name="ro7">
          <table:table-cell office:value-type="string">
            <text:p>BOUYER</text:p>
          </table:table-cell>
          <table:table-cell office:value-type="string">
            <text:p>Pierre</text:p>
          </table:table-cell>
          <table:table-cell office:value-type="date" office:date-value="1817-06-20">
            <text:p>vendredi 20 juin 1817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17-08-21">
            <text:p>jeudi 21 août 1817</text:p>
          </table:table-cell>
        </table:table-row>
        <table:table-row table:style-name="ro7">
          <table:table-cell office:value-type="string">
            <text:p>BAUDOU</text:p>
          </table:table-cell>
          <table:table-cell office:value-type="string">
            <text:p>Catherine</text:p>
          </table:table-cell>
          <table:table-cell office:value-type="date" office:date-value="1817-10-20">
            <text:p>lundi 20 octobre 1817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18-01-11">
            <text:p>dimanche 11 janvier 1818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18-08-30">
            <text:p>dimanche 30 août 1818</text:p>
          </table:table-cell>
        </table:table-row>
        <table:table-row table:style-name="ro7">
          <table:table-cell office:value-type="string">
            <text:p>BOITREAU</text:p>
          </table:table-cell>
          <table:table-cell office:value-type="string">
            <text:p>André</text:p>
          </table:table-cell>
          <table:table-cell office:value-type="date" office:date-value="1818-09-25">
            <text:p>vendredi 25 septembre 1818</text:p>
          </table:table-cell>
        </table:table-row>
        <table:table-row table:style-name="ro7">
          <table:table-cell office:value-type="string">
            <text:p>BOUSQUET</text:p>
          </table:table-cell>
          <table:table-cell office:value-type="string">
            <text:p>Marie</text:p>
          </table:table-cell>
          <table:table-cell office:value-type="date" office:date-value="1819-06-19">
            <text:p>samedi 19 juin 1819</text:p>
          </table:table-cell>
        </table:table-row>
        <table:table-row table:style-name="ro7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19-12-10">
            <text:p>vendredi 10 décembre 1819</text:p>
          </table:table-cell>
        </table:table-row>
        <table:table-row table:style-name="ro7">
          <table:table-cell office:value-type="string">
            <text:p>BAUDOU</text:p>
          </table:table-cell>
          <table:table-cell office:value-type="string">
            <text:p>Marie</text:p>
          </table:table-cell>
          <table:table-cell office:value-type="date" office:date-value="1820-02-18">
            <text:p>vendredi 18 février 1820</text:p>
          </table:table-cell>
        </table:table-row>
        <table:table-row table:style-name="ro7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20-04-09">
            <text:p>dimanche 09 avril 1820</text:p>
          </table:table-cell>
        </table:table-row>
        <table:table-row table:style-name="ro7">
          <table:table-cell office:value-type="string">
            <text:p>BOUYER</text:p>
          </table:table-cell>
          <table:table-cell office:value-type="string">
            <text:p>Françoise</text:p>
          </table:table-cell>
          <table:table-cell office:value-type="date" office:date-value="1820-03-18">
            <text:p>samedi 18 mars 1820</text:p>
          </table:table-cell>
        </table:table-row>
        <table:table-row table:style-name="ro7">
          <table:table-cell office:value-type="string">
            <text:p>BARBE</text:p>
          </table:table-cell>
          <table:table-cell office:value-type="string">
            <text:p>Jean</text:p>
          </table:table-cell>
          <table:table-cell office:value-type="date" office:date-value="1820-06-07">
            <text:p>mercredi 07 juin 1820</text:p>
          </table:table-cell>
        </table:table-row>
        <table:table-row table:style-name="ro7">
          <table:table-cell office:value-type="string">
            <text:p>BOYER</text:p>
          </table:table-cell>
          <table:table-cell office:value-type="string">
            <text:p>Marguerite</text:p>
          </table:table-cell>
          <table:table-cell office:value-type="date" office:date-value="1820-07-13">
            <text:p>jeudi 13 juillet 1820</text:p>
          </table:table-cell>
        </table:table-row>
        <table:table-row table:style-name="ro7">
          <table:table-cell office:value-type="string">
            <text:p>BAUDOU</text:p>
          </table:table-cell>
          <table:table-cell office:value-type="string">
            <text:p>Philippe</text:p>
          </table:table-cell>
          <table:table-cell office:value-type="date" office:date-value="1820-09-09">
            <text:p>samedi 09 septembre 1820</text:p>
          </table:table-cell>
        </table:table-row>
        <table:table-row table:style-name="ro7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date" office:date-value="2010-04-17">
            <text:p>samedi 17 avril 2010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21-02-17">
            <text:p>samedi 17 février 1821</text:p>
          </table:table-cell>
        </table:table-row>
        <table:table-row table:style-name="ro7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21-09-27">
            <text:p>jeudi 27 septembre 1821</text:p>
          </table:table-cell>
        </table:table-row>
        <table:table-row table:style-name="ro7">
          <table:table-cell office:value-type="string">
            <text:p>BARBE</text:p>
          </table:table-cell>
          <table:table-cell office:value-type="string">
            <text:p>Pierre</text:p>
          </table:table-cell>
          <table:table-cell office:value-type="date" office:date-value="1822-08-05">
            <text:p>lundi 05 août 1822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André</text:p>
          </table:table-cell>
          <table:table-cell office:value-type="date" office:date-value="1822-08-29">
            <text:p>jeudi 29 août 1822</text:p>
          </table:table-cell>
        </table:table-row>
        <table:table-row table:style-name="ro7">
          <table:table-cell office:value-type="string">
            <text:p>CHEVRIER</text:p>
          </table:table-cell>
          <table:table-cell office:value-type="string">
            <text:p>André</text:p>
          </table:table-cell>
          <table:table-cell office:value-type="date" office:date-value="1813-11-10">
            <text:p>mercredi 10 novembre 1813</text:p>
          </table:table-cell>
        </table:table-row>
        <table:table-row table:style-name="ro7">
          <table:table-cell office:value-type="string">
            <text:p>CHAPOTEAU</text:p>
          </table:table-cell>
          <table:table-cell office:value-type="string">
            <text:p>Jeanne</text:p>
          </table:table-cell>
          <table:table-cell office:value-type="date" office:date-value="1814-04-22">
            <text:p>vendredi 22 avril 1814</text:p>
          </table:table-cell>
        </table:table-row>
        <table:table-row table:style-name="ro7">
          <table:table-cell office:value-type="string">
            <text:p>COQUILLAU</text:p>
          </table:table-cell>
          <table:table-cell office:value-type="string">
            <text:p>Marie</text:p>
          </table:table-cell>
          <table:table-cell office:value-type="date" office:date-value="1814-10-24">
            <text:p>lundi 24 octobre 1814</text:p>
          </table:table-cell>
        </table:table-row>
        <table:table-row table:style-name="ro7">
          <table:table-cell office:value-type="string">
            <text:p>CHIRON</text:p>
          </table:table-cell>
          <table:table-cell office:value-type="string">
            <text:p>Marie</text:p>
          </table:table-cell>
          <table:table-cell office:value-type="date" office:date-value="1815-03-23">
            <text:p>jeudi 23 mars 1815</text:p>
          </table:table-cell>
        </table:table-row>
        <table:table-row table:style-name="ro7">
          <table:table-cell office:value-type="string">
            <text:p>COUTALE</text:p>
          </table:table-cell>
          <table:table-cell office:value-type="string">
            <text:p>Jean</text:p>
          </table:table-cell>
          <table:table-cell office:value-type="date" office:date-value="1815-08-21">
            <text:p>lundi 21 août 1815</text:p>
          </table:table-cell>
        </table:table-row>
        <table:table-row table:style-name="ro7">
          <table:table-cell office:value-type="string">
            <text:p>CHEVRIER</text:p>
          </table:table-cell>
          <table:table-cell office:value-type="string">
            <text:p>Marguerite</text:p>
          </table:table-cell>
          <table:table-cell office:value-type="date" office:date-value="1816-04-29">
            <text:p>lundi 29 avril 1816</text:p>
          </table:table-cell>
        </table:table-row>
        <table:table-row table:style-name="ro7">
          <table:table-cell office:value-type="string">
            <text:p>CHAPOTEAU</text:p>
          </table:table-cell>
          <table:table-cell office:value-type="string">
            <text:p>Pierre</text:p>
          </table:table-cell>
          <table:table-cell office:value-type="date" office:date-value="1817-09-28">
            <text:p>dimanche 28 septembre 1817</text:p>
          </table:table-cell>
        </table:table-row>
        <table:table-row table:style-name="ro7">
          <table:table-cell office:value-type="string">
            <text:p>CHAMBARRIÈRE</text:p>
          </table:table-cell>
          <table:table-cell office:value-type="string">
            <text:p>François</text:p>
          </table:table-cell>
          <table:table-cell office:value-type="date" office:date-value="1819-02-25">
            <text:p>jeudi 25 février 1819</text:p>
          </table:table-cell>
        </table:table-row>
        <table:table-row table:style-name="ro7">
          <table:table-cell office:value-type="string">
            <text:p>CHEVRIER</text:p>
          </table:table-cell>
          <table:table-cell office:value-type="string">
            <text:p>Marie</text:p>
          </table:table-cell>
          <table:table-cell office:value-type="date" office:date-value="1820-01-15">
            <text:p>samedi 15 janvier 1820</text:p>
          </table:table-cell>
        </table:table-row>
        <table:table-row table:style-name="ro7">
          <table:table-cell office:value-type="string">
            <text:p>CHAPOTEAU</text:p>
          </table:table-cell>
          <table:table-cell office:value-type="string">
            <text:p>Étienne</text:p>
          </table:table-cell>
          <table:table-cell office:value-type="date" office:date-value="1820-07-03">
            <text:p>lundi 03 juillet 1820</text:p>
          </table:table-cell>
        </table:table-row>
        <table:table-row table:style-name="ro7">
          <table:table-cell office:value-type="string">
            <text:p>CHIRON</text:p>
          </table:table-cell>
          <table:table-cell office:value-type="string">
            <text:p>Jean</text:p>
          </table:table-cell>
          <table:table-cell office:value-type="date" office:date-value="1821-10-06">
            <text:p>samedi 06 octobre 1821</text:p>
          </table:table-cell>
        </table:table-row>
        <table:table-row table:style-name="ro7">
          <table:table-cell office:value-type="string">
            <text:p>CHEVRIER</text:p>
          </table:table-cell>
          <table:table-cell office:value-type="string">
            <text:p>Olivier</text:p>
          </table:table-cell>
          <table:table-cell office:value-type="date" office:date-value="1822-10-31">
            <text:p>jeudi 31 octobre 1822</text:p>
          </table:table-cell>
        </table:table-row>
        <table:table-row table:style-name="ro7"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19-10-18">
            <text:p>lundi 18 octobre 1819</text:p>
          </table:table-cell>
        </table:table-row>
        <table:table-row table:style-name="ro7">
          <table:table-cell office:value-type="string">
            <text:p>DUPAS</text:p>
          </table:table-cell>
          <table:table-cell office:value-type="string">
            <text:p>Catherine</text:p>
          </table:table-cell>
          <table:table-cell office:value-type="date" office:date-value="1814-06-29">
            <text:p>mercredi 29 juin 1814</text:p>
          </table:table-cell>
        </table:table-row>
        <table:table-row table:style-name="ro7">
          <table:table-cell office:value-type="string">
            <text:p>DARNÈCHE</text:p>
          </table:table-cell>
          <table:table-cell office:value-type="string">
            <text:p>Jeanne</text:p>
          </table:table-cell>
          <table:table-cell office:value-type="date" office:date-value="1815-12-04">
            <text:p>lundi 04 décembre 1815</text:p>
          </table:table-cell>
        </table:table-row>
        <table:table-row table:style-name="ro7">
          <table:table-cell office:value-type="string">
            <text:p>DARNAJOU</text:p>
          </table:table-cell>
          <table:table-cell office:value-type="string">
            <text:p>Jacques</text:p>
          </table:table-cell>
          <table:table-cell office:value-type="date" office:date-value="1817-08-18">
            <text:p>lundi 18 août 1817</text:p>
          </table:table-cell>
        </table:table-row>
        <table:table-row table:style-name="ro7">
          <table:table-cell office:value-type="string">
            <text:p>DUTIL</text:p>
          </table:table-cell>
          <table:table-cell office:value-type="string">
            <text:p>Jean</text:p>
          </table:table-cell>
          <table:table-cell office:value-type="date" office:date-value="1819-10-06">
            <text:p>mercredi 06 octobre 1819</text:p>
          </table:table-cell>
        </table:table-row>
        <table:table-row table:style-name="ro7"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21-01-17">
            <text:p>mercredi 17 janvier 1821</text:p>
          </table:table-cell>
        </table:table-row>
        <table:table-row table:style-name="ro7">
          <table:table-cell office:value-type="string">
            <text:p>ÉGRETEAU</text:p>
          </table:table-cell>
          <table:table-cell office:value-type="string">
            <text:p>André</text:p>
          </table:table-cell>
          <table:table-cell office:value-type="date" office:date-value="1816-11-11">
            <text:p>lundi 11 novembre 1816</text:p>
          </table:table-cell>
        </table:table-row>
        <table:table-row table:style-name="ro7">
          <table:table-cell office:value-type="string">
            <text:p>ÉMERIT</text:p>
          </table:table-cell>
          <table:table-cell office:value-type="string">
            <text:p>Thérèze</text:p>
          </table:table-cell>
          <table:table-cell office:value-type="date" office:date-value="1822-09-30">
            <text:p>lundi 30 septembre 1822</text:p>
          </table:table-cell>
        </table:table-row>
        <table:table-row table:style-name="ro7">
          <table:table-cell office:value-type="string">
            <text:p>FOURTON</text:p>
          </table:table-cell>
          <table:table-cell office:value-type="string">
            <text:p>Jean</text:p>
          </table:table-cell>
          <table:table-cell office:value-type="date" office:date-value="1819-05-17">
            <text:p>lundi 17 mai 1819</text:p>
          </table:table-cell>
        </table:table-row>
        <table:table-row table:style-name="ro7">
          <table:table-cell office:value-type="string">
            <text:p>FERCHAUD</text:p>
          </table:table-cell>
          <table:table-cell office:value-type="string">
            <text:p>Marguerite</text:p>
          </table:table-cell>
          <table:table-cell office:value-type="date" office:date-value="1816-04-11">
            <text:p>jeudi 11 avril 1816</text:p>
          </table:table-cell>
        </table:table-row>
        <table:table-row table:style-name="ro7">
          <table:table-cell office:value-type="string">
            <text:p>FORTON</text:p>
          </table:table-cell>
          <table:table-cell office:value-type="string">
            <text:p>Anne</text:p>
          </table:table-cell>
          <table:table-cell office:value-type="date" office:date-value="1817-05-14">
            <text:p>mercredi 14 mai 1817</text:p>
          </table:table-cell>
        </table:table-row>
        <table:table-row table:style-name="ro7">
          <table:table-cell office:value-type="string">
            <text:p>FEUILLET</text:p>
          </table:table-cell>
          <table:table-cell office:value-type="string">
            <text:p>Marie</text:p>
          </table:table-cell>
          <table:table-cell office:value-type="date" office:date-value="1817-08-11">
            <text:p>lundi 11 août 1817</text:p>
          </table:table-cell>
        </table:table-row>
        <table:table-row table:style-name="ro7">
          <table:table-cell office:value-type="string">
            <text:p>FERCHAUD</text:p>
          </table:table-cell>
          <table:table-cell office:value-type="string">
            <text:p>jeudi</text:p>
          </table:table-cell>
          <table:table-cell office:value-type="date" office:date-value="1817-12-18">
            <text:p>jeudi 18 décembre 1817</text:p>
          </table:table-cell>
        </table:table-row>
        <table:table-row table:style-name="ro7">
          <table:table-cell office:value-type="string">
            <text:p>FEUILLET</text:p>
          </table:table-cell>
          <table:table-cell office:value-type="string">
            <text:p>Pierre</text:p>
          </table:table-cell>
          <table:table-cell office:value-type="date" office:date-value="1819-02-08">
            <text:p>lundi 08 février 1819</text:p>
          </table:table-cell>
        </table:table-row>
        <table:table-row table:style-name="ro7">
          <table:table-cell office:value-type="string">
            <text:p>FERCHAUD</text:p>
          </table:table-cell>
          <table:table-cell office:value-type="string">
            <text:p>Marguerite</text:p>
          </table:table-cell>
          <table:table-cell office:value-type="date" office:date-value="1819-02-22">
            <text:p>lundi 22 février 1819</text:p>
          </table:table-cell>
        </table:table-row>
        <table:table-row table:style-name="ro7">
          <table:table-cell office:value-type="string">
            <text:p>FORTON</text:p>
          </table:table-cell>
          <table:table-cell office:value-type="string">
            <text:p>Jean</text:p>
          </table:table-cell>
          <table:table-cell office:value-type="date" office:date-value="1820-06-21">
            <text:p>mercredi 21 juin 1820</text:p>
          </table:table-cell>
        </table:table-row>
        <table:table-row table:style-name="ro7">
          <table:table-cell office:value-type="string">
            <text:p>FEUILLET</text:p>
          </table:table-cell>
          <table:table-cell office:value-type="string">
            <text:p>Marie</text:p>
          </table:table-cell>
          <table:table-cell office:value-type="date" office:date-value="1820-10-24">
            <text:p>mardi 24 octobre 1820</text:p>
          </table:table-cell>
        </table:table-row>
        <table:table-row table:style-name="ro7"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21-03-18">
            <text:p>dimanche 18 mars 1821</text:p>
          </table:table-cell>
        </table:table-row>
        <table:table-row table:style-name="ro7">
          <table:table-cell office:value-type="string">
            <text:p>GABORIAS</text:p>
          </table:table-cell>
          <table:table-cell office:value-type="string">
            <text:p>Étienne</text:p>
          </table:table-cell>
          <table:table-cell office:value-type="date" office:date-value="1813-12-06">
            <text:p>lundi 06 décembre 1813</text:p>
          </table:table-cell>
        </table:table-row>
        <table:table-row table:style-name="ro7">
          <table:table-cell office:value-type="string">
            <text:p>GUIMON</text:p>
          </table:table-cell>
          <table:table-cell office:value-type="string">
            <text:p>Anne</text:p>
          </table:table-cell>
          <table:table-cell office:value-type="date" office:date-value="1814-01-22">
            <text:p>samedi 22 janvier 1814</text:p>
          </table:table-cell>
        </table:table-row>
        <table:table-row table:style-name="ro7">
          <table:table-cell office:value-type="string">
            <text:p>GENDRE</text:p>
          </table:table-cell>
          <table:table-cell office:value-type="string">
            <text:p>François</text:p>
          </table:table-cell>
          <table:table-cell office:value-type="date" office:date-value="1814-04-27">
            <text:p>mercredi 27 avril 1814</text:p>
          </table:table-cell>
        </table:table-row>
        <table:table-row table:style-name="ro7">
          <table:table-cell office:value-type="string">
            <text:p>GUERIN</text:p>
          </table:table-cell>
          <table:table-cell office:value-type="string">
            <text:p>Marie</text:p>
          </table:table-cell>
          <table:table-cell office:value-type="date" office:date-value="1814-07-16">
            <text:p>samedi 16 juillet 1814</text:p>
          </table:table-cell>
        </table:table-row>
        <table:table-row table:style-name="ro7">
          <table:table-cell office:value-type="string">
            <text:p>GROLIER</text:p>
          </table:table-cell>
          <table:table-cell office:value-type="string">
            <text:p>Jeanne</text:p>
          </table:table-cell>
          <table:table-cell office:value-type="date" office:date-value="1815-06-08">
            <text:p>jeudi 08 juin 1815</text:p>
          </table:table-cell>
        </table:table-row>
        <table:table-row table:style-name="ro7">
          <table:table-cell office:value-type="string">
            <text:p>GROLIER</text:p>
          </table:table-cell>
          <table:table-cell office:value-type="string">
            <text:p>Marie</text:p>
          </table:table-cell>
          <table:table-cell office:value-type="date" office:date-value="1817-02-06">
            <text:p>jeudi 06 février 1817</text:p>
          </table:table-cell>
        </table:table-row>
        <table:table-row table:style-name="ro7">
          <table:table-cell office:value-type="string">
            <text:p>GROLIER</text:p>
          </table:table-cell>
          <table:table-cell office:value-type="string">
            <text:p>Jeanne</text:p>
          </table:table-cell>
          <table:table-cell office:value-type="date" office:date-value="1817-05-06">
            <text:p>mardi 06 mai 1817</text:p>
          </table:table-cell>
        </table:table-row>
        <table:table-row table:style-name="ro7">
          <table:table-cell office:value-type="string">
            <text:p>GUIMOND</text:p>
          </table:table-cell>
          <table:table-cell office:value-type="string">
            <text:p>Bertrand</text:p>
          </table:table-cell>
          <table:table-cell office:value-type="date" office:date-value="1817-06-02">
            <text:p>lundi 02 juin 1817</text:p>
          </table:table-cell>
        </table:table-row>
        <table:table-row table:style-name="ro7">
          <table:table-cell office:value-type="string">
            <text:p>GROLIER</text:p>
          </table:table-cell>
          <table:table-cell office:value-type="string">
            <text:p>Marie</text:p>
          </table:table-cell>
          <table:table-cell office:value-type="date" office:date-value="1818-08-20">
            <text:p>jeudi 20 août 1818</text:p>
          </table:table-cell>
        </table:table-row>
        <table:table-row table:style-name="ro7">
          <table:table-cell office:value-type="string">
            <text:p>GROLIER</text:p>
          </table:table-cell>
          <table:table-cell office:value-type="string">
            <text:p>André</text:p>
          </table:table-cell>
          <table:table-cell office:value-type="date" office:date-value="1819-05-08">
            <text:p>samedi 08 mai 1819</text:p>
          </table:table-cell>
        </table:table-row>
        <table:table-row table:style-name="ro7">
          <table:table-cell office:value-type="string">
            <text:p>HITEYE</text:p>
          </table:table-cell>
          <table:table-cell office:value-type="string">
            <text:p>Jacques</text:p>
          </table:table-cell>
          <table:table-cell office:value-type="date" office:date-value="1816-04-18">
            <text:p>jeudi 18 avril 1816</text:p>
          </table:table-cell>
        </table:table-row>
        <table:table-row table:style-name="ro7">
          <table:table-cell office:value-type="string">
            <text:p>JOLLIT</text:p>
          </table:table-cell>
          <table:table-cell office:value-type="string">
            <text:p>Jean</text:p>
          </table:table-cell>
          <table:table-cell office:value-type="date" office:date-value="1813-08-06">
            <text:p>vendredi 06 août 1813</text:p>
          </table:table-cell>
        </table:table-row>
        <table:table-row table:style-name="ro7">
          <table:table-cell office:value-type="string">
            <text:p>JOLLIT</text:p>
          </table:table-cell>
          <table:table-cell office:value-type="string">
            <text:p>Barthélémy</text:p>
          </table:table-cell>
          <table:table-cell office:value-type="date" office:date-value="1816-07-20">
            <text:p>samedi 20 juillet 1816</text:p>
          </table:table-cell>
        </table:table-row>
        <table:table-row table:style-name="ro7">
          <table:table-cell office:value-type="string">
            <text:p>(ARNAUD)</text:p>
          </table:table-cell>
          <table:table-cell office:value-type="string">
            <text:p>Jean</text:p>
          </table:table-cell>
          <table:table-cell office:value-type="date" office:date-value="1816-10-13">
            <text:p>dimanche 13 octobre 1816</text:p>
          </table:table-cell>
        </table:table-row>
        <table:table-row table:style-name="ro7">
          <table:table-cell office:value-type="string">
            <text:p>JONNEAU</text:p>
          </table:table-cell>
          <table:table-cell office:value-type="string">
            <text:p>Jean</text:p>
          </table:table-cell>
          <table:table-cell office:value-type="date" office:date-value="1817-09-19">
            <text:p>vendredi 19 septembre 1817</text:p>
          </table:table-cell>
        </table:table-row>
        <table:table-row table:style-name="ro7">
          <table:table-cell office:value-type="string">
            <text:p>JONNEAU</text:p>
          </table:table-cell>
          <table:table-cell office:value-type="string">
            <text:p>Catherine</text:p>
          </table:table-cell>
          <table:table-cell office:value-type="date" office:date-value="1819-01-12">
            <text:p>mardi 12 janvier 1819</text:p>
          </table:table-cell>
        </table:table-row>
        <table:table-row table:style-name="ro7">
          <table:table-cell office:value-type="string">
            <text:p>JEANNE</text:p>
          </table:table-cell>
          <table:table-cell office:value-type="string">
            <text:p>Père inconnu</text:p>
          </table:table-cell>
          <table:table-cell office:value-type="date" office:date-value="1820-03-05">
            <text:p>dimanche 05 mars 1820</text:p>
          </table:table-cell>
        </table:table-row>
        <table:table-row table:style-name="ro7">
          <table:table-cell office:value-type="string">
            <text:p>JAUDAU</text:p>
          </table:table-cell>
          <table:table-cell office:value-type="string">
            <text:p>Jean</text:p>
          </table:table-cell>
          <table:table-cell office:value-type="date" office:date-value="1820-12-23">
            <text:p>samedi 23 décembre 1820</text:p>
          </table:table-cell>
        </table:table-row>
        <table:table-row table:style-name="ro7">
          <table:table-cell office:value-type="string">
            <text:p>JOLLIT</text:p>
          </table:table-cell>
          <table:table-cell office:value-type="string">
            <text:p>Élie</text:p>
          </table:table-cell>
          <table:table-cell office:value-type="date" office:date-value="1821-09-10">
            <text:p>lundi 10 septembre 1821</text:p>
          </table:table-cell>
        </table:table-row>
        <table:table-row table:style-name="ro7">
          <table:table-cell office:value-type="string">
            <text:p>JONNEAU</text:p>
          </table:table-cell>
          <table:table-cell office:value-type="string">
            <text:p>Laurent</text:p>
          </table:table-cell>
          <table:table-cell office:value-type="date" office:date-value="1822-11-04">
            <text:p>lundi 04 novembre 1822</text:p>
          </table:table-cell>
        </table:table-row>
        <table:table-row table:style-name="ro7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13-01-09">
            <text:p>samedi 09 janvier 1813</text:p>
          </table:table-cell>
        </table:table-row>
        <table:table-row table:style-name="ro7">
          <table:table-cell office:value-type="string">
            <text:p>LARGETEAU</text:p>
          </table:table-cell>
          <table:table-cell office:value-type="string">
            <text:p>Jean</text:p>
          </table:table-cell>
          <table:table-cell office:value-type="date" office:date-value="1814-10-07">
            <text:p>vendredi 07 octobre 1814</text:p>
          </table:table-cell>
        </table:table-row>
        <table:table-row table:style-name="ro7">
          <table:table-cell office:value-type="string">
            <text:p>LESNIER</text:p>
          </table:table-cell>
          <table:table-cell office:value-type="string">
            <text:p>Guilhaume</text:p>
          </table:table-cell>
          <table:table-cell office:value-type="date" office:date-value="1816-01-21">
            <text:p>dimanche 21 janvier 1816</text:p>
          </table:table-cell>
        </table:table-row>
        <table:table-row table:style-name="ro7">
          <table:table-cell office:value-type="string">
            <text:p>LAUJAI</text:p>
          </table:table-cell>
          <table:table-cell office:value-type="string">
            <text:p>Jean</text:p>
          </table:table-cell>
          <table:table-cell office:value-type="date" office:date-value="1816-01-30">
            <text:p>mardi 30 janvier 1816</text:p>
          </table:table-cell>
        </table:table-row>
        <table:table-row table:style-name="ro7">
          <table:table-cell office:value-type="string">
            <text:p>LAVAUD</text:p>
          </table:table-cell>
          <table:table-cell office:value-type="string">
            <text:p>Pierre</text:p>
          </table:table-cell>
          <table:table-cell office:value-type="date" office:date-value="1817-03-24">
            <text:p>lundi 24 mars 1817</text:p>
          </table:table-cell>
        </table:table-row>
        <table:table-row table:style-name="ro7">
          <table:table-cell office:value-type="string">
            <text:p>LESNIER</text:p>
          </table:table-cell>
          <table:table-cell office:value-type="string">
            <text:p>Élizabeth</text:p>
          </table:table-cell>
          <table:table-cell office:value-type="date" office:date-value="1817-04-16">
            <text:p>mercredi 16 avril 1817</text:p>
          </table:table-cell>
        </table:table-row>
        <table:table-row table:style-name="ro7">
          <table:table-cell office:value-type="string">
            <text:p>LANDRIT</text:p>
          </table:table-cell>
          <table:table-cell office:value-type="string">
            <text:p>Catherine</text:p>
          </table:table-cell>
          <table:table-cell office:value-type="date" office:date-value="1817-06-06">
            <text:p>vendredi 06 juin 1817</text:p>
          </table:table-cell>
        </table:table-row>
        <table:table-row table:style-name="ro7">
          <table:table-cell office:value-type="string">
            <text:p>LESNIER</text:p>
          </table:table-cell>
          <table:table-cell office:value-type="string">
            <text:p>Jeanne</text:p>
          </table:table-cell>
          <table:table-cell office:value-type="date" office:date-value="1819-05-01">
            <text:p>samedi 01 mai 1819</text:p>
          </table:table-cell>
        </table:table-row>
        <table:table-row table:style-name="ro7">
          <table:table-cell office:value-type="string">
            <text:p>LARGETEAU</text:p>
          </table:table-cell>
          <table:table-cell office:value-type="string">
            <text:p>Thomas</text:p>
          </table:table-cell>
          <table:table-cell office:value-type="date" office:date-value="1819-08-22">
            <text:p>dimanche 22 août 1819</text:p>
          </table:table-cell>
        </table:table-row>
        <table:table-row table:style-name="ro7">
          <table:table-cell office:value-type="string">
            <text:p>LARGETEAU</text:p>
          </table:table-cell>
          <table:table-cell office:value-type="string">
            <text:p>Catherine</text:p>
          </table:table-cell>
          <table:table-cell office:value-type="date" office:date-value="1819-09-12">
            <text:p>dimanche 12 septembre 1819</text:p>
          </table:table-cell>
        </table:table-row>
        <table:table-row table:style-name="ro7">
          <table:table-cell office:value-type="string">
            <text:p>LAUJAI</text:p>
          </table:table-cell>
          <table:table-cell office:value-type="string">
            <text:p>Marguerite</text:p>
          </table:table-cell>
          <table:table-cell office:value-type="date" office:date-value="1821-08-04">
            <text:p>samedi 04 août 1821</text:p>
          </table:table-cell>
        </table:table-row>
        <table:table-row table:style-name="ro7">
          <table:table-cell office:value-type="string">
            <text:p>LESNIER</text:p>
          </table:table-cell>
          <table:table-cell office:value-type="string">
            <text:p>Jeanne</text:p>
          </table:table-cell>
          <table:table-cell office:value-type="date" office:date-value="1821-08-13">
            <text:p>lundi 13 août 1821</text:p>
          </table:table-cell>
        </table:table-row>
        <table:table-row table:style-name="ro7">
          <table:table-cell office:value-type="string">
            <text:p>MICHELAUD</text:p>
          </table:table-cell>
          <table:table-cell office:value-type="string">
            <text:p>Marie</text:p>
          </table:table-cell>
          <table:table-cell office:value-type="date" office:date-value="1813-11-04">
            <text:p>jeudi 04 novembre 1813</text:p>
          </table:table-cell>
        </table:table-row>
        <table:table-row table:style-name="ro7">
          <table:table-cell office:value-type="string">
            <text:p>5LLET</text:p>
          </table:table-cell>
          <table:table-cell office:value-type="string">
            <text:p>Jeanne</text:p>
          </table:table-cell>
          <table:table-cell office:value-type="date" office:date-value="1814-03-26">
            <text:p>samedi 26 mars 1814</text:p>
          </table:table-cell>
        </table:table-row>
        <table:table-row table:style-name="ro7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14-04-27">
            <text:p>mercredi 27 avril 1814</text:p>
          </table:table-cell>
        </table:table-row>
        <table:table-row table:style-name="ro7">
          <table:table-cell office:value-type="string">
            <text:p>MARTIN</text:p>
          </table:table-cell>
          <table:table-cell office:value-type="string">
            <text:p>Marguerite</text:p>
          </table:table-cell>
          <table:table-cell office:value-type="date" office:date-value="1814-12-09">
            <text:p>vendredi 09 décembre 1814</text:p>
          </table:table-cell>
        </table:table-row>
        <table:table-row table:style-name="ro7">
          <table:table-cell office:value-type="string">
            <text:p>MICHAUD</text:p>
          </table:table-cell>
          <table:table-cell office:value-type="string">
            <text:p>Mathieu</text:p>
          </table:table-cell>
          <table:table-cell office:value-type="date" office:date-value="1815-02-03">
            <text:p>vendredi 03 février 1815</text:p>
          </table:table-cell>
        </table:table-row>
        <table:table-row table:style-name="ro7">
          <table:table-cell office:value-type="string">
            <text:p>MERCIER</text:p>
          </table:table-cell>
          <table:table-cell office:value-type="string">
            <text:p>Jean</text:p>
          </table:table-cell>
          <table:table-cell office:value-type="date" office:date-value="1816-09-16">
            <text:p>lundi 16 septembre 1816</text:p>
          </table:table-cell>
        </table:table-row>
        <table:table-row table:style-name="ro7">
          <table:table-cell office:value-type="string">
            <text:p>MAUCASSIN</text:p>
          </table:table-cell>
          <table:table-cell office:value-type="string">
            <text:p>Lambert</text:p>
          </table:table-cell>
          <table:table-cell office:value-type="date" office:date-value="1817-02-04">
            <text:p>mardi 04 février 1817</text:p>
          </table:table-cell>
        </table:table-row>
        <table:table-row table:style-name="ro7">
          <table:table-cell office:value-type="string">
            <text:p>MAILLET</text:p>
          </table:table-cell>
          <table:table-cell office:value-type="string">
            <text:p>André</text:p>
          </table:table-cell>
          <table:table-cell office:value-type="date" office:date-value="1817-09-22">
            <text:p>lundi 22 septembre 1817</text:p>
          </table:table-cell>
        </table:table-row>
        <table:table-row table:style-name="ro7">
          <table:table-cell office:value-type="string">
            <text:p>MICHELAUD</text:p>
          </table:table-cell>
          <table:table-cell office:value-type="string">
            <text:p>Anne</text:p>
          </table:table-cell>
          <table:table-cell office:value-type="date" office:date-value="1818-03-11">
            <text:p>mercredi 11 mars 1818</text:p>
          </table:table-cell>
        </table:table-row>
        <table:table-row table:style-name="ro7">
          <table:table-cell office:value-type="string">
            <text:p>MERCIER</text:p>
          </table:table-cell>
          <table:table-cell office:value-type="string">
            <text:p>lundi</text:p>
          </table:table-cell>
          <table:table-cell office:value-type="date" office:date-value="1818-12-28">
            <text:p>lundi 28 décembre 1818</text:p>
          </table:table-cell>
        </table:table-row>
        <table:table-row table:style-name="ro7">
          <table:table-cell office:value-type="string">
            <text:p>MARTIN</text:p>
          </table:table-cell>
          <table:table-cell office:value-type="string">
            <text:p>Arnaud</text:p>
          </table:table-cell>
          <table:table-cell office:value-type="date" office:date-value="1819-01-10">
            <text:p>dimanche 10 janvier 1819</text:p>
          </table:table-cell>
        </table:table-row>
        <table:table-row table:style-name="ro7">
          <table:table-cell office:value-type="string">
            <text:p>MAUCASSIN</text:p>
          </table:table-cell>
          <table:table-cell office:value-type="string">
            <text:p>Catherine</text:p>
          </table:table-cell>
          <table:table-cell office:value-type="date" office:date-value="1819-01-19">
            <text:p>mardi 19 janvier 1819</text:p>
          </table:table-cell>
        </table:table-row>
        <table:table-row table:style-name="ro7">
          <table:table-cell office:value-type="string">
            <text:p>MAUCASSIN</text:p>
          </table:table-cell>
          <table:table-cell office:value-type="string">
            <text:p>Blaize</text:p>
          </table:table-cell>
          <table:table-cell office:value-type="date" office:date-value="1821-01-05">
            <text:p>vendredi 05 janvier 1821</text:p>
          </table:table-cell>
        </table:table-row>
        <table:table-row table:style-name="ro7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21-01-14">
            <text:p>dimanche 14 janvier 1821</text:p>
          </table:table-cell>
        </table:table-row>
        <table:table-row table:style-name="ro7">
          <table:table-cell office:value-type="string">
            <text:p>MERCIER</text:p>
          </table:table-cell>
          <table:table-cell office:value-type="string">
            <text:p>Élizabeth</text:p>
          </table:table-cell>
          <table:table-cell office:value-type="date" office:date-value="1821-03-06">
            <text:p>mardi 06 mars 1821</text:p>
          </table:table-cell>
        </table:table-row>
        <table:table-row table:style-name="ro7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21-08-14">
            <text:p>mardi 14 août 1821</text:p>
          </table:table-cell>
        </table:table-row>
        <table:table-row table:style-name="ro7">
          <table:table-cell office:value-type="string">
            <text:p>MERCIER</text:p>
          </table:table-cell>
          <table:table-cell office:value-type="string">
            <text:p>Jacques</text:p>
          </table:table-cell>
          <table:table-cell office:value-type="date" office:date-value="1821-12-08">
            <text:p>samedi 08 décembre 1821</text:p>
          </table:table-cell>
        </table:table-row>
        <table:table-row table:style-name="ro7">
          <table:table-cell office:value-type="string">
            <text:p>NORMAND</text:p>
          </table:table-cell>
          <table:table-cell office:value-type="string">
            <text:p>François</text:p>
          </table:table-cell>
          <table:table-cell office:value-type="date" office:date-value="1813-05-03">
            <text:p>lundi 03 mai 1813</text:p>
          </table:table-cell>
        </table:table-row>
        <table:table-row table:style-name="ro7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16-06-03">
            <text:p>lundi 03 juin 1816</text:p>
          </table:table-cell>
        </table:table-row>
        <table:table-row table:style-name="ro7">
          <table:table-cell office:value-type="string">
            <text:p>NOUET</text:p>
          </table:table-cell>
          <table:table-cell office:value-type="string">
            <text:p>Marie</text:p>
          </table:table-cell>
          <table:table-cell office:value-type="date" office:date-value="1818-03-16">
            <text:p>lundi 16 mars 1818</text:p>
          </table:table-cell>
        </table:table-row>
        <table:table-row table:style-name="ro7">
          <table:table-cell office:value-type="string">
            <text:p>NOUET</text:p>
          </table:table-cell>
          <table:table-cell office:value-type="string">
            <text:p>Marie</text:p>
          </table:table-cell>
          <table:table-cell office:value-type="date" office:date-value="1818-03-26">
            <text:p>jeudi 26 mars 1818</text:p>
          </table:table-cell>
        </table:table-row>
        <table:table-row table:style-name="ro7">
          <table:table-cell office:value-type="string">
            <text:p>NORMAND</text:p>
          </table:table-cell>
          <table:table-cell office:value-type="string">
            <text:p>Claire</text:p>
          </table:table-cell>
          <table:table-cell office:value-type="date" office:date-value="1820-11-16">
            <text:p>jeudi 16 novembre 1820</text:p>
          </table:table-cell>
        </table:table-row>
        <table:table-row table:style-name="ro7">
          <table:table-cell office:value-type="string">
            <text:p>NADAU</text:p>
          </table:table-cell>
          <table:table-cell office:value-type="string">
            <text:p>Catherine</text:p>
          </table:table-cell>
          <table:table-cell office:value-type="date" office:date-value="1822-03-23">
            <text:p>samedi 23 mars 1822</text:p>
          </table:table-cell>
        </table:table-row>
        <table:table-row table:style-name="ro7">
          <table:table-cell office:value-type="string">
            <text:p>NORMAND</text:p>
          </table:table-cell>
          <table:table-cell office:value-type="string">
            <text:p>Étienne</text:p>
          </table:table-cell>
          <table:table-cell office:value-type="date" office:date-value="1822-11-21">
            <text:p>jeudi 21 novembre 1822</text:p>
          </table:table-cell>
        </table:table-row>
        <table:table-row table:style-name="ro7">
          <table:table-cell office:value-type="string">
            <text:p>OUVRARD</text:p>
          </table:table-cell>
          <table:table-cell office:value-type="string">
            <text:p>Anne</text:p>
          </table:table-cell>
          <table:table-cell office:value-type="date" office:date-value="1820-06-23">
            <text:p>vendredi 23 juin 1820</text:p>
          </table:table-cell>
        </table:table-row>
        <table:table-row table:style-name="ro7">
          <table:table-cell office:value-type="string">
            <text:p>PILLOTE</text:p>
          </table:table-cell>
          <table:table-cell office:value-type="string">
            <text:p>Marie</text:p>
          </table:table-cell>
          <table:table-cell office:value-type="date" office:date-value="1813-01-14">
            <text:p>jeudi 14 janvier 1813</text:p>
          </table:table-cell>
        </table:table-row>
        <table:table-row table:style-name="ro7">
          <table:table-cell office:value-type="string">
            <text:p>PIGNON</text:p>
          </table:table-cell>
          <table:table-cell office:value-type="string">
            <text:p>Jean</text:p>
          </table:table-cell>
          <table:table-cell office:value-type="date" office:date-value="1814-02-26">
            <text:p>samedi 26 février 1814</text:p>
          </table:table-cell>
        </table:table-row>
        <table:table-row table:style-name="ro7">
          <table:table-cell office:value-type="string">
            <text:p>PETIT</text:p>
          </table:table-cell>
          <table:table-cell office:value-type="string">
            <text:p>Pierre</text:p>
          </table:table-cell>
          <table:table-cell office:value-type="date" office:date-value="1815-07-28">
            <text:p>vendredi 28 juillet 1815</text:p>
          </table:table-cell>
        </table:table-row>
        <table:table-row table:style-name="ro7">
          <table:table-cell office:value-type="string">
            <text:p>PIGET</text:p>
          </table:table-cell>
          <table:table-cell office:value-type="string">
            <text:p>Jean</text:p>
          </table:table-cell>
          <table:table-cell office:value-type="date" office:date-value="1815-10-25">
            <text:p>mercredi 25 octobre 1815</text:p>
          </table:table-cell>
        </table:table-row>
        <table:table-row table:style-name="ro7">
          <table:table-cell office:value-type="string">
            <text:p>PIERRE</text:p>
          </table:table-cell>
          <table:table-cell office:value-type="string">
            <text:p>Emerit</text:p>
          </table:table-cell>
          <table:table-cell office:value-type="date" office:date-value="1816-01-01">
            <text:p>lundi 01 janvier 1816</text:p>
          </table:table-cell>
        </table:table-row>
        <table:table-row table:style-name="ro7">
          <table:table-cell office:value-type="string">
            <text:p>PIERRE</text:p>
          </table:table-cell>
          <table:table-cell office:value-type="string">
            <text:p>Père inconnu</text:p>
          </table:table-cell>
          <table:table-cell office:value-type="date" office:date-value="1816-12-29">
            <text:p>dimanche 29 décembre 1816</text:p>
          </table:table-cell>
        </table:table-row>
        <table:table-row table:style-name="ro7">
          <table:table-cell office:value-type="string">
            <text:p>PIGET</text:p>
          </table:table-cell>
          <table:table-cell office:value-type="string">
            <text:p>Barthélémy</text:p>
          </table:table-cell>
          <table:table-cell office:value-type="date" office:date-value="1819-05-07">
            <text:p>vendredi 07 mai 1819</text:p>
          </table:table-cell>
        </table:table-row>
        <table:table-row table:style-name="ro7">
          <table:table-cell office:value-type="string">
            <text:p>PIERRE</text:p>
          </table:table-cell>
          <table:table-cell office:value-type="string">
            <text:p>Fils de Marguerite</text:p>
          </table:table-cell>
          <table:table-cell office:value-type="date" office:date-value="1821-05-17">
            <text:p>jeudi 17 mai 1821</text:p>
          </table:table-cell>
        </table:table-row>
        <table:table-row table:style-name="ro7"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date" office:date-value="1822-12-14">
            <text:p>samedi 14 décembre 1822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22-03-08">
            <text:p>vendredi 08 mars 1822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André</text:p>
          </table:table-cell>
          <table:table-cell office:value-type="date" office:date-value="1814-01-04">
            <text:p>mardi 04 janvier 1814</text:p>
          </table:table-cell>
        </table:table-row>
        <table:table-row table:style-name="ro7">
          <table:table-cell office:value-type="string">
            <text:p>RENAUD</text:p>
          </table:table-cell>
          <table:table-cell office:value-type="string">
            <text:p>Marie</text:p>
          </table:table-cell>
          <table:table-cell office:value-type="date" office:date-value="1814-07-28">
            <text:p>jeudi 28 juillet 1814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15-01-07">
            <text:p>samedi 07 janvier 1815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Pierre</text:p>
          </table:table-cell>
          <table:table-cell office:value-type="date" office:date-value="1815-03-11">
            <text:p>samedi 11 mars 1815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15-05-16">
            <text:p>mardi 16 mai 1815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Catherine</text:p>
          </table:table-cell>
          <table:table-cell office:value-type="date" office:date-value="1815-06-08">
            <text:p>jeudi 08 juin 1815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Guilhaume</text:p>
          </table:table-cell>
          <table:table-cell office:value-type="date" office:date-value="1815-06-24">
            <text:p>samedi 24 juin 1815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16-11-20">
            <text:p>mercredi 20 novembre 1816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Pierre</text:p>
          </table:table-cell>
          <table:table-cell office:value-type="date" office:date-value="1817-02-15">
            <text:p>samedi 15 février 1817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17-04-29">
            <text:p>mardi 29 avril 1817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Jeanne</text:p>
          </table:table-cell>
          <table:table-cell office:value-type="date" office:date-value="1820-08-19">
            <text:p>samedi 19 août 1820</text:p>
          </table:table-cell>
        </table:table-row>
        <table:table-row table:style-name="ro7">
          <table:table-cell office:value-type="string">
            <text:p>RAMBAUD</text:p>
          </table:table-cell>
          <table:table-cell office:value-type="string">
            <text:p>Jean</text:p>
          </table:table-cell>
          <table:table-cell office:value-type="date" office:date-value="1821-02-02">
            <text:p>vendredi 02 février 1821</text:p>
          </table:table-cell>
        </table:table-row>
        <table:table-row table:style-name="ro7">
          <table:table-cell office:value-type="string">
            <text:p>SUDRAT</text:p>
          </table:table-cell>
          <table:table-cell office:value-type="string">
            <text:p>Jeanne</text:p>
          </table:table-cell>
          <table:table-cell office:value-type="date" office:date-value="1815-03-25">
            <text:p>samedi 25 mars 1815</text:p>
          </table:table-cell>
        </table:table-row>
        <table:table-row table:style-name="ro7">
          <table:table-cell office:value-type="string">
            <text:p>SUDRAT</text:p>
          </table:table-cell>
          <table:table-cell office:value-type="string">
            <text:p>Jean</text:p>
          </table:table-cell>
          <table:table-cell office:value-type="date" office:date-value="1816-09-13">
            <text:p>vendredi 13 septembre 1816</text:p>
          </table:table-cell>
        </table:table-row>
        <table:table-row table:style-name="ro7">
          <table:table-cell office:value-type="string">
            <text:p>SUDRAT</text:p>
          </table:table-cell>
          <table:table-cell office:value-type="string">
            <text:p>Jean</text:p>
          </table:table-cell>
          <table:table-cell office:value-type="date" office:date-value="1817-06-23">
            <text:p>lundi 23 juin 1817</text:p>
          </table:table-cell>
        </table:table-row>
        <table:table-row table:style-name="ro7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date" office:date-value="1817-12-18">
            <text:p>jeudi 18 décembre 1817</text:p>
          </table:table-cell>
        </table:table-row>
        <table:table-row table:style-name="ro7">
          <table:table-cell office:value-type="string">
            <text:p>SICOT</text:p>
          </table:table-cell>
          <table:table-cell office:value-type="string">
            <text:p>Jean</text:p>
          </table:table-cell>
          <table:table-cell office:value-type="date" office:date-value="1820-03-26">
            <text:p>dimanche 26 mars 1820</text:p>
          </table:table-cell>
        </table:table-row>
        <table:table-row table:style-name="ro7">
          <table:table-cell office:value-type="string">
            <text:p>SUDRAT</text:p>
          </table:table-cell>
          <table:table-cell office:value-type="string">
            <text:p>Jean</text:p>
          </table:table-cell>
          <table:table-cell office:value-type="date" office:date-value="1820-11-12">
            <text:p>dimanche 12 novembre 1820</text:p>
          </table:table-cell>
        </table:table-row>
        <table:table-row table:style-name="ro7">
          <table:table-cell office:value-type="string">
            <text:p>SEGUI</text:p>
          </table:table-cell>
          <table:table-cell office:value-type="string">
            <text:p>Marie</text:p>
          </table:table-cell>
          <table:table-cell office:value-type="date" office:date-value="1821-01-08">
            <text:p>lundi 08 janvier 1821</text:p>
          </table:table-cell>
        </table:table-row>
        <table:table-row table:style-name="ro7">
          <table:table-cell office:value-type="string">
            <text:p>SUDRAT</text:p>
          </table:table-cell>
          <table:table-cell office:value-type="string">
            <text:p>Jeanne</text:p>
          </table:table-cell>
          <table:table-cell office:value-type="date" office:date-value="1822-03-16">
            <text:p>samedi 16 mars 1822</text:p>
          </table:table-cell>
        </table:table-row>
        <table:table-row table:style-name="ro7">
          <table:table-cell office:value-type="string">
            <text:p>VILLATE</text:p>
          </table:table-cell>
          <table:table-cell office:value-type="string">
            <text:p>Michel</text:p>
          </table:table-cell>
          <table:table-cell office:value-type="date" office:date-value="1817-03-26">
            <text:p>mercredi 26 mars 1817</text:p>
          </table:table-cell>
        </table:table-row>
        <table:table-row table:style-name="ro7">
          <table:table-cell office:value-type="string">
            <text:p>VILLATE</text:p>
          </table:table-cell>
          <table:table-cell office:value-type="string">
            <text:p>Marguerite</text:p>
          </table:table-cell>
          <table:table-cell office:value-type="date" office:date-value="1819-02-19">
            <text:p>vendredi 19 février 1819</text:p>
          </table:table-cell>
        </table:table-row>
        <table:table-row table:style-name="ro7">
          <table:table-cell office:value-type="string">
            <text:p>VILLATE</text:p>
          </table:table-cell>
          <table:table-cell office:value-type="string">
            <text:p>Jean</text:p>
          </table:table-cell>
          <table:table-cell office:value-type="date" office:date-value="1821-07-20">
            <text:p>vendredi 20 juillet 1821</text:p>
          </table:table-cell>
        </table:table-row>
        <table:table-row table:style-name="ro7">
          <table:table-cell office:value-type="string">
            <text:p>VIAUD</text:p>
          </table:table-cell>
          <table:table-cell office:value-type="string">
            <text:p>Marguerite</text:p>
          </table:table-cell>
          <table:table-cell office:value-type="date" office:date-value="1821-08-11">
            <text:p>samedi 11 août 1821</text:p>
          </table:table-cell>
        </table:table-row>
      </table:table>
      <table:table table:name="5" table:style-name="ta1" table:print="false"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ce14"/>
        <table:table-row table:style-name="ro8">
          <table:table-cell table:style-name="ce18" office:value-type="string" table:number-columns-spanned="5" table:number-rows-spanned="1">
            <text:p>Mariages 1813 -1822</text:p>
          </table:table-cell>
          <table:covered-table-cell table:number-columns-repeated="4"/>
        </table:table-row>
        <table:table-row table:style-name="ro8">
          <table:table-cell table:style-name="ce19" office:value-type="string">
            <text:p>ARNAUD</text:p>
          </table:table-cell>
          <table:table-cell office:value-type="string">
            <text:p>Pierre</text:p>
          </table:table-cell>
          <table:table-cell office:value-type="string">
            <text:p>ROBERT</text:p>
          </table:table-cell>
          <table:table-cell table:style-name="ce19" office:value-type="string">
            <text:p>Élizabeth</text:p>
          </table:table-cell>
          <table:table-cell office:value-type="date" office:date-value="1819-04-12">
            <text:p>lundi 12 avril 1819</text:p>
          </table:table-cell>
        </table:table-row>
        <table:table-row table:style-name="ro7">
          <table:table-cell table:style-name="ce19" office:value-type="string">
            <text:p>BOUYÉ</text:p>
          </table:table-cell>
          <table:table-cell office:value-type="string">
            <text:p>Pierre</text:p>
          </table:table-cell>
          <table:table-cell office:value-type="string">
            <text:p>CROIX</text:p>
          </table:table-cell>
          <table:table-cell office:value-type="string">
            <text:p>Jeanne</text:p>
          </table:table-cell>
          <table:table-cell office:value-type="date" office:date-value="1813-06-24">
            <text:p>jeudi 24 juin 1813</text:p>
          </table:table-cell>
        </table:table-row>
        <table:table-row table:style-name="ro8">
          <table:table-cell table:style-name="ce19" office:value-type="string">
            <text:p>BOSSUET</text:p>
          </table:table-cell>
          <table:table-cell table:style-name="ce19" office:value-type="string">
            <text:p>Guilhaume</text:p>
          </table:table-cell>
          <table:table-cell office:value-type="string">
            <text:p>JIOLIE</text:p>
          </table:table-cell>
          <table:table-cell office:value-type="string">
            <text:p>Marie</text:p>
          </table:table-cell>
          <table:table-cell office:value-type="date" office:date-value="1813-08-18">
            <text:p>mercredi 18 août 1813</text:p>
          </table:table-cell>
        </table:table-row>
        <table:table-row table:style-name="ro7">
          <table:table-cell table:style-name="ce19" office:value-type="string">
            <text:p>BOIREAU</text:p>
          </table:table-cell>
          <table:table-cell office:value-type="string">
            <text:p>Guillaume</text:p>
          </table:table-cell>
          <table:table-cell office:value-type="string">
            <text:p>GANIVET</text:p>
          </table:table-cell>
          <table:table-cell office:value-type="string">
            <text:p>Françoise</text:p>
          </table:table-cell>
          <table:table-cell office:value-type="date" office:date-value="1819-02-16">
            <text:p>mardi 16 février 1819</text:p>
          </table:table-cell>
        </table:table-row>
        <table:table-row table:style-name="ro7">
          <table:table-cell table:style-name="ce19" office:value-type="string">
            <text:p>BEBET</text:p>
          </table:table-cell>
          <table:table-cell office:value-type="string">
            <text:p>François</text:p>
          </table:table-cell>
          <table:table-cell office:value-type="string">
            <text:p>BERGEON</text:p>
          </table:table-cell>
          <table:table-cell office:value-type="string">
            <text:p>Jeanne</text:p>
          </table:table-cell>
          <table:table-cell office:value-type="date" office:date-value="1815-12-26">
            <text:p>mardi 26 décembre 1815</text:p>
          </table:table-cell>
        </table:table-row>
        <table:table-row table:style-name="ro7">
          <table:table-cell table:style-name="ce19"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16-06-29">
            <text:p>samedi 29 juin 1816</text:p>
          </table:table-cell>
        </table:table-row>
        <table:table-row table:style-name="ro7">
          <table:table-cell table:style-name="ce19" office:value-type="string">
            <text:p>BOITRAU</text:p>
          </table:table-cell>
          <table:table-cell office:value-type="string">
            <text:p>Mathieu</text:p>
          </table:table-cell>
          <table:table-cell office:value-type="string">
            <text:p>ROCHERAU</text:p>
          </table:table-cell>
          <table:table-cell office:value-type="string">
            <text:p>Marie</text:p>
          </table:table-cell>
          <table:table-cell office:value-type="date" office:date-value="1815-11-19">
            <text:p>dimanche 19 novembre 1815</text:p>
          </table:table-cell>
        </table:table-row>
        <table:table-row table:style-name="ro7">
          <table:table-cell table:style-name="ce19" office:value-type="string">
            <text:p>BEBET</text:p>
          </table:table-cell>
          <table:table-cell office:value-type="string">
            <text:p>Pierre</text:p>
          </table:table-cell>
          <table:table-cell office:value-type="string">
            <text:p>JAUDAU</text:p>
          </table:table-cell>
          <table:table-cell office:value-type="string">
            <text:p>Françoise</text:p>
          </table:table-cell>
          <table:table-cell office:value-type="date" office:date-value="1817-12-29">
            <text:p>lundi 29 décembre 1817</text:p>
          </table:table-cell>
        </table:table-row>
        <table:table-row table:style-name="ro7">
          <table:table-cell table:style-name="ce19" office:value-type="string">
            <text:p>BLAVIGNAC</text:p>
          </table:table-cell>
          <table:table-cell office:value-type="string">
            <text:p>Pierre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17-02-24">
            <text:p>lundi 24 février 1817</text:p>
          </table:table-cell>
        </table:table-row>
        <table:table-row table:style-name="ro7">
          <table:table-cell table:style-name="ce19" office:value-type="string">
            <text:p>BONIN</text:p>
          </table:table-cell>
          <table:table-cell office:value-type="string">
            <text:p>Pierre</text:p>
          </table:table-cell>
          <table:table-cell office:value-type="string">
            <text:p>EYREAU</text:p>
          </table:table-cell>
          <table:table-cell office:value-type="string">
            <text:p>Marguerite</text:p>
          </table:table-cell>
          <table:table-cell office:value-type="date" office:date-value="1817-07-06">
            <text:p>dimanche 06 juillet 1817</text:p>
          </table:table-cell>
        </table:table-row>
        <table:table-row table:style-name="ro7">
          <table:table-cell table:style-name="ce19" office:value-type="string">
            <text:p>BIROLET</text:p>
          </table:table-cell>
          <table:table-cell office:value-type="string">
            <text:p>Dominique</text:p>
          </table:table-cell>
          <table:table-cell office:value-type="string">
            <text:p>CHIRON</text:p>
          </table:table-cell>
          <table:table-cell office:value-type="string">
            <text:p>Catherine</text:p>
          </table:table-cell>
          <table:table-cell office:value-type="date" office:date-value="1827-08-03">
            <text:p>vendredi 03 août 1827</text:p>
          </table:table-cell>
        </table:table-row>
        <table:table-row table:style-name="ro7">
          <table:table-cell table:style-name="ce19" office:value-type="string">
            <text:p>BERTIN</text:p>
          </table:table-cell>
          <table:table-cell office:value-type="string">
            <text:p>Jean</text:p>
          </table:table-cell>
          <table:table-cell office:value-type="string">
            <text:p>SIMON</text:p>
          </table:table-cell>
          <table:table-cell office:value-type="string">
            <text:p>Marie</text:p>
          </table:table-cell>
          <table:table-cell office:value-type="date" office:date-value="1818-12-14">
            <text:p>lundi 14 décembre 1818</text:p>
          </table:table-cell>
        </table:table-row>
        <table:table-row table:style-name="ro7">
          <table:table-cell table:style-name="ce19" office:value-type="string">
            <text:p>BOURGUET</text:p>
          </table:table-cell>
          <table:table-cell office:value-type="string">
            <text:p>Jean</text:p>
          </table:table-cell>
          <table:table-cell office:value-type="string">
            <text:p>TOURNEUR</text:p>
          </table:table-cell>
          <table:table-cell office:value-type="string">
            <text:p>Jeanne</text:p>
          </table:table-cell>
          <table:table-cell office:value-type="date" office:date-value="1818-03-26">
            <text:p>jeudi 26 mars 1818</text:p>
          </table:table-cell>
        </table:table-row>
        <table:table-row table:style-name="ro7">
          <table:table-cell table:style-name="ce19" office:value-type="string">
            <text:p>BELLOT</text:p>
          </table:table-cell>
          <table:table-cell office:value-type="string">
            <text:p>Pierre</text:p>
          </table:table-cell>
          <table:table-cell office:value-type="string">
            <text:p>ROUMAND</text:p>
          </table:table-cell>
          <table:table-cell office:value-type="string">
            <text:p>Claire</text:p>
          </table:table-cell>
          <table:table-cell office:value-type="date" office:date-value="1818-05-07">
            <text:p>jeudi 07 mai 1818</text:p>
          </table:table-cell>
        </table:table-row>
        <table:table-row table:style-name="ro7">
          <table:table-cell table:style-name="ce19" office:value-type="string">
            <text:p>BODET</text:p>
          </table:table-cell>
          <table:table-cell office:value-type="string">
            <text:p>Jean</text:p>
          </table:table-cell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19-02-08">
            <text:p>lundi 08 février 1819</text:p>
          </table:table-cell>
        </table:table-row>
        <table:table-row table:style-name="ro7">
          <table:table-cell table:style-name="ce19" office:value-type="string">
            <text:p>BAUDOU</text:p>
          </table:table-cell>
          <table:table-cell office:value-type="string">
            <text:p>François</text:p>
          </table:table-cell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29-11-30">
            <text:p>lundi 30 novembre 1829</text:p>
          </table:table-cell>
        </table:table-row>
        <table:table-row table:style-name="ro7">
          <table:table-cell table:style-name="ce19" office:value-type="string">
            <text:p>BARBE</text:p>
          </table:table-cell>
          <table:table-cell office:value-type="string">
            <text:p>Jean</text:p>
          </table:table-cell>
          <table:table-cell office:value-type="string">
            <text:p>GAUSSENS</text:p>
          </table:table-cell>
          <table:table-cell office:value-type="string">
            <text:p>Marie</text:p>
          </table:table-cell>
          <table:table-cell office:value-type="date" office:date-value="1821-06-17">
            <text:p>dimanche 17 juin 1821</text:p>
          </table:table-cell>
        </table:table-row>
        <table:table-row table:style-name="ro8">
          <table:table-cell table:style-name="ce19"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GENDRE</text:p>
          </table:table-cell>
          <table:table-cell table:style-name="ce19" office:value-type="string">
            <text:p>Élizabeth</text:p>
          </table:table-cell>
          <table:table-cell office:value-type="date" office:date-value="1821-10-17">
            <text:p>mercredi 17 octobre 1821</text:p>
          </table:table-cell>
        </table:table-row>
        <table:table-row table:style-name="ro7">
          <table:table-cell table:style-name="ce19" office:value-type="string">
            <text:p>CHEVRIER</text:p>
          </table:table-cell>
          <table:table-cell office:value-type="string">
            <text:p>Louis</text:p>
          </table:table-cell>
          <table:table-cell office:value-type="string">
            <text:p>JOUANNEAU</text:p>
          </table:table-cell>
          <table:table-cell office:value-type="string">
            <text:p>Marie</text:p>
          </table:table-cell>
          <table:table-cell office:value-type="date" office:date-value="1813-02-10">
            <text:p>mercredi 10 février 1813</text:p>
          </table:table-cell>
        </table:table-row>
        <table:table-row table:style-name="ro7">
          <table:table-cell table:style-name="ce19" office:value-type="string">
            <text:p>DUPERIEU</text:p>
          </table:table-cell>
          <table:table-cell office:value-type="string">
            <text:p>Jean</text:p>
          </table:table-cell>
          <table:table-cell office:value-type="string">
            <text:p>GRAND</text:p>
          </table:table-cell>
          <table:table-cell office:value-type="string">
            <text:p>Jeanne</text:p>
          </table:table-cell>
          <table:table-cell office:value-type="date" office:date-value="1816-10-16">
            <text:p>mercredi 16 octobre 1816</text:p>
          </table:table-cell>
        </table:table-row>
        <table:table-row table:style-name="ro7">
          <table:table-cell table:style-name="ce19" office:value-type="string">
            <text:p>DARNAJOU</text:p>
          </table:table-cell>
          <table:table-cell office:value-type="string">
            <text:p>Michel</text:p>
          </table:table-cell>
          <table:table-cell office:value-type="string">
            <text:p>BLAVIGNAC</text:p>
          </table:table-cell>
          <table:table-cell office:value-type="string">
            <text:p>Marie</text:p>
          </table:table-cell>
          <table:table-cell office:value-type="date" office:date-value="1816-05-12">
            <text:p>dimanche 12 mai 1816</text:p>
          </table:table-cell>
        </table:table-row>
        <table:table-row table:style-name="ro7">
          <table:table-cell table:style-name="ce19" office:value-type="string">
            <text:p>DARNAJOU</text:p>
          </table:table-cell>
          <table:table-cell office:value-type="string">
            <text:p>Jean</text:p>
          </table:table-cell>
          <table:table-cell office:value-type="string">
            <text:p>FARGUES</text:p>
          </table:table-cell>
          <table:table-cell office:value-type="string">
            <text:p>Catherine</text:p>
          </table:table-cell>
          <table:table-cell office:value-type="date" office:date-value="1817-10-12">
            <text:p>dimanche 12 octobre 1817</text:p>
          </table:table-cell>
        </table:table-row>
        <table:table-row table:style-name="ro7">
          <table:table-cell table:style-name="ce19" office:value-type="string">
            <text:p>DUTIL</text:p>
          </table:table-cell>
          <table:table-cell office:value-type="string">
            <text:p>André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18-11-19">
            <text:p>jeudi 19 novembre 1818</text:p>
          </table:table-cell>
        </table:table-row>
        <table:table-row table:style-name="ro8">
          <table:table-cell table:style-name="ce19" office:value-type="string">
            <text:p>EMERIT</text:p>
          </table:table-cell>
          <table:table-cell office:value-type="string">
            <text:p>Pierre</text:p>
          </table:table-cell>
          <table:table-cell office:value-type="string">
            <text:p>BELUT</text:p>
          </table:table-cell>
          <table:table-cell table:style-name="ce19" office:value-type="string">
            <text:p>Élizabeth</text:p>
          </table:table-cell>
          <table:table-cell office:value-type="date" office:date-value="1813-10-29">
            <text:p>vendredi 29 octobre 1813</text:p>
          </table:table-cell>
        </table:table-row>
        <table:table-row table:style-name="ro7">
          <table:table-cell table:style-name="ce19" office:value-type="string">
            <text:p>EGRETEAU</text:p>
          </table:table-cell>
          <table:table-cell office:value-type="string">
            <text:p>Jean</text:p>
          </table:table-cell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16-06-04">
            <text:p>mardi 04 juin 1816</text:p>
          </table:table-cell>
        </table:table-row>
        <table:table-row table:style-name="ro7">
          <table:table-cell table:style-name="ce19" office:value-type="string">
            <text:p>EMERIT</text:p>
          </table:table-cell>
          <table:table-cell office:value-type="string">
            <text:p>Pierre</text:p>
          </table:table-cell>
          <table:table-cell office:value-type="string">
            <text:p>JAUDAU</text:p>
          </table:table-cell>
          <table:table-cell office:value-type="string">
            <text:p>Thérèze</text:p>
          </table:table-cell>
          <table:table-cell office:value-type="date" office:date-value="1820-07-13">
            <text:p>jeudi 13 juillet 1820</text:p>
          </table:table-cell>
        </table:table-row>
        <table:table-row table:style-name="ro7">
          <table:table-cell table:style-name="ce19" office:value-type="string">
            <text:p>FERCHAUD</text:p>
          </table:table-cell>
          <table:table-cell office:value-type="string">
            <text:p>François</text:p>
          </table:table-cell>
          <table:table-cell office:value-type="string">
            <text:p>CHIRON</text:p>
          </table:table-cell>
          <table:table-cell office:value-type="string">
            <text:p>Marie</text:p>
          </table:table-cell>
          <table:table-cell office:value-type="date" office:date-value="1824-10-14">
            <text:p>jeudi 14 octobre 1824</text:p>
          </table:table-cell>
        </table:table-row>
        <table:table-row table:style-name="ro7">
          <table:table-cell table:style-name="ce19" office:value-type="string">
            <text:p>FAUDOU</text:p>
          </table:table-cell>
          <table:table-cell office:value-type="string">
            <text:p>Jean</text:p>
          </table:table-cell>
          <table:table-cell office:value-type="string">
            <text:p>MERCIER</text:p>
          </table:table-cell>
          <table:table-cell office:value-type="string">
            <text:p>Catherine</text:p>
          </table:table-cell>
          <table:table-cell office:value-type="date" office:date-value="1818-04-23">
            <text:p>jeudi 23 avril 1818</text:p>
          </table:table-cell>
        </table:table-row>
        <table:table-row table:style-name="ro7">
          <table:table-cell table:style-name="ce19" office:value-type="string">
            <text:p>FEUILLET</text:p>
          </table:table-cell>
          <table:table-cell office:value-type="string">
            <text:p>Jean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16-02-14">
            <text:p>mercredi 14 février 1816</text:p>
          </table:table-cell>
        </table:table-row>
        <table:table-row table:style-name="ro7">
          <table:table-cell table:style-name="ce19" office:value-type="string">
            <text:p>FARGUE</text:p>
          </table:table-cell>
          <table:table-cell office:value-type="string">
            <text:p>Élie</text:p>
          </table:table-cell>
          <table:table-cell office:value-type="string">
            <text:p>BAUDOU</text:p>
          </table:table-cell>
          <table:table-cell office:value-type="string">
            <text:p>Catherine</text:p>
          </table:table-cell>
          <table:table-cell office:value-type="date" office:date-value="1819-09-19">
            <text:p>dimanche 19 septembre 1819</text:p>
          </table:table-cell>
        </table:table-row>
        <table:table-row table:style-name="ro7">
          <table:table-cell table:style-name="ce19" office:value-type="string">
            <text:p>FOURCAUD</text:p>
          </table:table-cell>
          <table:table-cell office:value-type="string">
            <text:p>Jean</text:p>
          </table:table-cell>
          <table:table-cell office:value-type="string">
            <text:p>BOYER</text:p>
          </table:table-cell>
          <table:table-cell office:value-type="string">
            <text:p>Marguerite</text:p>
          </table:table-cell>
          <table:table-cell office:value-type="date" office:date-value="1822-09-22">
            <text:p>dimanche 22 septembre 1822</text:p>
          </table:table-cell>
        </table:table-row>
        <table:table-row table:style-name="ro7">
          <table:table-cell table:style-name="ce19" office:value-type="string">
            <text:p>FERCHAUD</text:p>
          </table:table-cell>
          <table:table-cell office:value-type="string">
            <text:p>François</text:p>
          </table:table-cell>
          <table:table-cell office:value-type="string">
            <text:p>ROUMAND</text:p>
          </table:table-cell>
          <table:table-cell office:value-type="string">
            <text:p>Marie</text:p>
          </table:table-cell>
          <table:table-cell office:value-type="date" office:date-value="1822-09-16">
            <text:p>lundi 16 septembre 1822</text:p>
          </table:table-cell>
        </table:table-row>
        <table:table-row table:style-name="ro7">
          <table:table-cell table:style-name="ce19" office:value-type="string">
            <text:p>GABORIAS</text:p>
          </table:table-cell>
          <table:table-cell office:value-type="string">
            <text:p>Jean</text:p>
          </table:table-cell>
          <table:table-cell office:value-type="string">
            <text:p>PIRON</text:p>
          </table:table-cell>
          <table:table-cell office:value-type="string">
            <text:p>Jeanne</text:p>
          </table:table-cell>
          <table:table-cell office:value-type="date" office:date-value="1813-08-06">
            <text:p>vendredi 06 août 1813</text:p>
          </table:table-cell>
        </table:table-row>
        <table:table-row table:style-name="ro7">
          <table:table-cell table:style-name="ce19" office:value-type="string">
            <text:p>GROLIER</text:p>
          </table:table-cell>
          <table:table-cell office:value-type="string">
            <text:p>Antoine</text:p>
          </table:table-cell>
          <table:table-cell office:value-type="string">
            <text:p>BOIREAU</text:p>
          </table:table-cell>
          <table:table-cell office:value-type="string">
            <text:p>Catherine</text:p>
          </table:table-cell>
          <table:table-cell office:value-type="date" office:date-value="1818-12-11">
            <text:p>vendredi 11 décembre 1818</text:p>
          </table:table-cell>
        </table:table-row>
        <table:table-row table:style-name="ro7">
          <table:table-cell table:style-name="ce19" office:value-type="string">
            <text:p>GOUFFRAND</text:p>
          </table:table-cell>
          <table:table-cell office:value-type="string">
            <text:p>Pierre</text:p>
          </table:table-cell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18-08-02">
            <text:p>dimanche 02 août 1818</text:p>
          </table:table-cell>
        </table:table-row>
        <table:table-row table:style-name="ro7">
          <table:table-cell table:style-name="ce19" office:value-type="string">
            <text:p>JONNEAU</text:p>
          </table:table-cell>
          <table:table-cell office:value-type="string">
            <text:p>André</text:p>
          </table:table-cell>
          <table:table-cell office:value-type="string">
            <text:p>DUPAS</text:p>
          </table:table-cell>
          <table:table-cell office:value-type="string">
            <text:p>Catherine</text:p>
          </table:table-cell>
          <table:table-cell office:value-type="date" office:date-value="1815-12-29">
            <text:p>vendredi 29 décembre 1815</text:p>
          </table:table-cell>
        </table:table-row>
        <table:table-row table:style-name="ro7">
          <table:table-cell table:style-name="ce19" office:value-type="string">
            <text:p>LESNIER</text:p>
          </table:table-cell>
          <table:table-cell office:value-type="string">
            <text:p>Pierre</text:p>
          </table:table-cell>
          <table:table-cell office:value-type="string">
            <text:p>BOITEAU</text:p>
          </table:table-cell>
          <table:table-cell office:value-type="string">
            <text:p>Marie</text:p>
          </table:table-cell>
          <table:table-cell office:value-type="date" office:date-value="1816-12-18">
            <text:p>mercredi 18 décembre 1816</text:p>
          </table:table-cell>
        </table:table-row>
        <table:table-row table:style-name="ro7">
          <table:table-cell table:style-name="ce19" office:value-type="string">
            <text:p>MOUCHEBEUF</text:p>
          </table:table-cell>
          <table:table-cell office:value-type="string">
            <text:p>François</text:p>
          </table:table-cell>
          <table:table-cell office:value-type="string">
            <text:p>ROBIN</text:p>
          </table:table-cell>
          <table:table-cell office:value-type="string">
            <text:p>Marie</text:p>
          </table:table-cell>
          <table:table-cell office:value-type="date" office:date-value="1815-06-11">
            <text:p>dimanche 11 juin 1815</text:p>
          </table:table-cell>
        </table:table-row>
        <table:table-row table:style-name="ro8">
          <table:table-cell table:style-name="ce19" office:value-type="string">
            <text:p>MERCIER</text:p>
          </table:table-cell>
          <table:table-cell table:style-name="ce19" office:value-type="string">
            <text:p>Guilhaume</text:p>
          </table:table-cell>
          <table:table-cell office:value-type="string">
            <text:p>BERTIN</text:p>
          </table:table-cell>
          <table:table-cell office:value-type="string">
            <text:p>Marie</text:p>
          </table:table-cell>
          <table:table-cell office:value-type="date" office:date-value="1820-05-10">
            <text:p>mercredi 10 mai 1820</text:p>
          </table:table-cell>
        </table:table-row>
        <table:table-row table:style-name="ro7">
          <table:table-cell table:style-name="ce19" office:value-type="string">
            <text:p>MERCIER</text:p>
          </table:table-cell>
          <table:table-cell office:value-type="string">
            <text:p>Jean</text:p>
          </table:table-cell>
          <table:table-cell office:value-type="string">
            <text:p>BERTIN</text:p>
          </table:table-cell>
          <table:table-cell office:value-type="string">
            <text:p>Jeanne</text:p>
          </table:table-cell>
          <table:table-cell office:value-type="date" office:date-value="1821-02-11">
            <text:p>dimanche 11 février 1821</text:p>
          </table:table-cell>
        </table:table-row>
        <table:table-row table:style-name="ro7">
          <table:table-cell table:style-name="ce19" office:value-type="string">
            <text:p>MONNEREAU</text:p>
          </table:table-cell>
          <table:table-cell office:value-type="string">
            <text:p>Pierre</text:p>
          </table:table-cell>
          <table:table-cell office:value-type="string">
            <text:p>SUDRAT</text:p>
          </table:table-cell>
          <table:table-cell office:value-type="string">
            <text:p>Marie</text:p>
          </table:table-cell>
          <table:table-cell office:value-type="date" office:date-value="1822-06-29">
            <text:p>samedi 29 juin 1822</text:p>
          </table:table-cell>
        </table:table-row>
        <table:table-row table:style-name="ro7">
          <table:table-cell table:style-name="ce19" office:value-type="string">
            <text:p>NOUET</text:p>
          </table:table-cell>
          <table:table-cell office:value-type="string">
            <text:p>Étienne</text:p>
          </table:table-cell>
          <table:table-cell office:value-type="string">
            <text:p>CHIRON</text:p>
          </table:table-cell>
          <table:table-cell office:value-type="string">
            <text:p>Marie</text:p>
          </table:table-cell>
          <table:table-cell office:value-type="date" office:date-value="1814-04-24">
            <text:p>dimanche 24 avril 1814</text:p>
          </table:table-cell>
        </table:table-row>
        <table:table-row table:style-name="ro7">
          <table:table-cell table:style-name="ce19" office:value-type="string">
            <text:p>NADEAU</text:p>
          </table:table-cell>
          <table:table-cell office:value-type="string">
            <text:p>Jean</text:p>
          </table:table-cell>
          <table:table-cell office:value-type="string">
            <text:p>DURANDEAU</text:p>
          </table:table-cell>
          <table:table-cell office:value-type="string">
            <text:p>Jeanne</text:p>
          </table:table-cell>
          <table:table-cell office:value-type="date" office:date-value="1821-10-27">
            <text:p>samedi 27 octobre 1821</text:p>
          </table:table-cell>
        </table:table-row>
        <table:table-row table:style-name="ro7">
          <table:table-cell table:style-name="ce19" office:value-type="string">
            <text:p>OUNARD</text:p>
          </table:table-cell>
          <table:table-cell office:value-type="string">
            <text:p>Pierre</text:p>
          </table:table-cell>
          <table:table-cell office:value-type="string">
            <text:p>GOSSEN</text:p>
          </table:table-cell>
          <table:table-cell office:value-type="string">
            <text:p>Catherine</text:p>
          </table:table-cell>
          <table:table-cell office:value-type="date" office:date-value="1813-12-18">
            <text:p>samedi 18 décembre 1813</text:p>
          </table:table-cell>
        </table:table-row>
        <table:table-row table:style-name="ro7">
          <table:table-cell table:style-name="ce19" office:value-type="string">
            <text:p>PETIT</text:p>
          </table:table-cell>
          <table:table-cell office:value-type="string">
            <text:p>Pierre</text:p>
          </table:table-cell>
          <table:table-cell office:value-type="string">
            <text:p>SOULARD</text:p>
          </table:table-cell>
          <table:table-cell office:value-type="string">
            <text:p>Marie</text:p>
          </table:table-cell>
          <table:table-cell office:value-type="date" office:date-value="1814-10-14">
            <text:p>vendredi 14 octobre 1814</text:p>
          </table:table-cell>
        </table:table-row>
        <table:table-row table:style-name="ro7">
          <table:table-cell table:style-name="ce19" office:value-type="string">
            <text:p>PETIT</text:p>
          </table:table-cell>
          <table:table-cell office:value-type="string">
            <text:p>Pierre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20-02-06">
            <text:p>dimanche 06 février 1820</text:p>
          </table:table-cell>
        </table:table-row>
        <table:table-row table:style-name="ro7">
          <table:table-cell table:style-name="ce19" office:value-type="string">
            <text:p>RENARD</text:p>
          </table:table-cell>
          <table:table-cell office:value-type="string">
            <text:p>Jean</text:p>
          </table:table-cell>
          <table:table-cell office:value-type="string">
            <text:p>BOUYÉ</text:p>
          </table:table-cell>
          <table:table-cell office:value-type="string">
            <text:p>Marguerite</text:p>
          </table:table-cell>
          <table:table-cell office:value-type="date" office:date-value="1813-03-26">
            <text:p>vendredi 26 mars 1813</text:p>
          </table:table-cell>
        </table:table-row>
        <table:table-row table:style-name="ro7">
          <table:table-cell table:style-name="ce19" office:value-type="string">
            <text:p>ROUMAND</text:p>
          </table:table-cell>
          <table:table-cell office:value-type="string">
            <text:p>Jean</text:p>
          </table:table-cell>
          <table:table-cell office:value-type="string">
            <text:p>CHAMBARRIÈRE</text:p>
          </table:table-cell>
          <table:table-cell office:value-type="string">
            <text:p>Catherine</text:p>
          </table:table-cell>
          <table:table-cell office:value-type="date" office:date-value="1816-05-25">
            <text:p>samedi 25 mai 1816</text:p>
          </table:table-cell>
        </table:table-row>
        <table:table-row table:style-name="ro8">
          <table:table-cell table:style-name="ce19" office:value-type="string">
            <text:p>RECHET</text:p>
          </table:table-cell>
          <table:table-cell table:style-name="ce19" office:value-type="string">
            <text:p>Mathurin</text:p>
          </table:table-cell>
          <table:table-cell office:value-type="string">
            <text:p>GENDRE</text:p>
          </table:table-cell>
          <table:table-cell office:value-type="string">
            <text:p>Marguerite</text:p>
          </table:table-cell>
          <table:table-cell office:value-type="date" office:date-value="1816-09-28">
            <text:p>samedi 28 septembre 1816</text:p>
          </table:table-cell>
        </table:table-row>
        <table:table-row table:style-name="ro7">
          <table:table-cell table:style-name="ce19" office:value-type="string">
            <text:p>SUDRE</text:p>
          </table:table-cell>
          <table:table-cell office:value-type="string">
            <text:p>Élie</text:p>
          </table:table-cell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16-10-01">
            <text:p>mardi 01 octobre 1816</text:p>
          </table:table-cell>
        </table:table-row>
        <table:table-row table:style-name="ro7">
          <table:table-cell table:style-name="ce19" office:value-type="string">
            <text:p>SICOT</text:p>
          </table:table-cell>
          <table:table-cell office:value-type="string">
            <text:p>Jean</text:p>
          </table:table-cell>
          <table:table-cell office:value-type="string">
            <text:p>MARTIN</text:p>
          </table:table-cell>
          <table:table-cell office:value-type="string">
            <text:p>Jeanne</text:p>
          </table:table-cell>
          <table:table-cell office:value-type="date" office:date-value="1817-09-17">
            <text:p>mercredi 17 septembre 1817</text:p>
          </table:table-cell>
        </table:table-row>
        <table:table-row table:style-name="ro7">
          <table:table-cell table:style-name="ce19" office:value-type="string">
            <text:p>SEGUIN</text:p>
          </table:table-cell>
          <table:table-cell office:value-type="string">
            <text:p>Antoine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20-02-09">
            <text:p>mercredi 09 février 1820</text:p>
          </table:table-cell>
        </table:table-row>
        <table:table-row table:style-name="ro7">
          <table:table-cell table:style-name="ce19" office:value-type="string">
            <text:p>VILLATE</text:p>
          </table:table-cell>
          <table:table-cell office:value-type="string">
            <text:p>Jean</text:p>
          </table:table-cell>
          <table:table-cell office:value-type="string">
            <text:p>CHIRON</text:p>
          </table:table-cell>
          <table:table-cell office:value-type="string">
            <text:p>Marie</text:p>
          </table:table-cell>
          <table:table-cell office:value-type="date" office:date-value="1816-04-07">
            <text:p>dimanche 07 avril 1816</text:p>
          </table:table-cell>
        </table:table-row>
        <table:table-row table:style-name="ro4" table:number-rows-repeated="65481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6" table:style-name="ta1" table:print="false">
        <table:table-column table:style-name="co18" table:default-cell-style-name="ce19"/>
        <table:table-column table:style-name="co19" table:default-cell-style-name="Default"/>
        <table:table-column table:style-name="co14" table:default-cell-style-name="ce14"/>
        <table:table-row table:style-name="ro8">
          <table:table-cell table:style-name="ce18" office:value-type="string" table:number-columns-spanned="3" table:number-rows-spanned="1">
            <text:p>Décès 1813 – 1822</text:p>
          </table:table-cell>
          <table:covered-table-cell/>
          <table:covered-table-cell table:style-name="Default"/>
        </table:table-row>
        <table:table-row table:style-name="ro7">
          <table:table-cell office:value-type="string">
            <text:p>ARNAUD</text:p>
          </table:table-cell>
          <table:table-cell office:value-type="string">
            <text:p>Claire</text:p>
          </table:table-cell>
          <table:table-cell office:value-type="date" office:date-value="1814-01-27">
            <text:p>jeudi 27 janvier 1814</text:p>
          </table:table-cell>
        </table:table-row>
        <table:table-row table:style-name="ro7">
          <table:table-cell office:value-type="string">
            <text:p>ARNAUD</text:p>
          </table:table-cell>
          <table:table-cell office:value-type="string">
            <text:p>Jean</text:p>
          </table:table-cell>
          <table:table-cell office:value-type="date" office:date-value="1817-09-16">
            <text:p>mardi 16 septembre 1817</text:p>
          </table:table-cell>
        </table:table-row>
        <table:table-row table:style-name="ro7">
          <table:table-cell office:value-type="string">
            <text:p>BELANGER</text:p>
          </table:table-cell>
          <table:table-cell office:value-type="string">
            <text:p>Jean</text:p>
          </table:table-cell>
          <table:table-cell office:value-type="date" office:date-value="1819-01-01">
            <text:p>vendredi 01 janvier 1819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Guilhaume</text:p>
          </table:table-cell>
          <table:table-cell office:value-type="date" office:date-value="1819-03-24">
            <text:p>mercredi 24 mars 1819</text:p>
          </table:table-cell>
        </table:table-row>
        <table:table-row table:style-name="ro7">
          <table:table-cell office:value-type="string">
            <text:p>BOIREAU</text:p>
          </table:table-cell>
          <table:table-cell office:value-type="string">
            <text:p>François</text:p>
          </table:table-cell>
          <table:table-cell office:value-type="date" office:date-value="1814-02-10">
            <text:p>jeudi 10 février 1814</text:p>
          </table:table-cell>
        </table:table-row>
        <table:table-row table:style-name="ro7">
          <table:table-cell office:value-type="string">
            <text:p>BLAVIGNAC</text:p>
          </table:table-cell>
          <table:table-cell office:value-type="string">
            <text:p>jeudi</text:p>
          </table:table-cell>
          <table:table-cell office:value-type="date" office:date-value="1814-06-16">
            <text:p>jeudi 16 juin 1814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14-09-21">
            <text:p>mercredi 21 septembre 1814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Marie Marguerite</text:p>
          </table:table-cell>
          <table:table-cell office:value-type="date" office:date-value="1815-06-06">
            <text:p>mardi 06 juin 1815</text:p>
          </table:table-cell>
        </table:table-row>
        <table:table-row table:style-name="ro7">
          <table:table-cell office:value-type="string">
            <text:p>BROIS</text:p>
          </table:table-cell>
          <table:table-cell office:value-type="string">
            <text:p>Marguerite</text:p>
          </table:table-cell>
          <table:table-cell office:value-type="date" office:date-value="1815-10-18">
            <text:p>mercredi 18 octobre 1815</text:p>
          </table:table-cell>
        </table:table-row>
        <table:table-row table:style-name="ro7">
          <table:table-cell office:value-type="string">
            <text:p>BOUVREAU</text:p>
          </table:table-cell>
          <table:table-cell office:value-type="string">
            <text:p>Marie</text:p>
          </table:table-cell>
          <table:table-cell office:value-type="date" office:date-value="1816-06-08">
            <text:p>samedi 08 juin 1816</text:p>
          </table:table-cell>
        </table:table-row>
        <table:table-row table:style-name="ro7">
          <table:table-cell office:value-type="string">
            <text:p>BARBE</text:p>
          </table:table-cell>
          <table:table-cell office:value-type="string">
            <text:p>Marie</text:p>
          </table:table-cell>
          <table:table-cell office:value-type="date" office:date-value="1816-09-01">
            <text:p>dimanche 01 septembre 1816</text:p>
          </table:table-cell>
        </table:table-row>
        <table:table-row table:style-name="ro7">
          <table:table-cell office:value-type="string">
            <text:p>BAUDOU</text:p>
          </table:table-cell>
          <table:table-cell office:value-type="string">
            <text:p>Anne</text:p>
          </table:table-cell>
          <table:table-cell office:value-type="date" office:date-value="1816-12-22">
            <text:p>dimanche 22 décembre 1816</text:p>
          </table:table-cell>
        </table:table-row>
        <table:table-row table:style-name="ro7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17-10-06">
            <text:p>lundi 06 octobre 1817</text:p>
          </table:table-cell>
        </table:table-row>
        <table:table-row table:style-name="ro7">
          <table:table-cell office:value-type="string">
            <text:p>BAUDOU</text:p>
          </table:table-cell>
          <table:table-cell office:value-type="string">
            <text:p>Catherine</text:p>
          </table:table-cell>
          <table:table-cell office:value-type="date" office:date-value="1817-10-20">
            <text:p>lundi 20 octobre 1817</text:p>
          </table:table-cell>
        </table:table-row>
        <table:table-row table:style-name="ro7">
          <table:table-cell office:value-type="string">
            <text:p>BORDET</text:p>
          </table:table-cell>
          <table:table-cell office:value-type="string">
            <text:p>Marie</text:p>
          </table:table-cell>
          <table:table-cell office:value-type="date" office:date-value="1818-04-14">
            <text:p>mardi 14 avril 1818</text:p>
          </table:table-cell>
        </table:table-row>
        <table:table-row table:style-name="ro7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18-05-17">
            <text:p>dimanche 17 mai 1818</text:p>
          </table:table-cell>
        </table:table-row>
        <table:table-row table:style-name="ro7">
          <table:table-cell office:value-type="string">
            <text:p>BOIRAU</text:p>
          </table:table-cell>
          <table:table-cell office:value-type="string">
            <text:p>Jean</text:p>
          </table:table-cell>
          <table:table-cell office:value-type="date" office:date-value="1818-05-21">
            <text:p>jeudi 21 mai 1818</text:p>
          </table:table-cell>
        </table:table-row>
        <table:table-row table:style-name="ro7">
          <table:table-cell office:value-type="string">
            <text:p>BOITREAU</text:p>
          </table:table-cell>
          <table:table-cell office:value-type="string">
            <text:p>Jean</text:p>
          </table:table-cell>
          <table:table-cell office:value-type="date" office:date-value="1818-08-26">
            <text:p>mercredi 26 août 1818</text:p>
          </table:table-cell>
        </table:table-row>
        <table:table-row table:style-name="ro7">
          <table:table-cell office:value-type="string">
            <text:p>BOYER</text:p>
          </table:table-cell>
          <table:table-cell office:value-type="string">
            <text:p>François</text:p>
          </table:table-cell>
          <table:table-cell office:value-type="date" office:date-value="1819-03-31">
            <text:p>mercredi 31 mars 1819</text:p>
          </table:table-cell>
        </table:table-row>
        <table:table-row table:style-name="ro7">
          <table:table-cell office:value-type="string">
            <text:p>BOIREAU</text:p>
          </table:table-cell>
          <table:table-cell office:value-type="string">
            <text:p>Catherine</text:p>
          </table:table-cell>
          <table:table-cell office:value-type="date" office:date-value="1819-07-06">
            <text:p>mardi 06 juillet 1819</text:p>
          </table:table-cell>
        </table:table-row>
        <table:table-row table:style-name="ro7">
          <table:table-cell office:value-type="string">
            <text:p>BOITREAU</text:p>
          </table:table-cell>
          <table:table-cell office:value-type="string">
            <text:p>Mathieu</text:p>
          </table:table-cell>
          <table:table-cell office:value-type="date" office:date-value="1819-12-18">
            <text:p>samedi 18 décembre 1819</text:p>
          </table:table-cell>
        </table:table-row>
        <table:table-row table:style-name="ro8">
          <table:table-cell office:value-type="string">
            <text:p>BARBE</text:p>
          </table:table-cell>
          <table:table-cell table:style-name="ce19" office:value-type="string">
            <text:p>Guilhaume</text:p>
          </table:table-cell>
          <table:table-cell office:value-type="date" office:date-value="1820-01-15">
            <text:p>samedi 15 janvier 1820</text:p>
          </table:table-cell>
        </table:table-row>
        <table:table-row table:style-name="ro7">
          <table:table-cell office:value-type="string">
            <text:p>BARBE</text:p>
          </table:table-cell>
          <table:table-cell office:value-type="string">
            <text:p>Jacques</text:p>
          </table:table-cell>
          <table:table-cell office:value-type="date" office:date-value="1820-04-18">
            <text:p>mardi 18 avril 1820</text:p>
          </table:table-cell>
        </table:table-row>
        <table:table-row table:style-name="ro7">
          <table:table-cell office:value-type="string">
            <text:p>BOISSEAU</text:p>
          </table:table-cell>
          <table:table-cell office:value-type="string">
            <text:p>Marie</text:p>
          </table:table-cell>
          <table:table-cell office:value-type="date" office:date-value="1821-05-19">
            <text:p>samedi 19 mai 1821</text:p>
          </table:table-cell>
        </table:table-row>
        <table:table-row table:style-name="ro7">
          <table:table-cell office:value-type="string">
            <text:p>BLAVIGNAC</text:p>
          </table:table-cell>
          <table:table-cell office:value-type="string">
            <text:p>Marguerite</text:p>
          </table:table-cell>
          <table:table-cell office:value-type="date" office:date-value="1821-07-18">
            <text:p>mercredi 18 juillet 1821</text:p>
          </table:table-cell>
        </table:table-row>
        <table:table-row table:style-name="ro7">
          <table:table-cell office:value-type="string">
            <text:p>BOITRAU</text:p>
          </table:table-cell>
          <table:table-cell office:value-type="string">
            <text:p>André</text:p>
          </table:table-cell>
          <table:table-cell office:value-type="date" office:date-value="1821-05-18">
            <text:p>vendredi 18 mai 1821</text:p>
          </table:table-cell>
        </table:table-row>
        <table:table-row table:style-name="ro7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21-11-03">
            <text:p>samedi 03 novembre 1821</text:p>
          </table:table-cell>
        </table:table-row>
        <table:table-row table:style-name="ro7">
          <table:table-cell office:value-type="string">
            <text:p>BOYER</text:p>
          </table:table-cell>
          <table:table-cell office:value-type="string">
            <text:p>Marie</text:p>
          </table:table-cell>
          <table:table-cell office:value-type="date" office:date-value="1822-10-23">
            <text:p>mercredi 23 octobre 1822</text:p>
          </table:table-cell>
        </table:table-row>
        <table:table-row table:style-name="ro7">
          <table:table-cell office:value-type="string">
            <text:p>CHAMBARIÈRE</text:p>
          </table:table-cell>
          <table:table-cell office:value-type="string">
            <text:p>Marie</text:p>
          </table:table-cell>
          <table:table-cell office:value-type="date" office:date-value="1819-12-04">
            <text:p>samedi 04 décembre 1819</text:p>
          </table:table-cell>
        </table:table-row>
        <table:table-row table:style-name="ro7">
          <table:table-cell office:value-type="string">
            <text:p>CROCHET</text:p>
          </table:table-cell>
          <table:table-cell office:value-type="string">
            <text:p>Louise</text:p>
          </table:table-cell>
          <table:table-cell office:value-type="date" office:date-value="1814-09-27">
            <text:p>mardi 27 septembre 1814</text:p>
          </table:table-cell>
        </table:table-row>
        <table:table-row table:style-name="ro7">
          <table:table-cell office:value-type="string">
            <text:p>CHAPOTEAU</text:p>
          </table:table-cell>
          <table:table-cell office:value-type="string">
            <text:p>Marie</text:p>
          </table:table-cell>
          <table:table-cell office:value-type="date" office:date-value="1815-09-29">
            <text:p>vendredi 29 septembre 1815</text:p>
          </table:table-cell>
        </table:table-row>
        <table:table-row table:style-name="ro7">
          <table:table-cell office:value-type="string">
            <text:p>CONSTANTIN</text:p>
          </table:table-cell>
          <table:table-cell office:value-type="string">
            <text:p>Marguerite</text:p>
          </table:table-cell>
          <table:table-cell office:value-type="date" office:date-value="1815-10-15">
            <text:p>dimanche 15 octobre 1815</text:p>
          </table:table-cell>
        </table:table-row>
        <table:table-row table:style-name="ro7">
          <table:table-cell office:value-type="string">
            <text:p>CHAMBARIÈRE</text:p>
          </table:table-cell>
          <table:table-cell office:value-type="string">
            <text:p>Jean</text:p>
          </table:table-cell>
          <table:table-cell office:value-type="date" office:date-value="1815-11-11">
            <text:p>samedi 11 novembre 1815</text:p>
          </table:table-cell>
        </table:table-row>
        <table:table-row table:style-name="ro7">
          <table:table-cell office:value-type="string">
            <text:p>CHIRON</text:p>
          </table:table-cell>
          <table:table-cell office:value-type="string">
            <text:p>Jacques</text:p>
          </table:table-cell>
          <table:table-cell office:value-type="date" office:date-value="1816-02-05">
            <text:p>lundi 05 février 1816</text:p>
          </table:table-cell>
        </table:table-row>
        <table:table-row table:style-name="ro7">
          <table:table-cell office:value-type="string">
            <text:p>CHAPOTEAU</text:p>
          </table:table-cell>
          <table:table-cell office:value-type="string">
            <text:p>Jean</text:p>
          </table:table-cell>
          <table:table-cell office:value-type="date" office:date-value="1816-10-18">
            <text:p>vendredi 18 octobre 1816</text:p>
          </table:table-cell>
        </table:table-row>
        <table:table-row table:style-name="ro7">
          <table:table-cell office:value-type="string">
            <text:p>CHAMBARIÈRE</text:p>
          </table:table-cell>
          <table:table-cell office:value-type="string">
            <text:p>Pierre</text:p>
          </table:table-cell>
          <table:table-cell office:value-type="date" office:date-value="1816-12-24">
            <text:p>mardi 24 décembre 1816</text:p>
          </table:table-cell>
        </table:table-row>
        <table:table-row table:style-name="ro7">
          <table:table-cell office:value-type="string">
            <text:p>CAVIGNAC</text:p>
          </table:table-cell>
          <table:table-cell office:value-type="string">
            <text:p>André</text:p>
          </table:table-cell>
          <table:table-cell office:value-type="date" office:date-value="1817-12-26">
            <text:p>vendredi 26 décembre 1817</text:p>
          </table:table-cell>
        </table:table-row>
        <table:table-row table:style-name="ro7">
          <table:table-cell office:value-type="string">
            <text:p>CHAZAU</text:p>
          </table:table-cell>
          <table:table-cell office:value-type="string">
            <text:p>Jean</text:p>
          </table:table-cell>
          <table:table-cell office:value-type="date" office:date-value="1818-10-26">
            <text:p>lundi 26 octobre 1818</text:p>
          </table:table-cell>
        </table:table-row>
        <table:table-row table:style-name="ro7">
          <table:table-cell office:value-type="string">
            <text:p>COQUILLAU</text:p>
          </table:table-cell>
          <table:table-cell office:value-type="string">
            <text:p>François</text:p>
          </table:table-cell>
          <table:table-cell office:value-type="date" office:date-value="1819-03-24">
            <text:p>mercredi 24 mars 1819</text:p>
          </table:table-cell>
        </table:table-row>
        <table:table-row table:style-name="ro7">
          <table:table-cell office:value-type="string">
            <text:p>CHIRON</text:p>
          </table:table-cell>
          <table:table-cell office:value-type="string">
            <text:p>Jean</text:p>
          </table:table-cell>
          <table:table-cell office:value-type="date" office:date-value="1819-04-10">
            <text:p>samedi 10 avril 1819</text:p>
          </table:table-cell>
        </table:table-row>
        <table:table-row table:style-name="ro7">
          <table:table-cell office:value-type="string">
            <text:p>CHAMBARIÈRE</text:p>
          </table:table-cell>
          <table:table-cell office:value-type="string">
            <text:p>Jean</text:p>
          </table:table-cell>
          <table:table-cell office:value-type="date" office:date-value="1820-01-10">
            <text:p>lundi 10 janvier 1820</text:p>
          </table:table-cell>
        </table:table-row>
        <table:table-row table:style-name="ro7">
          <table:table-cell office:value-type="string">
            <text:p>CHAPOTEAU</text:p>
          </table:table-cell>
          <table:table-cell office:value-type="string">
            <text:p>Pierre</text:p>
          </table:table-cell>
          <table:table-cell office:value-type="date" office:date-value="1820-06-08">
            <text:p>jeudi 08 juin 1820</text:p>
          </table:table-cell>
        </table:table-row>
        <table:table-row table:style-name="ro7">
          <table:table-cell office:value-type="string">
            <text:p>CHAPOTEAU</text:p>
          </table:table-cell>
          <table:table-cell office:value-type="string">
            <text:p>Jean</text:p>
          </table:table-cell>
          <table:table-cell office:value-type="date" office:date-value="1820-08-28">
            <text:p>lundi 28 août 1820</text:p>
          </table:table-cell>
        </table:table-row>
        <table:table-row table:style-name="ro7">
          <table:table-cell office:value-type="string">
            <text:p>CHAPOTAU</text:p>
          </table:table-cell>
          <table:table-cell office:value-type="string">
            <text:p>Étienne</text:p>
          </table:table-cell>
          <table:table-cell office:value-type="date" office:date-value="1822-07-19">
            <text:p>vendredi 19 juillet 1822</text:p>
          </table:table-cell>
        </table:table-row>
        <table:table-row table:style-name="ro7">
          <table:table-cell office:value-type="string">
            <text:p>DUPAS</text:p>
          </table:table-cell>
          <table:table-cell table:style-name="ce19" office:value-type="string">
            <text:p>Pétronille</text:p>
          </table:table-cell>
          <table:table-cell office:value-type="date" office:date-value="1819-06-21">
            <text:p>lundi 21 juin 1819</text:p>
          </table:table-cell>
        </table:table-row>
        <table:table-row table:style-name="ro7">
          <table:table-cell office:value-type="string">
            <text:p>DARNÈCHE</text:p>
          </table:table-cell>
          <table:table-cell office:value-type="string">
            <text:p>Jeanne</text:p>
          </table:table-cell>
          <table:table-cell office:value-type="date" office:date-value="1815-12-05">
            <text:p>mardi 05 décembre 1815</text:p>
          </table:table-cell>
        </table:table-row>
        <table:table-row table:style-name="ro7">
          <table:table-cell office:value-type="string">
            <text:p>DROUILLAU</text:p>
          </table:table-cell>
          <table:table-cell office:value-type="string">
            <text:p>André</text:p>
          </table:table-cell>
          <table:table-cell office:value-type="date" office:date-value="1817-06-04">
            <text:p>mercredi 04 juin 1817</text:p>
          </table:table-cell>
        </table:table-row>
        <table:table-row table:style-name="ro7">
          <table:table-cell office:value-type="string">
            <text:p>DUPORGE</text:p>
          </table:table-cell>
          <table:table-cell office:value-type="string">
            <text:p>Anne</text:p>
          </table:table-cell>
          <table:table-cell office:value-type="date" office:date-value="1818-12-25">
            <text:p>vendredi 25 décembre 1818</text:p>
          </table:table-cell>
        </table:table-row>
        <table:table-row table:style-name="ro7"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20-04-17">
            <text:p>lundi 17 avril 1820</text:p>
          </table:table-cell>
        </table:table-row>
        <table:table-row table:style-name="ro7">
          <table:table-cell office:value-type="string">
            <text:p>DUTIL</text:p>
          </table:table-cell>
          <table:table-cell office:value-type="string">
            <text:p>Pierre</text:p>
          </table:table-cell>
          <table:table-cell office:value-type="date" office:date-value="1820-08-02">
            <text:p>mercredi 02 août 1820</text:p>
          </table:table-cell>
        </table:table-row>
        <table:table-row table:style-name="ro7">
          <table:table-cell office:value-type="string">
            <text:p>DARNAJOU</text:p>
          </table:table-cell>
          <table:table-cell office:value-type="string">
            <text:p>Jacques</text:p>
          </table:table-cell>
          <table:table-cell office:value-type="date" office:date-value="1821-04-07">
            <text:p>samedi 07 avril 1821</text:p>
          </table:table-cell>
        </table:table-row>
        <table:table-row table:style-name="ro7">
          <table:table-cell office:value-type="string">
            <text:p>DARNÈCHE</text:p>
          </table:table-cell>
          <table:table-cell office:value-type="string">
            <text:p>Jean</text:p>
          </table:table-cell>
          <table:table-cell office:value-type="date" office:date-value="1822-03-03">
            <text:p>dimanche 03 mars 1822</text:p>
          </table:table-cell>
        </table:table-row>
        <table:table-row table:style-name="ro7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14-01-10">
            <text:p>lundi 10 janvier 1814</text:p>
          </table:table-cell>
        </table:table-row>
        <table:table-row table:style-name="ro7">
          <table:table-cell office:value-type="string">
            <text:p>FERCHAUD</text:p>
          </table:table-cell>
          <table:table-cell office:value-type="string">
            <text:p>Philippe</text:p>
          </table:table-cell>
          <table:table-cell office:value-type="date" office:date-value="1816-06-26">
            <text:p>mercredi 26 juin 1816</text:p>
          </table:table-cell>
        </table:table-row>
        <table:table-row table:style-name="ro7">
          <table:table-cell office:value-type="string">
            <text:p>FERCHAUD</text:p>
          </table:table-cell>
          <table:table-cell office:value-type="string">
            <text:p>Marguerite</text:p>
          </table:table-cell>
          <table:table-cell office:value-type="date" office:date-value="1817-02-06">
            <text:p>jeudi 06 février 1817</text:p>
          </table:table-cell>
        </table:table-row>
        <table:table-row table:style-name="ro7">
          <table:table-cell office:value-type="string">
            <text:p>FERCHAUD</text:p>
          </table:table-cell>
          <table:table-cell office:value-type="string">
            <text:p>Marguerite</text:p>
          </table:table-cell>
          <table:table-cell office:value-type="date" office:date-value="1819-09-04">
            <text:p>samedi 04 septembre 1819</text:p>
          </table:table-cell>
        </table:table-row>
        <table:table-row table:style-name="ro7">
          <table:table-cell office:value-type="string">
            <text:p>FEUILLET</text:p>
          </table:table-cell>
          <table:table-cell office:value-type="string">
            <text:p>Marie</text:p>
          </table:table-cell>
          <table:table-cell office:value-type="date" office:date-value="1819-10-15">
            <text:p>vendredi 15 octobre 1819</text:p>
          </table:table-cell>
        </table:table-row>
        <table:table-row table:style-name="ro7">
          <table:table-cell office:value-type="string">
            <text:p>FORTON</text:p>
          </table:table-cell>
          <table:table-cell office:value-type="string">
            <text:p>Jean</text:p>
          </table:table-cell>
          <table:table-cell office:value-type="date" office:date-value="1821-10-11">
            <text:p>jeudi 11 octobre 1821</text:p>
          </table:table-cell>
        </table:table-row>
        <table:table-row table:style-name="ro7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21-11-03">
            <text:p>samedi 03 novembre 1821</text:p>
          </table:table-cell>
        </table:table-row>
        <table:table-row table:style-name="ro7">
          <table:table-cell office:value-type="string">
            <text:p>GIRARD</text:p>
          </table:table-cell>
          <table:table-cell office:value-type="string">
            <text:p>François</text:p>
          </table:table-cell>
          <table:table-cell office:value-type="date" office:date-value="1813-10-30">
            <text:p>samedi 30 octobre 1813</text:p>
          </table:table-cell>
        </table:table-row>
        <table:table-row table:style-name="ro7">
          <table:table-cell office:value-type="string">
            <text:p>GENDRE</text:p>
          </table:table-cell>
          <table:table-cell office:value-type="string">
            <text:p>François</text:p>
          </table:table-cell>
          <table:table-cell office:value-type="date" office:date-value="1814-03-10">
            <text:p>jeudi 10 mars 1814</text:p>
          </table:table-cell>
        </table:table-row>
        <table:table-row table:style-name="ro7">
          <table:table-cell office:value-type="string">
            <text:p>GOUSSETANT</text:p>
          </table:table-cell>
          <table:table-cell office:value-type="string">
            <text:p>Françoise</text:p>
          </table:table-cell>
          <table:table-cell office:value-type="date" office:date-value="1816-02-01">
            <text:p>jeudi 01 février 1816</text:p>
          </table:table-cell>
        </table:table-row>
        <table:table-row table:style-name="ro7">
          <table:table-cell office:value-type="string">
            <text:p>GANIVET</text:p>
          </table:table-cell>
          <table:table-cell office:value-type="string">
            <text:p>Marie</text:p>
          </table:table-cell>
          <table:table-cell office:value-type="date" office:date-value="1816-09-06">
            <text:p>vendredi 06 septembre 1816</text:p>
          </table:table-cell>
        </table:table-row>
        <table:table-row table:style-name="ro7">
          <table:table-cell office:value-type="string">
            <text:p>GUIMON</text:p>
          </table:table-cell>
          <table:table-cell office:value-type="string">
            <text:p>Jean</text:p>
          </table:table-cell>
          <table:table-cell office:value-type="date" office:date-value="1817-10-07">
            <text:p>mardi 07 octobre 1817</text:p>
          </table:table-cell>
        </table:table-row>
        <table:table-row table:style-name="ro7">
          <table:table-cell office:value-type="string">
            <text:p>GUIMON</text:p>
          </table:table-cell>
          <table:table-cell office:value-type="string">
            <text:p>Bertrand</text:p>
          </table:table-cell>
          <table:table-cell office:value-type="date" office:date-value="1818-12-13">
            <text:p>dimanche 13 décembre 1818</text:p>
          </table:table-cell>
        </table:table-row>
        <table:table-row table:style-name="ro7">
          <table:table-cell office:value-type="string">
            <text:p>GANIVET</text:p>
          </table:table-cell>
          <table:table-cell office:value-type="string">
            <text:p>Françoise</text:p>
          </table:table-cell>
          <table:table-cell office:value-type="date" office:date-value="1819-06-17">
            <text:p>jeudi 17 juin 1819</text:p>
          </table:table-cell>
        </table:table-row>
        <table:table-row table:style-name="ro7">
          <table:table-cell office:value-type="string">
            <text:p>GROLIER</text:p>
          </table:table-cell>
          <table:table-cell office:value-type="string">
            <text:p>Jean</text:p>
          </table:table-cell>
          <table:table-cell office:value-type="date" office:date-value="1819-06-30">
            <text:p>mercredi 30 juin 1819</text:p>
          </table:table-cell>
        </table:table-row>
        <table:table-row table:style-name="ro7">
          <table:table-cell office:value-type="string">
            <text:p>GUIMON</text:p>
          </table:table-cell>
          <table:table-cell office:value-type="string">
            <text:p>Jean</text:p>
          </table:table-cell>
          <table:table-cell office:value-type="date" office:date-value="1819-11-23">
            <text:p>mardi 23 novembre 1819</text:p>
          </table:table-cell>
        </table:table-row>
        <table:table-row table:style-name="ro7">
          <table:table-cell office:value-type="string">
            <text:p>GUIBERT</text:p>
          </table:table-cell>
          <table:table-cell office:value-type="string">
            <text:p>Philippe</text:p>
          </table:table-cell>
          <table:table-cell office:value-type="date" office:date-value="1821-04-16">
            <text:p>lundi 16 avril 1821</text:p>
          </table:table-cell>
        </table:table-row>
        <table:table-row table:style-name="ro7">
          <table:table-cell office:value-type="string">
            <text:p>GROMEL</text:p>
          </table:table-cell>
          <table:table-cell office:value-type="string">
            <text:p>Louise</text:p>
          </table:table-cell>
          <table:table-cell office:value-type="date" office:date-value="1822-06-22">
            <text:p>samedi 22 juin 1822</text:p>
          </table:table-cell>
        </table:table-row>
        <table:table-row table:style-name="ro7">
          <table:table-cell office:value-type="string">
            <text:p>JEAN</text:p>
          </table:table-cell>
          <table:table-cell office:value-type="string">
            <text:p>Fils de Marguerite Arnaud</text:p>
          </table:table-cell>
          <table:table-cell office:value-type="date" office:date-value="1815-10-13">
            <text:p>vendredi 13 octobre 1815</text:p>
          </table:table-cell>
        </table:table-row>
        <table:table-row table:style-name="ro7">
          <table:table-cell office:value-type="string">
            <text:p>JOLLIT</text:p>
          </table:table-cell>
          <table:table-cell office:value-type="string">
            <text:p>Jean</text:p>
          </table:table-cell>
          <table:table-cell office:value-type="date" office:date-value="1815-12-15">
            <text:p>vendredi 15 décembre 1815</text:p>
          </table:table-cell>
        </table:table-row>
        <table:table-row table:style-name="ro7">
          <table:table-cell office:value-type="string">
            <text:p>JOLLIT</text:p>
          </table:table-cell>
          <table:table-cell office:value-type="string">
            <text:p>Barthélémy</text:p>
          </table:table-cell>
          <table:table-cell office:value-type="date" office:date-value="1816-04-09">
            <text:p>mardi 09 avril 1816</text:p>
          </table:table-cell>
        </table:table-row>
        <table:table-row table:style-name="ro7">
          <table:table-cell office:value-type="string">
            <text:p>JONNEAU</text:p>
          </table:table-cell>
          <table:table-cell office:value-type="string">
            <text:p>André</text:p>
          </table:table-cell>
          <table:table-cell office:value-type="date" office:date-value="1820-12-14">
            <text:p>jeudi 14 décembre 1820</text:p>
          </table:table-cell>
        </table:table-row>
        <table:table-row table:style-name="ro7">
          <table:table-cell office:value-type="string">
            <text:p>JAUDAU</text:p>
          </table:table-cell>
          <table:table-cell office:value-type="string">
            <text:p>Jean</text:p>
          </table:table-cell>
          <table:table-cell office:value-type="date" office:date-value="1816-04-09">
            <text:p>mardi 09 avril 1816</text:p>
          </table:table-cell>
        </table:table-row>
        <table:table-row table:style-name="ro7">
          <table:table-cell office:value-type="string">
            <text:p>LAHÉ</text:p>
          </table:table-cell>
          <table:table-cell office:value-type="string">
            <text:p>Jean</text:p>
          </table:table-cell>
          <table:table-cell office:value-type="date" office:date-value="1813-12-17">
            <text:p>vendredi 17 décembre 1813</text:p>
          </table:table-cell>
        </table:table-row>
        <table:table-row table:style-name="ro7">
          <table:table-cell office:value-type="string">
            <text:p>LAVAUD</text:p>
          </table:table-cell>
          <table:table-cell office:value-type="string">
            <text:p>Marie</text:p>
          </table:table-cell>
          <table:table-cell office:value-type="date" office:date-value="1814-07-28">
            <text:p>jeudi 28 juillet 1814</text:p>
          </table:table-cell>
        </table:table-row>
        <table:table-row table:style-name="ro7">
          <table:table-cell office:value-type="string">
            <text:p>LESNIER</text:p>
          </table:table-cell>
          <table:table-cell office:value-type="string">
            <text:p>Guilhaume</text:p>
          </table:table-cell>
          <table:table-cell office:value-type="date" office:date-value="1816-02-02">
            <text:p>vendredi 02 février 1816</text:p>
          </table:table-cell>
        </table:table-row>
        <table:table-row table:style-name="ro7">
          <table:table-cell office:value-type="string">
            <text:p>LAPAUZE</text:p>
          </table:table-cell>
          <table:table-cell office:value-type="string">
            <text:p>Jeanne</text:p>
          </table:table-cell>
          <table:table-cell office:value-type="date" office:date-value="1818-01-04">
            <text:p>dimanche 04 janvier 1818</text:p>
          </table:table-cell>
        </table:table-row>
        <table:table-row table:style-name="ro7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19-01-19">
            <text:p>mardi 19 janvier 1819</text:p>
          </table:table-cell>
        </table:table-row>
        <table:table-row table:style-name="ro7">
          <table:table-cell office:value-type="string">
            <text:p>LARGETEAU</text:p>
          </table:table-cell>
          <table:table-cell office:value-type="string">
            <text:p>Anne</text:p>
          </table:table-cell>
          <table:table-cell office:value-type="date" office:date-value="1819-12-03">
            <text:p>vendredi 03 décembre 1819</text:p>
          </table:table-cell>
        </table:table-row>
        <table:table-row table:style-name="ro7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19-12-09">
            <text:p>jeudi 09 décembre 1819</text:p>
          </table:table-cell>
        </table:table-row>
        <table:table-row table:style-name="ro7">
          <table:table-cell office:value-type="string">
            <text:p>LARGETEAU</text:p>
          </table:table-cell>
          <table:table-cell office:value-type="string">
            <text:p>Simon</text:p>
          </table:table-cell>
          <table:table-cell office:value-type="date" office:date-value="1810-03-17">
            <text:p>samedi 17 mars 1810</text:p>
          </table:table-cell>
        </table:table-row>
        <table:table-row table:style-name="ro7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20-06-30">
            <text:p>vendredi 30 juin 1820</text:p>
          </table:table-cell>
        </table:table-row>
        <table:table-row table:style-name="ro7">
          <table:table-cell office:value-type="string">
            <text:p>LAUJAI</text:p>
          </table:table-cell>
          <table:table-cell office:value-type="string">
            <text:p>Jean</text:p>
          </table:table-cell>
          <table:table-cell office:value-type="date" office:date-value="1820-08-05">
            <text:p>samedi 05 août 1820</text:p>
          </table:table-cell>
        </table:table-row>
        <table:table-row table:style-name="ro7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14-02-21">
            <text:p>lundi 21 février 1814</text:p>
          </table:table-cell>
        </table:table-row>
        <table:table-row table:style-name="ro7">
          <table:table-cell office:value-type="string">
            <text:p>MAILLET</text:p>
          </table:table-cell>
          <table:table-cell office:value-type="string">
            <text:p>Jeanne</text:p>
          </table:table-cell>
          <table:table-cell office:value-type="date" office:date-value="1814-04-09">
            <text:p>samedi 09 avril 1814</text:p>
          </table:table-cell>
        </table:table-row>
        <table:table-row table:style-name="ro7">
          <table:table-cell office:value-type="string">
            <text:p>MAIGNAU</text:p>
          </table:table-cell>
          <table:table-cell office:value-type="string">
            <text:p>Jeanne</text:p>
          </table:table-cell>
          <table:table-cell office:value-type="date" office:date-value="1815-06-04">
            <text:p>dimanche 04 juin 1815</text:p>
          </table:table-cell>
        </table:table-row>
        <table:table-row table:style-name="ro7">
          <table:table-cell office:value-type="string">
            <text:p>MARTIN</text:p>
          </table:table-cell>
          <table:table-cell office:value-type="string">
            <text:p>Antoine</text:p>
          </table:table-cell>
          <table:table-cell office:value-type="date" office:date-value="1818-01-18">
            <text:p>dimanche 18 janvier 1818</text:p>
          </table:table-cell>
        </table:table-row>
        <table:table-row table:style-name="ro7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18-03-08">
            <text:p>dimanche 08 mars 1818</text:p>
          </table:table-cell>
        </table:table-row>
        <table:table-row table:style-name="ro7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18-05-15">
            <text:p>vendredi 15 mai 1818</text:p>
          </table:table-cell>
        </table:table-row>
        <table:table-row table:style-name="ro7">
          <table:table-cell office:value-type="string">
            <text:p>MARTIN</text:p>
          </table:table-cell>
          <table:table-cell office:value-type="string">
            <text:p>Arnaud</text:p>
          </table:table-cell>
          <table:table-cell office:value-type="date" office:date-value="1819-01-12">
            <text:p>mardi 12 janvier 1819</text:p>
          </table:table-cell>
        </table:table-row>
        <table:table-row table:style-name="ro7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19-03-16">
            <text:p>mardi 16 mars 1819</text:p>
          </table:table-cell>
        </table:table-row>
        <table:table-row table:style-name="ro7">
          <table:table-cell office:value-type="string">
            <text:p>MEYNARD</text:p>
          </table:table-cell>
          <table:table-cell office:value-type="string">
            <text:p>Pétronille</text:p>
          </table:table-cell>
          <table:table-cell office:value-type="date" office:date-value="1819-06-12">
            <text:p>samedi 12 juin 1819</text:p>
          </table:table-cell>
        </table:table-row>
        <table:table-row table:style-name="ro7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date" office:date-value="1820-01-28">
            <text:p>vendredi 28 janvier 1820</text:p>
          </table:table-cell>
        </table:table-row>
        <table:table-row table:style-name="ro7">
          <table:table-cell office:value-type="string">
            <text:p>MILLAU</text:p>
          </table:table-cell>
          <table:table-cell office:value-type="string">
            <text:p>Marie</text:p>
          </table:table-cell>
          <table:table-cell office:value-type="date" office:date-value="1820-02-22">
            <text:p>mardi 22 février 1820</text:p>
          </table:table-cell>
        </table:table-row>
        <table:table-row table:style-name="ro7">
          <table:table-cell office:value-type="string">
            <text:p>MICHAU</text:p>
          </table:table-cell>
          <table:table-cell office:value-type="string">
            <text:p>Mathieu</text:p>
          </table:table-cell>
          <table:table-cell office:value-type="date" office:date-value="1820-04-02">
            <text:p>dimanche 02 avril 1820</text:p>
          </table:table-cell>
        </table:table-row>
        <table:table-row table:style-name="ro7">
          <table:table-cell office:value-type="string">
            <text:p>MICHAUD</text:p>
          </table:table-cell>
          <table:table-cell office:value-type="string">
            <text:p>Jean</text:p>
          </table:table-cell>
          <table:table-cell office:value-type="date" office:date-value="1821-03-18">
            <text:p>dimanche 18 mars 1821</text:p>
          </table:table-cell>
        </table:table-row>
        <table:table-row table:style-name="ro7">
          <table:table-cell office:value-type="string">
            <text:p>MAYNARD</text:p>
          </table:table-cell>
          <table:table-cell office:value-type="string">
            <text:p>Jean</text:p>
          </table:table-cell>
          <table:table-cell office:value-type="date" office:date-value="1822-07-07">
            <text:p>dimanche 07 juillet 1822</text:p>
          </table:table-cell>
        </table:table-row>
        <table:table-row table:style-name="ro7">
          <table:table-cell office:value-type="string">
            <text:p>OUVRARD</text:p>
          </table:table-cell>
          <table:table-cell office:value-type="string">
            <text:p>Pierre</text:p>
          </table:table-cell>
          <table:table-cell office:value-type="date" office:date-value="1821-03-12">
            <text:p>lundi 12 mars 1821</text:p>
          </table:table-cell>
        </table:table-row>
        <table:table-row table:style-name="ro7">
          <table:table-cell office:value-type="string">
            <text:p>PILLOTE</text:p>
          </table:table-cell>
          <table:table-cell office:value-type="string">
            <text:p>Marie</text:p>
          </table:table-cell>
          <table:table-cell office:value-type="date" office:date-value="1813-01-19">
            <text:p>mardi 19 janvier 1813</text:p>
          </table:table-cell>
        </table:table-row>
        <table:table-row table:style-name="ro7">
          <table:table-cell office:value-type="string">
            <text:p>PIRON</text:p>
          </table:table-cell>
          <table:table-cell office:value-type="string">
            <text:p>Marie</text:p>
          </table:table-cell>
          <table:table-cell office:value-type="date" office:date-value="1814-01-18">
            <text:p>mardi 18 janvier 1814</text:p>
          </table:table-cell>
        </table:table-row>
        <table:table-row table:style-name="ro7">
          <table:table-cell office:value-type="string">
            <text:p>PINOT</text:p>
          </table:table-cell>
          <table:table-cell office:value-type="string">
            <text:p>Marguerite</text:p>
          </table:table-cell>
          <table:table-cell office:value-type="date" office:date-value="1814-08-15">
            <text:p>lundi 15 août 1814</text:p>
          </table:table-cell>
        </table:table-row>
        <table:table-row table:style-name="ro7">
          <table:table-cell office:value-type="string">
            <text:p>POITOU</text:p>
          </table:table-cell>
          <table:table-cell office:value-type="string">
            <text:p>Mathieu</text:p>
          </table:table-cell>
          <table:table-cell office:value-type="date" office:date-value="1815-03-23">
            <text:p>jeudi 23 mars 1815</text:p>
          </table:table-cell>
        </table:table-row>
        <table:table-row table:style-name="ro7">
          <table:table-cell office:value-type="string">
            <text:p>PIGET</text:p>
          </table:table-cell>
          <table:table-cell office:value-type="string">
            <text:p>François</text:p>
          </table:table-cell>
          <table:table-cell office:value-type="date" office:date-value="1821-08-19">
            <text:p>dimanche 19 août 1821</text:p>
          </table:table-cell>
        </table:table-row>
        <table:table-row table:style-name="ro7">
          <table:table-cell office:value-type="string">
            <text:p>PIRON</text:p>
          </table:table-cell>
          <table:table-cell office:value-type="string">
            <text:p>Marie</text:p>
          </table:table-cell>
          <table:table-cell office:value-type="date" office:date-value="1822-12-14">
            <text:p>samedi 14 décembre 1822</text:p>
          </table:table-cell>
        </table:table-row>
        <table:table-row table:style-name="ro7">
          <table:table-cell office:value-type="string">
            <text:p>ROULLEAU</text:p>
          </table:table-cell>
          <table:table-cell office:value-type="string">
            <text:p>Izubet</text:p>
          </table:table-cell>
          <table:table-cell office:value-type="date" office:date-value="1819-03-17">
            <text:p>mercredi 17 mars 1819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13-04-17">
            <text:p>samedi 17 avril 1813</text:p>
          </table:table-cell>
        </table:table-row>
        <table:table-row table:style-name="ro7">
          <table:table-cell office:value-type="string">
            <text:p>ROBERTIAU</text:p>
          </table:table-cell>
          <table:table-cell office:value-type="string">
            <text:p>Marie</text:p>
          </table:table-cell>
          <table:table-cell office:value-type="date" office:date-value="1813-04-28">
            <text:p>mercredi 28 avril 1813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Catherine</text:p>
          </table:table-cell>
          <table:table-cell office:value-type="date" office:date-value="1815-10-18">
            <text:p>mercredi 18 octobre 1815</text:p>
          </table:table-cell>
        </table:table-row>
        <table:table-row table:style-name="ro7">
          <table:table-cell office:value-type="string">
            <text:p>RICHON</text:p>
          </table:table-cell>
          <table:table-cell office:value-type="string">
            <text:p>Jean</text:p>
          </table:table-cell>
          <table:table-cell office:value-type="date" office:date-value="1816-01-03">
            <text:p>mercredi 03 janvier 1816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17-08-16">
            <text:p>samedi 16 août 1817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18-02-09">
            <text:p>lundi 09 février 1818</text:p>
          </table:table-cell>
        </table:table-row>
        <table:table-row table:style-name="ro7">
          <table:table-cell office:value-type="string">
            <text:p>RATOUIN</text:p>
          </table:table-cell>
          <table:table-cell office:value-type="string">
            <text:p>Louise</text:p>
          </table:table-cell>
          <table:table-cell office:value-type="date" office:date-value="1818-04-02">
            <text:p>jeudi 02 avril 1818</text:p>
          </table:table-cell>
        </table:table-row>
        <table:table-row table:style-name="ro7">
          <table:table-cell office:value-type="string">
            <text:p>RIGOLLE</text:p>
          </table:table-cell>
          <table:table-cell office:value-type="string">
            <text:p>Marie</text:p>
          </table:table-cell>
          <table:table-cell office:value-type="date" office:date-value="1818-06-01">
            <text:p>lundi 01 juin 1818</text:p>
          </table:table-cell>
        </table:table-row>
        <table:table-row table:style-name="ro7">
          <table:table-cell office:value-type="string">
            <text:p>ROUET</text:p>
          </table:table-cell>
          <table:table-cell office:value-type="string">
            <text:p>Marie</text:p>
          </table:table-cell>
          <table:table-cell office:value-type="date" office:date-value="1819-01-17">
            <text:p>dimanche 17 janvier 1819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19-01-29">
            <text:p>vendredi 29 janvier 1819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19-01-27">
            <text:p>mercredi 27 janvier 1819</text:p>
          </table:table-cell>
        </table:table-row>
        <table:table-row table:style-name="ro7">
          <table:table-cell office:value-type="string">
            <text:p>RENARD</text:p>
          </table:table-cell>
          <table:table-cell office:value-type="string">
            <text:p>Pierre</text:p>
          </table:table-cell>
          <table:table-cell office:value-type="date" office:date-value="1819-06-07">
            <text:p>lundi 07 juin 1819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Pierre</text:p>
          </table:table-cell>
          <table:table-cell office:value-type="date" office:date-value="1819-08-29">
            <text:p>dimanche 29 août 1819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20-01-22">
            <text:p>samedi 22 janvier 1820</text:p>
          </table:table-cell>
        </table:table-row>
        <table:table-row table:style-name="ro7"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21-12-24">
            <text:p>lundi 24 décembre 1821</text:p>
          </table:table-cell>
        </table:table-row>
        <table:table-row table:style-name="ro7">
          <table:table-cell office:value-type="string">
            <text:p>ROUMAND</text:p>
          </table:table-cell>
          <table:table-cell office:value-type="string">
            <text:p>Jeanne</text:p>
          </table:table-cell>
          <table:table-cell office:value-type="date" office:date-value="1822-07-16">
            <text:p>mardi 16 juillet 1822</text:p>
          </table:table-cell>
        </table:table-row>
        <table:table-row table:style-name="ro7">
          <table:table-cell office:value-type="string">
            <text:p>SUDRAT</text:p>
          </table:table-cell>
          <table:table-cell office:value-type="string">
            <text:p>Jean</text:p>
          </table:table-cell>
          <table:table-cell office:value-type="date" office:date-value="1815-11-12">
            <text:p>dimanche 12 novembre 1815</text:p>
          </table:table-cell>
        </table:table-row>
        <table:table-row table:style-name="ro7">
          <table:table-cell office:value-type="string">
            <text:p>SOULAR</text:p>
          </table:table-cell>
          <table:table-cell office:value-type="string">
            <text:p>Jean</text:p>
          </table:table-cell>
          <table:table-cell office:value-type="date" office:date-value="1818-07-10">
            <text:p>vendredi 10 juillet 1818</text:p>
          </table:table-cell>
        </table:table-row>
        <table:table-row table:style-name="ro7">
          <table:table-cell office:value-type="string">
            <text:p>SEINARD</text:p>
          </table:table-cell>
          <table:table-cell office:value-type="string">
            <text:p>Jean</text:p>
          </table:table-cell>
          <table:table-cell office:value-type="date" office:date-value="1820-08-05">
            <text:p>samedi 05 août 1820</text:p>
          </table:table-cell>
        </table:table-row>
        <table:table-row table:style-name="ro7">
          <table:table-cell office:value-type="string">
            <text:p>SUDRAT</text:p>
          </table:table-cell>
          <table:table-cell office:value-type="string">
            <text:p>Marie</text:p>
          </table:table-cell>
          <table:table-cell office:value-type="date" office:date-value="1822-10-25">
            <text:p>vendredi 25 octobre 1822</text:p>
          </table:table-cell>
        </table:table-row>
        <table:table-row table:style-name="ro7">
          <table:table-cell office:value-type="string">
            <text:p>TOURNEUR</text:p>
          </table:table-cell>
          <table:table-cell office:value-type="string">
            <text:p>Louise</text:p>
          </table:table-cell>
          <table:table-cell office:value-type="date" office:date-value="1814-01-01">
            <text:p>samedi 01 janvier 1814</text:p>
          </table:table-cell>
        </table:table-row>
        <table:table-row table:style-name="ro7">
          <table:table-cell office:value-type="string">
            <text:p>TOURNEUR</text:p>
          </table:table-cell>
          <table:table-cell office:value-type="string">
            <text:p>Guilhaume</text:p>
          </table:table-cell>
          <table:table-cell office:value-type="date" office:date-value="1815-06-05">
            <text:p>lundi 05 juin 1815</text:p>
          </table:table-cell>
        </table:table-row>
        <table:table-row table:style-name="ro7">
          <table:table-cell office:value-type="string">
            <text:p>VILLAT</text:p>
          </table:table-cell>
          <table:table-cell office:value-type="string">
            <text:p>Pierre</text:p>
          </table:table-cell>
          <table:table-cell office:value-type="date" office:date-value="1815-08-25">
            <text:p>vendredi 25 août 1815</text:p>
          </table:table-cell>
        </table:table-row>
        <table:table-row table:style-name="ro7">
          <table:table-cell office:value-type="string">
            <text:p>VILLATE</text:p>
          </table:table-cell>
          <table:table-cell office:value-type="string">
            <text:p>Marguerite</text:p>
          </table:table-cell>
          <table:table-cell office:value-type="date" office:date-value="1820-10-20">
            <text:p>vendredi 20 octobre 1820</text:p>
          </table:table-cell>
        </table:table-row>
      </table:table>
      <table:table table:name="7" table:style-name="ta1" table:print="false">
        <table:table-column table:style-name="co7" table:number-columns-repeated="2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Naissances 1823 – 1832</text:p>
          </table:table-cell>
          <table:covered-table-cell table:number-columns-repeated="2"/>
        </table:table-row>
        <table:table-row table:style-name="ro4">
          <table:table-cell office:value-type="string">
            <text:p>ARNAUD</text:p>
          </table:table-cell>
          <table:table-cell office:value-type="string">
            <text:p>André</text:p>
          </table:table-cell>
          <table:table-cell office:value-type="date" office:date-value="1824-12-27">
            <text:p>lundi 27 décembre 1824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Félix</text:p>
          </table:table-cell>
          <table:table-cell office:value-type="date" office:date-value="1826-07-14">
            <text:p>vendredi 14 juillet 1826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</text:p>
          </table:table-cell>
          <table:table-cell office:value-type="date" office:date-value="1829-05-17">
            <text:p>dimanche 17 mai 1829</text:p>
          </table:table-cell>
        </table:table-row>
        <table:table-row table:style-name="ro4">
          <table:table-cell office:value-type="string">
            <text:p>ARTIGUEVIEILLE</text:p>
          </table:table-cell>
          <table:table-cell office:value-type="string">
            <text:p>Jean</text:p>
          </table:table-cell>
          <table:table-cell office:value-type="date" office:date-value="1830-09-03">
            <text:p>vendredi 03 septembre 183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23-02-25">
            <text:p>mardi 25 février 1823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Guillaume</text:p>
          </table:table-cell>
          <table:table-cell office:value-type="date" office:date-value="1829-06-27">
            <text:p>samedi 27 juin 1829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date" office:date-value="1823-11-27">
            <text:p>jeudi 27 novembre 1823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Marguerite</text:p>
          </table:table-cell>
          <table:table-cell office:value-type="date" office:date-value="1824-03-20">
            <text:p>samedi 20 mars 182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24-11-25">
            <text:p>jeudi 25 novembre 182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24-11-25">
            <text:p>jeudi 25 novembre 182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24-12-16">
            <text:p>jeudi 16 décembre 1824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Guillaume</text:p>
          </table:table-cell>
          <table:table-cell office:value-type="string">
            <text:p>18/3/182?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27/7/182?</text:p>
          </table:table-cell>
        </table:table-row>
        <table:table-row table:style-name="ro4">
          <table:table-cell office:value-type="string">
            <text:p>BERLAND</text:p>
          </table:table-cell>
          <table:table-cell office:value-type="string">
            <text:p>Jean</text:p>
          </table:table-cell>
          <table:table-cell office:value-type="string">
            <text:p>29/10/182?</text:p>
          </table:table-cell>
        </table:table-row>
        <table:table-row table:style-name="ro6">
          <table:table-cell office:value-type="string">
            <text:p>BEBET</text:p>
          </table:table-cell>
          <table:table-cell office:value-type="string">
            <text:p>Élizabeth</text:p>
          </table:table-cell>
          <table:table-cell office:value-type="string">
            <text:p>7/2/182?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Étienne</text:p>
          </table:table-cell>
          <table:table-cell office:value-type="string">
            <text:p>24/4/18??</text:p>
          </table:table-cell>
        </table:table-row>
        <table:table-row table:style-name="ro4">
          <table:table-cell office:value-type="string">
            <text:p>BODET</text:p>
          </table:table-cell>
          <table:table-cell office:value-type="string">
            <text:p>Catherine</text:p>
          </table:table-cell>
          <table:table-cell office:value-type="string">
            <text:p>2/5/18??</text:p>
          </table:table-cell>
        </table:table-row>
        <table:table-row table:style-name="ro4">
          <table:table-cell office:value-type="string">
            <text:p>BONNET</text:p>
          </table:table-cell>
          <table:table-cell office:value-type="string">
            <text:p>Marie</text:p>
          </table:table-cell>
          <table:table-cell office:value-type="string">
            <text:p>13/5/182?</text:p>
          </table:table-cell>
        </table:table-row>
        <table:table-row table:style-name="ro4">
          <table:table-cell office:value-type="string">
            <text:p>BERLAND</text:p>
          </table:table-cell>
          <table:table-cell office:value-type="string">
            <text:p>Pierre</text:p>
          </table:table-cell>
          <table:table-cell office:value-type="string">
            <text:p>20/10/182?</text:p>
          </table:table-cell>
        </table:table-row>
        <table:table-row table:style-name="ro6">
          <table:table-cell office:value-type="string">
            <text:p>BAUDOU</text:p>
          </table:table-cell>
          <table:table-cell office:value-type="string">
            <text:p>Thérèze</text:p>
          </table:table-cell>
          <table:table-cell office:value-type="string">
            <text:p>22/12/182?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Marie</text:p>
          </table:table-cell>
          <table:table-cell office:value-type="string">
            <text:p>29/4/182?</text:p>
          </table:table-cell>
        </table:table-row>
        <table:table-row table:style-name="ro6">
          <table:table-cell office:value-type="string">
            <text:p>BOSSUET</text:p>
          </table:table-cell>
          <table:table-cell office:value-type="string">
            <text:p>Élizabeth</text:p>
          </table:table-cell>
          <table:table-cell office:value-type="string">
            <text:p>26/8/182?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Marie</text:p>
          </table:table-cell>
          <table:table-cell office:value-type="string">
            <text:p>29/1/182?</text:p>
          </table:table-cell>
        </table:table-row>
        <table:table-row table:style-name="ro4">
          <table:table-cell office:value-type="string">
            <text:p>BONIN</text:p>
          </table:table-cell>
          <table:table-cell office:value-type="string">
            <text:p>Marie</text:p>
          </table:table-cell>
          <table:table-cell office:value-type="string">
            <text:p>19/2/182?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28-04-30">
            <text:p>mercredi 30 avril 1828</text:p>
          </table:table-cell>
        </table:table-row>
        <table:table-row table:style-name="ro4">
          <table:table-cell office:value-type="string">
            <text:p>BONNET</text:p>
          </table:table-cell>
          <table:table-cell office:value-type="string">
            <text:p>Barthélémy</text:p>
          </table:table-cell>
          <table:table-cell office:value-type="date" office:date-value="1828-09-07">
            <text:p>dimanche 07 septembre 1828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28-09-21">
            <text:p>dimanche 21 septembre 1828</text:p>
          </table:table-cell>
        </table:table-row>
        <table:table-row table:style-name="ro4">
          <table:table-cell office:value-type="string">
            <text:p>BROY</text:p>
          </table:table-cell>
          <table:table-cell office:value-type="string">
            <text:p>Jean</text:p>
          </table:table-cell>
          <table:table-cell office:value-type="date" office:date-value="1829-07-09">
            <text:p>jeudi 09 juillet 1829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Antoine</text:p>
          </table:table-cell>
          <table:table-cell office:value-type="date" office:date-value="1829-10-10">
            <text:p>samedi 10 octobre 1829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Pierre</text:p>
          </table:table-cell>
          <table:table-cell office:value-type="date" office:date-value="1830-04-10">
            <text:p>samedi 10 avril 1830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91-02-18">
            <text:p>mercredi 18 février 1891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31-03-26">
            <text:p>samedi 26 mars 1831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Catherine</text:p>
          </table:table-cell>
          <table:table-cell office:value-type="date" office:date-value="1831-06-19">
            <text:p>dimanche 19 juin 1831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Antoine</text:p>
          </table:table-cell>
          <table:table-cell office:value-type="date" office:date-value="1831-07-25">
            <text:p>lundi 25 juillet 1831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André</text:p>
          </table:table-cell>
          <table:table-cell office:value-type="date" office:date-value="1831-10-24">
            <text:p>lundi 24 octobre 1831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Pierre</text:p>
          </table:table-cell>
          <table:table-cell office:value-type="date" office:date-value="1832-02-13">
            <text:p>lundi 13 février 1832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François</text:p>
          </table:table-cell>
          <table:table-cell office:value-type="date" office:date-value="1832-06-23">
            <text:p>samedi 23 juin 1832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Jean</text:p>
          </table:table-cell>
          <table:table-cell office:value-type="date" office:date-value="1832-08-10">
            <text:p>vendredi 10 août 1832</text:p>
          </table:table-cell>
        </table:table-row>
        <table:table-row table:style-name="ro4">
          <table:table-cell office:value-type="string">
            <text:p>CHEVRIER</text:p>
          </table:table-cell>
          <table:table-cell office:value-type="string">
            <text:p>Jean</text:p>
          </table:table-cell>
          <table:table-cell office:value-type="date" office:date-value="1825-07-22">
            <text:p>vendredi 22 juillet 1825</text:p>
          </table:table-cell>
        </table:table-row>
        <table:table-row table:style-name="ro4">
          <table:table-cell office:value-type="string">
            <text:p>CHEVRIER</text:p>
          </table:table-cell>
          <table:table-cell office:value-type="string">
            <text:p>Jean</text:p>
          </table:table-cell>
          <table:table-cell office:value-type="date" office:date-value="1829-05-17">
            <text:p>dimanche 17 mai 1829</text:p>
          </table:table-cell>
        </table:table-row>
        <table:table-row table:style-name="ro4">
          <table:table-cell office:value-type="string">
            <text:p>CRABIT</text:p>
          </table:table-cell>
          <table:table-cell office:value-type="string">
            <text:p>Catherine</text:p>
          </table:table-cell>
          <table:table-cell office:value-type="date" office:date-value="1831-02-19">
            <text:p>samedi 19 février 1831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24-01-23">
            <text:p>vendredi 23 janvier 1824</text:p>
          </table:table-cell>
        </table:table-row>
        <table:table-row table:style-name="ro4">
          <table:table-cell office:value-type="string">
            <text:p>DUTHIL</text:p>
          </table:table-cell>
          <table:table-cell office:value-type="string">
            <text:p>Jeanne</text:p>
          </table:table-cell>
          <table:table-cell office:value-type="date" office:date-value="1824-07-15">
            <text:p>jeudi 15 juillet 1824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François</text:p>
          </table:table-cell>
          <table:table-cell office:value-type="date" office:date-value="1825-06-12">
            <text:p>dimanche 12 juin 1825</text:p>
          </table:table-cell>
        </table:table-row>
        <table:table-row table:style-name="ro4">
          <table:table-cell office:value-type="string">
            <text:p>DUGAT</text:p>
          </table:table-cell>
          <table:table-cell office:value-type="string">
            <text:p>Pierre</text:p>
          </table:table-cell>
          <table:table-cell office:value-type="date" office:date-value="1826-07-29">
            <text:p>samedi 29 juillet 1826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26-08-31">
            <text:p>jeudi 31 août 1826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deleine</text:p>
          </table:table-cell>
          <table:table-cell office:value-type="date" office:date-value="1826-09-04">
            <text:p>lundi 04 septembre 1826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Catherine</text:p>
          </table:table-cell>
          <table:table-cell office:value-type="date" office:date-value="1828-10-13">
            <text:p>lundi 13 octobre 1828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André</text:p>
          </table:table-cell>
          <table:table-cell office:value-type="date" office:date-value="1829-03-09">
            <text:p>lundi 09 mars 1829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rguerite</text:p>
          </table:table-cell>
          <table:table-cell office:value-type="date" office:date-value="1830-08-06">
            <text:p>vendredi 06 août 1830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31-04-30">
            <text:p>samedi 30 avril 1831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Jean</text:p>
          </table:table-cell>
          <table:table-cell office:value-type="date" office:date-value="1831-12-04">
            <text:p>dimanche 04 décembre 1831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date" office:date-value="1832-09-23">
            <text:p>dimanche 23 septembre 1832</text:p>
          </table:table-cell>
        </table:table-row>
        <table:table-row table:style-name="ro6">
          <table:table-cell office:value-type="string">
            <text:p>EYMERIT</text:p>
          </table:table-cell>
          <table:table-cell office:value-type="string">
            <text:p>Élizabeth</text:p>
          </table:table-cell>
          <table:table-cell office:value-type="date" office:date-value="1823-11-09">
            <text:p>dimanche 09 novembre 1823</text:p>
          </table:table-cell>
        </table:table-row>
        <table:table-row table:style-name="ro6">
          <table:table-cell office:value-type="string">
            <text:p>EYMERIT</text:p>
          </table:table-cell>
          <table:table-cell office:value-type="string">
            <text:p>Thérèze</text:p>
          </table:table-cell>
          <table:table-cell office:value-type="date" office:date-value="1828-10-18">
            <text:p>samedi 18 octobre 1828</text:p>
          </table:table-cell>
        </table:table-row>
        <table:table-row table:style-name="ro4">
          <table:table-cell office:value-type="string">
            <text:p>EYMERIT</text:p>
          </table:table-cell>
          <table:table-cell office:value-type="string">
            <text:p>Marie</text:p>
          </table:table-cell>
          <table:table-cell office:value-type="date" office:date-value="1831-10-21">
            <text:p>vendredi 21 octobre 1831</text:p>
          </table:table-cell>
        </table:table-row>
        <table:table-row table:style-name="ro4">
          <table:table-cell office:value-type="string">
            <text:p>EYMERIT</text:p>
          </table:table-cell>
          <table:table-cell office:value-type="string">
            <text:p>Jean</text:p>
          </table:table-cell>
          <table:table-cell office:value-type="date" office:date-value="1831-10-12">
            <text:p>mercredi 12 octobre 1831</text:p>
          </table:table-cell>
        </table:table-row>
        <table:table-row table:style-name="ro4">
          <table:table-cell office:value-type="string">
            <text:p>FORTON</text:p>
          </table:table-cell>
          <table:table-cell office:value-type="string">
            <text:p>Pierre</text:p>
          </table:table-cell>
          <table:table-cell office:value-type="date" office:date-value="1823-08-11">
            <text:p>lundi 11 août 1823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acques</text:p>
          </table:table-cell>
          <table:table-cell office:value-type="date" office:date-value="1823-11-29">
            <text:p>samedi 29 novembre 1823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2010-06-11">
            <text:p>vendredi 11 juin 201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24-09-15">
            <text:p>mercredi 15 septembre 1824</text:p>
          </table:table-cell>
        </table:table-row>
        <table:table-row table:style-name="ro4">
          <table:table-cell office:value-type="string">
            <text:p>FORTON</text:p>
          </table:table-cell>
          <table:table-cell office:value-type="string">
            <text:p>Jean</text:p>
          </table:table-cell>
          <table:table-cell office:value-type="date" office:date-value="1824-12-04">
            <text:p>samedi 04 décembre 1824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ichel</text:p>
          </table:table-cell>
          <table:table-cell office:value-type="date" office:date-value="1825-10-12">
            <text:p>mercredi 12 octobre 1825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26-10-28">
            <text:p>samedi 28 octobre 1826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Pierre</text:p>
          </table:table-cell>
          <table:table-cell office:value-type="date" office:date-value="1828-04-03">
            <text:p>jeudi 03 avril 1828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30-10-10">
            <text:p>dimanche 10 octobre 1830</text:p>
          </table:table-cell>
        </table:table-row>
        <table:table-row table:style-name="ro4">
          <table:table-cell office:value-type="string">
            <text:p>FRANÇOIS</text:p>
          </table:table-cell>
          <table:table-cell office:value-type="string">
            <text:p>Enfant Mort-Né</text:p>
          </table:table-cell>
          <table:table-cell office:value-type="date" office:date-value="1831-10-22">
            <text:p>samedi 22 octobre 1831</text:p>
          </table:table-cell>
        </table:table-row>
        <table:table-row table:style-name="ro4">
          <table:table-cell office:value-type="string">
            <text:p>GONTTRAND</text:p>
          </table:table-cell>
          <table:table-cell office:value-type="string">
            <text:p>Jean</text:p>
          </table:table-cell>
          <table:table-cell office:value-type="date" office:date-value="1823-07-05">
            <text:p>samedi 05 juillet 1823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Pierre</text:p>
          </table:table-cell>
          <table:table-cell office:value-type="date" office:date-value="1825-01-13">
            <text:p>jeudi 13 janvier 1825</text:p>
          </table:table-cell>
        </table:table-row>
        <table:table-row table:style-name="ro4">
          <table:table-cell office:value-type="string">
            <text:p>GONTTRAND</text:p>
          </table:table-cell>
          <table:table-cell office:value-type="string">
            <text:p>Pierre</text:p>
          </table:table-cell>
          <table:table-cell office:value-type="date" office:date-value="1826-08-07">
            <text:p>lundi 07 août 1826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Jean</text:p>
          </table:table-cell>
          <table:table-cell office:value-type="date" office:date-value="1827-04-12">
            <text:p>jeudi 12 avril 1827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Jacques</text:p>
          </table:table-cell>
          <table:table-cell office:value-type="date" office:date-value="1830-06-18">
            <text:p>vendredi 18 juin 1830</text:p>
          </table:table-cell>
        </table:table-row>
        <table:table-row table:style-name="ro4">
          <table:table-cell office:value-type="string">
            <text:p>GOIZET</text:p>
          </table:table-cell>
          <table:table-cell office:value-type="string">
            <text:p>Jean</text:p>
          </table:table-cell>
          <table:table-cell office:value-type="date" office:date-value="1830-07-09">
            <text:p>vendredi 09 juillet 1830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Jean</text:p>
          </table:table-cell>
          <table:table-cell office:value-type="date" office:date-value="1832-07-16">
            <text:p>lundi 16 juillet 1832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Marguerite</text:p>
          </table:table-cell>
          <table:table-cell office:value-type="date" office:date-value="1824-01-27">
            <text:p>mardi 27 janvier 1824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Pierre</text:p>
          </table:table-cell>
          <table:table-cell office:value-type="date" office:date-value="1824-04-12">
            <text:p>lundi 12 avril 1824</text:p>
          </table:table-cell>
        </table:table-row>
        <table:table-row table:style-name="ro4">
          <table:table-cell office:value-type="string">
            <text:p>JAUDAU</text:p>
          </table:table-cell>
          <table:table-cell office:value-type="string">
            <text:p>Pierre</text:p>
          </table:table-cell>
          <table:table-cell office:value-type="date" office:date-value="1826-07-15">
            <text:p>samedi 15 juillet 1826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Arnaud</text:p>
          </table:table-cell>
          <table:table-cell office:value-type="date" office:date-value="1827-08-09">
            <text:p>jeudi 09 août 1827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Marguerite</text:p>
          </table:table-cell>
          <table:table-cell office:value-type="date" office:date-value="1827-11-14">
            <text:p>mercredi 14 novembre 1827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Antoine</text:p>
          </table:table-cell>
          <table:table-cell office:value-type="date" office:date-value="1829-07-27">
            <text:p>lundi 27 juillet 1829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Catherine</text:p>
          </table:table-cell>
          <table:table-cell office:value-type="date" office:date-value="1830-05-24">
            <text:p>lundi 24 mai 1830</text:p>
          </table:table-cell>
        </table:table-row>
        <table:table-row table:style-name="ro6">
          <table:table-cell office:value-type="string">
            <text:p>JODEAU</text:p>
          </table:table-cell>
          <table:table-cell office:value-type="string">
            <text:p>Élizabeth</text:p>
          </table:table-cell>
          <table:table-cell office:value-type="date" office:date-value="1831-04-19">
            <text:p>mardi 19 avril 1831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23-10-09">
            <text:p>jeudi 09 octobre 1823</text:p>
          </table:table-cell>
        </table:table-row>
        <table:table-row table:style-name="ro4">
          <table:table-cell office:value-type="string">
            <text:p>LESNIER</text:p>
          </table:table-cell>
          <table:table-cell office:value-type="string">
            <text:p>Guillaume</text:p>
          </table:table-cell>
          <table:table-cell office:value-type="date" office:date-value="1824-02-28">
            <text:p>samedi 28 février 1824</text:p>
          </table:table-cell>
        </table:table-row>
        <table:table-row table:style-name="ro4">
          <table:table-cell office:value-type="string">
            <text:p>LAFAYE</text:p>
          </table:table-cell>
          <table:table-cell office:value-type="string">
            <text:p>Jean</text:p>
          </table:table-cell>
          <table:table-cell office:value-type="date" office:date-value="1825-01-13">
            <text:p>jeudi 13 janvier 1825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Marie</text:p>
          </table:table-cell>
          <table:table-cell office:value-type="date" office:date-value="1826-02-01">
            <text:p>mercredi 01 février 1826</text:p>
          </table:table-cell>
        </table:table-row>
        <table:table-row table:style-name="ro4">
          <table:table-cell office:value-type="string">
            <text:p>LESNIER</text:p>
          </table:table-cell>
          <table:table-cell office:value-type="string">
            <text:p>Anne</text:p>
          </table:table-cell>
          <table:table-cell office:value-type="date" office:date-value="1824-09-04">
            <text:p>samedi 04 septembre 1824</text:p>
          </table:table-cell>
        </table:table-row>
        <table:table-row table:style-name="ro4">
          <table:table-cell office:value-type="string">
            <text:p>LAGARDE</text:p>
          </table:table-cell>
          <table:table-cell office:value-type="string">
            <text:p>Jean</text:p>
          </table:table-cell>
          <table:table-cell office:value-type="date" office:date-value="1828-12-01">
            <text:p>lundi 01 décembre 1828</text:p>
          </table:table-cell>
        </table:table-row>
        <table:table-row table:style-name="ro4">
          <table:table-cell office:value-type="string">
            <text:p>LESNIER</text:p>
          </table:table-cell>
          <table:table-cell office:value-type="string">
            <text:p>Jean</text:p>
          </table:table-cell>
          <table:table-cell office:value-type="date" office:date-value="1829-03-03">
            <text:p>mardi 03 mars 1829</text:p>
          </table:table-cell>
        </table:table-row>
        <table:table-row table:style-name="ro4">
          <table:table-cell office:value-type="string">
            <text:p>LAFAYE</text:p>
          </table:table-cell>
          <table:table-cell office:value-type="string">
            <text:p>Jean</text:p>
          </table:table-cell>
          <table:table-cell office:value-type="date" office:date-value="1831-07-13">
            <text:p>mercredi 13 juillet 1831</text:p>
          </table:table-cell>
        </table:table-row>
        <table:table-row table:style-name="ro6">
          <table:table-cell office:value-type="string">
            <text:p>LESNIER</text:p>
          </table:table-cell>
          <table:table-cell office:value-type="string">
            <text:p>Élizabeth</text:p>
          </table:table-cell>
          <table:table-cell office:value-type="date" office:date-value="1831-10-31">
            <text:p>lundi 31 octobre 1831</text:p>
          </table:table-cell>
        </table:table-row>
        <table:table-row table:style-name="ro4">
          <table:table-cell office:value-type="string">
            <text:p>MAUCASSIN</text:p>
          </table:table-cell>
          <table:table-cell office:value-type="string">
            <text:p>Jean</text:p>
          </table:table-cell>
          <table:table-cell office:value-type="date" office:date-value="1823-06-25">
            <text:p>mercredi 25 juin 1823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29-08-07">
            <text:p>vendredi 07 août 1829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étronille</text:p>
          </table:table-cell>
          <table:table-cell office:value-type="date" office:date-value="1824-01-26">
            <text:p>lundi 26 janvier 1824</text:p>
          </table:table-cell>
        </table:table-row>
        <table:table-row table:style-name="ro4">
          <table:table-cell office:value-type="string">
            <text:p>MICHEL</text:p>
          </table:table-cell>
          <table:table-cell office:value-type="string">
            <text:p>Enfant Naturel</text:p>
          </table:table-cell>
          <table:table-cell office:value-type="date" office:date-value="1824-05-27">
            <text:p>jeudi 27 mai 1824</text:p>
          </table:table-cell>
        </table:table-row>
        <table:table-row table:style-name="ro6">
          <table:table-cell office:value-type="string">
            <text:p>MAUCASSIN</text:p>
          </table:table-cell>
          <table:table-cell office:value-type="string">
            <text:p>Anv?</text:p>
          </table:table-cell>
          <table:table-cell office:value-type="date" office:date-value="1825-09-13">
            <text:p>mardi 13 septembre 1825</text:p>
          </table:table-cell>
        </table:table-row>
        <table:table-row table:style-name="ro4">
          <table:table-cell office:value-type="string">
            <text:p>MEDE</text:p>
          </table:table-cell>
          <table:table-cell office:value-type="string">
            <text:p>Jeanne</text:p>
          </table:table-cell>
          <table:table-cell office:value-type="date" office:date-value="1825-12-24">
            <text:p>samedi 24 décembre 1825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26-01-19">
            <text:p>jeudi 19 janvier 1826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Guillaume</text:p>
          </table:table-cell>
          <table:table-cell office:value-type="date" office:date-value="1826-02-07">
            <text:p>mardi 07 février 1826</text:p>
          </table:table-cell>
        </table:table-row>
        <table:table-row table:style-name="ro4">
          <table:table-cell office:value-type="string">
            <text:p>MAUCASSIN</text:p>
          </table:table-cell>
          <table:table-cell office:value-type="string">
            <text:p>Antoine</text:p>
          </table:table-cell>
          <table:table-cell office:value-type="date" office:date-value="1826-10-17">
            <text:p>mardi 17 octobre 1826</text:p>
          </table:table-cell>
        </table:table-row>
        <table:table-row table:style-name="ro6">
          <table:table-cell office:value-type="string">
            <text:p>MARTIN</text:p>
          </table:table-cell>
          <table:table-cell office:value-type="string">
            <text:p>Élizabeth</text:p>
          </table:table-cell>
          <table:table-cell office:value-type="date" office:date-value="1826-12-28">
            <text:p>jeudi 28 décembre 1826</text:p>
          </table:table-cell>
        </table:table-row>
        <table:table-row table:style-name="ro4">
          <table:table-cell office:value-type="string">
            <text:p>MEDE</text:p>
          </table:table-cell>
          <table:table-cell office:value-type="string">
            <text:p>Guillaume</text:p>
          </table:table-cell>
          <table:table-cell office:value-type="date" office:date-value="1827-04-16">
            <text:p>lundi 16 avril 1827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François</text:p>
          </table:table-cell>
          <table:table-cell office:value-type="date" office:date-value="1828-07-20">
            <text:p>dimanche 20 juillet 1828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Françoise</text:p>
          </table:table-cell>
          <table:table-cell office:value-type="date" office:date-value="1830-03-20">
            <text:p>samedi 20 mars 1830</text:p>
          </table:table-cell>
        </table:table-row>
        <table:table-row table:style-name="ro4">
          <table:table-cell office:value-type="string">
            <text:p>MAUCASSIN</text:p>
          </table:table-cell>
          <table:table-cell office:value-type="string">
            <text:p>Lambert</text:p>
          </table:table-cell>
          <table:table-cell office:value-type="date" office:date-value="1830-07-11">
            <text:p>dimanche 11 juillet 1830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Anne</text:p>
          </table:table-cell>
          <table:table-cell office:value-type="date" office:date-value="1834-08-08">
            <text:p>vendredi 08 août 1834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date" office:date-value="1831-02-21">
            <text:p>lundi 21 février 1831</text:p>
          </table:table-cell>
        </table:table-row>
        <table:table-row table:style-name="ro4">
          <table:table-cell office:value-type="string">
            <text:p>MAUCASSIN</text:p>
          </table:table-cell>
          <table:table-cell office:value-type="string">
            <text:p>Guillaume</text:p>
          </table:table-cell>
          <table:table-cell office:value-type="date" office:date-value="1832-03-11">
            <text:p>dimanche 11 mars 1832</text:p>
          </table:table-cell>
        </table:table-row>
        <table:table-row table:style-name="ro4">
          <table:table-cell office:value-type="string">
            <text:p>NADAU</text:p>
          </table:table-cell>
          <table:table-cell office:value-type="string">
            <text:p>Jean</text:p>
          </table:table-cell>
          <table:table-cell office:value-type="date" office:date-value="1825-01-25">
            <text:p>mardi 25 janvier 1825</text:p>
          </table:table-cell>
        </table:table-row>
        <table:table-row table:style-name="ro4">
          <table:table-cell office:value-type="string">
            <text:p>NONET</text:p>
          </table:table-cell>
          <table:table-cell office:value-type="string">
            <text:p>Étienne</text:p>
          </table:table-cell>
          <table:table-cell office:value-type="date" office:date-value="1825-12-17">
            <text:p>samedi 17 décembre 1825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guerite</text:p>
          </table:table-cell>
          <table:table-cell office:value-type="date" office:date-value="1827-06-13">
            <text:p>mercredi 13 juin 1827</text:p>
          </table:table-cell>
        </table:table-row>
        <table:table-row table:style-name="ro4">
          <table:table-cell office:value-type="string">
            <text:p>NADAU</text:p>
          </table:table-cell>
          <table:table-cell office:value-type="string">
            <text:p>Marie</text:p>
          </table:table-cell>
          <table:table-cell office:value-type="date" office:date-value="1828-10-29">
            <text:p>mercredi 29 octobre 1828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ierre</text:p>
          </table:table-cell>
          <table:table-cell office:value-type="date" office:date-value="1829-11-10">
            <text:p>mardi 10 novembre 1829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string">
            <text:p>5/4/?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étronille</text:p>
          </table:table-cell>
          <table:table-cell office:value-type="string">
            <text:p>5/11/?</text:p>
          </table:table-cell>
        </table:table-row>
        <table:table-row table:style-name="ro4">
          <table:table-cell office:value-type="string">
            <text:p>NADAU</text:p>
          </table:table-cell>
          <table:table-cell office:value-type="string">
            <text:p>François</text:p>
          </table:table-cell>
          <table:table-cell office:value-type="string">
            <text:p>4/3/?</text:p>
          </table:table-cell>
        </table:table-row>
        <table:table-row table:style-name="ro6">
          <table:table-cell office:value-type="string">
            <text:p>PASTUREAU</text:p>
          </table:table-cell>
          <table:table-cell office:value-type="string">
            <text:p>Raimond</text:p>
          </table:table-cell>
          <table:table-cell office:value-type="string">
            <text:p>26/10/2?</text:p>
          </table:table-cell>
        </table:table-row>
        <table:table-row table:style-name="ro4">
          <table:table-cell office:value-type="string">
            <text:p>PETIT</text:p>
          </table:table-cell>
          <table:table-cell office:value-type="string">
            <text:p>Marguerite</text:p>
          </table:table-cell>
          <table:table-cell office:value-type="string">
            <text:p>20/3/?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André</text:p>
          </table:table-cell>
          <table:table-cell office:value-type="string">
            <text:p>22/9/2?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string">
            <text:p>5/4//?</text:p>
          </table:table-cell>
        </table:table-row>
        <table:table-row table:style-name="ro4">
          <table:table-cell office:value-type="string">
            <text:p>RATOUIN</text:p>
          </table:table-cell>
          <table:table-cell office:value-type="string">
            <text:p>Marie</text:p>
          </table:table-cell>
          <table:table-cell office:value-type="string">
            <text:p>30/11/2?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string">
            <text:p>29/11/?</text:p>
          </table:table-cell>
        </table:table-row>
        <table:table-row table:style-name="ro4">
          <table:table-cell office:value-type="string">
            <text:p>RATOUIN</text:p>
          </table:table-cell>
          <table:table-cell office:value-type="string">
            <text:p>Pierre</text:p>
          </table:table-cell>
          <table:table-cell office:value-type="string">
            <text:p>9/2/?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string">
            <text:p>5/4/?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string">
            <text:p>10/6/?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string">
            <text:p>11/7/?</text:p>
          </table:table-cell>
        </table:table-row>
        <table:table-row table:style-name="ro4">
          <table:table-cell office:value-type="string">
            <text:p>RATOUIN</text:p>
          </table:table-cell>
          <table:table-cell office:value-type="string">
            <text:p>Pierre</text:p>
          </table:table-cell>
          <table:table-cell office:value-type="string">
            <text:p>22/5/?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string">
            <text:p>23/2/?</text:p>
          </table:table-cell>
        </table:table-row>
        <table:table-row table:style-name="ro4">
          <table:table-cell office:value-type="string">
            <text:p>SEGUY</text:p>
          </table:table-cell>
          <table:table-cell office:value-type="string">
            <text:p>Jean</text:p>
          </table:table-cell>
          <table:table-cell office:value-type="string">
            <text:p>7/8/?</text:p>
          </table:table-cell>
        </table:table-row>
        <table:table-row table:style-name="ro4">
          <table:table-cell office:value-type="string">
            <text:p>SUDRE</text:p>
          </table:table-cell>
          <table:table-cell office:value-type="string">
            <text:p>Marie</text:p>
          </table:table-cell>
          <table:table-cell office:value-type="string">
            <text:p>9/11/2?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string">
            <text:p>5/5/2?</text:p>
          </table:table-cell>
        </table:table-row>
        <table:table-row table:style-name="ro4">
          <table:table-cell office:value-type="string">
            <text:p>SUDRE</text:p>
          </table:table-cell>
          <table:table-cell office:value-type="string">
            <text:p>Jean</text:p>
          </table:table-cell>
          <table:table-cell office:value-type="string">
            <text:p>25/10/2?</text:p>
          </table:table-cell>
        </table:table-row>
        <table:table-row table:style-name="ro4">
          <table:table-cell office:value-type="string">
            <text:p>VIAUD</text:p>
          </table:table-cell>
          <table:table-cell office:value-type="string">
            <text:p>Louis</text:p>
          </table:table-cell>
          <table:table-cell office:value-type="string">
            <text:p>27/7/2?</text:p>
          </table:table-cell>
        </table:table-row>
        <table:table-row table:style-name="ro4" table:number-rows-repeated="65401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8" table:style-name="ta1" table:print="false"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5" table:number-rows-spanned="1">
            <text:p>Mariages 1823 -1832</text:p>
          </table:table-cell>
          <table:covered-table-cell table:number-columns-repeated="4"/>
        </table:table-row>
        <table:table-row table:style-name="ro4">
          <table:table-cell office:value-type="string">
            <text:p>ALLAIRE</text:p>
          </table:table-cell>
          <table:table-cell office:value-type="string">
            <text:p>Jean</text:p>
          </table:table-cell>
          <table:table-cell office:value-type="string">
            <text:p>BLAVIGNAC</text:p>
          </table:table-cell>
          <table:table-cell office:value-type="string">
            <text:p>Marie</text:p>
          </table:table-cell>
          <table:table-cell office:value-type="date" office:date-value="1824-11-21">
            <text:p>dimanche 21 novembre 1824</text:p>
          </table:table-cell>
        </table:table-row>
        <table:table-row table:style-name="ro4">
          <table:table-cell office:value-type="string">
            <text:p>AMIET</text:p>
          </table:table-cell>
          <table:table-cell office:value-type="string">
            <text:p>Arnaud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28-06-22">
            <text:p>dimanche 22 juin 1828</text:p>
          </table:table-cell>
        </table:table-row>
        <table:table-row table:style-name="ro4">
          <table:table-cell office:value-type="string">
            <text:p>AUJAY</text:p>
          </table:table-cell>
          <table:table-cell office:value-type="string">
            <text:p>Simon</text:p>
          </table:table-cell>
          <table:table-cell office:value-type="string">
            <text:p>REDON</text:p>
          </table:table-cell>
          <table:table-cell office:value-type="string">
            <text:p>Jeanne</text:p>
          </table:table-cell>
          <table:table-cell office:value-type="date" office:date-value="1831-08-15">
            <text:p>lundi 15 août 1831</text:p>
          </table:table-cell>
        </table:table-row>
        <table:table-row table:style-name="ro4">
          <table:table-cell office:value-type="string">
            <text:p>BAUDOUX</text:p>
          </table:table-cell>
          <table:table-cell office:value-type="string">
            <text:p>Alexis</text:p>
          </table:table-cell>
          <table:table-cell office:value-type="string">
            <text:p>JONNEAUX</text:p>
          </table:table-cell>
          <table:table-cell office:value-type="string">
            <text:p>Philippe</text:p>
          </table:table-cell>
          <table:table-cell table:style-name="ce17" office:value-type="date" office:date-value="1823-09-30">
            <text:p>mardi 30 septembre 182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BOYER</text:p>
          </table:table-cell>
          <table:table-cell office:value-type="string">
            <text:p>Jeanne</text:p>
          </table:table-cell>
          <table:table-cell office:value-type="date" office:date-value="1823-11-09">
            <text:p>dimanche 09 novembre 1823</text:p>
          </table:table-cell>
        </table:table-row>
        <table:table-row table:style-name="ro6">
          <table:table-cell office:value-type="string">
            <text:p>BERLAND</text:p>
          </table:table-cell>
          <table:table-cell office:value-type="string">
            <text:p>Raison</text:p>
          </table:table-cell>
          <table:table-cell office:value-type="string">
            <text:p>CHIRON</text:p>
          </table:table-cell>
          <table:table-cell office:value-type="string">
            <text:p>Magdelaine</text:p>
          </table:table-cell>
          <table:table-cell office:value-type="date" office:date-value="1825-01-28">
            <text:p>vendredi 28 janvier 1825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Pierre</text:p>
          </table:table-cell>
          <table:table-cell office:value-type="string">
            <text:p>JONNEAUX</text:p>
          </table:table-cell>
          <table:table-cell office:value-type="string">
            <text:p>Jeanne</text:p>
          </table:table-cell>
          <table:table-cell office:value-type="date" office:date-value="1825-07-31">
            <text:p>dimanche 31 juillet 1825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25-09-18">
            <text:p>dimanche 18 septembre 1825</text:p>
          </table:table-cell>
        </table:table-row>
        <table:table-row table:style-name="ro4">
          <table:table-cell office:value-type="string">
            <text:p>BLOIN</text:p>
          </table:table-cell>
          <table:table-cell office:value-type="string">
            <text:p>Jean</text:p>
          </table:table-cell>
          <table:table-cell office:value-type="string">
            <text:p>RATOUIN</text:p>
          </table:table-cell>
          <table:table-cell office:value-type="string">
            <text:p>Philippe</text:p>
          </table:table-cell>
          <table:table-cell office:value-type="date" office:date-value="1826-01-26">
            <text:p>jeudi 26 janvier 1826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Pierre</text:p>
          </table:table-cell>
          <table:table-cell office:value-type="string">
            <text:p>DARNAJOU</text:p>
          </table:table-cell>
          <table:table-cell office:value-type="string">
            <text:p>Marguerite</text:p>
          </table:table-cell>
          <table:table-cell office:value-type="date" office:date-value="1826-01-29">
            <text:p>dimanche 29 janvier 1826</text:p>
          </table:table-cell>
        </table:table-row>
        <table:table-row table:style-name="ro4">
          <table:table-cell office:value-type="string">
            <text:p>BARBOT</text:p>
          </table:table-cell>
          <table:table-cell office:value-type="string">
            <text:p>Léonard</text:p>
          </table:table-cell>
          <table:table-cell office:value-type="string">
            <text:p>REDON</text:p>
          </table:table-cell>
          <table:table-cell office:value-type="string">
            <text:p>Jeanne</text:p>
          </table:table-cell>
          <table:table-cell office:value-type="date" office:date-value="1828-09-02">
            <text:p>mardi 02 septembre 1828</text:p>
          </table:table-cell>
        </table:table-row>
        <table:table-row table:style-name="ro4">
          <table:table-cell office:value-type="string">
            <text:p>BOISSET</text:p>
          </table:table-cell>
          <table:table-cell office:value-type="string">
            <text:p>Pierre</text:p>
          </table:table-cell>
          <table:table-cell office:value-type="string">
            <text:p>PILOTTE</text:p>
          </table:table-cell>
          <table:table-cell office:value-type="string">
            <text:p>Antoinette</text:p>
          </table:table-cell>
          <table:table-cell office:value-type="date" office:date-value="1829-09-13">
            <text:p>dimanche 13 septembre 1829</text:p>
          </table:table-cell>
        </table:table-row>
        <table:table-row table:style-name="ro4">
          <table:table-cell office:value-type="string">
            <text:p>BARDEAUX</text:p>
          </table:table-cell>
          <table:table-cell office:value-type="string">
            <text:p>Antoine</text:p>
          </table:table-cell>
          <table:table-cell office:value-type="string">
            <text:p>MERCIER</text:p>
          </table:table-cell>
          <table:table-cell office:value-type="string">
            <text:p>Jeanne</text:p>
          </table:table-cell>
          <table:table-cell office:value-type="date" office:date-value="1829-11-02">
            <text:p>lundi 02 novembre 182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LAFOUREAUX</text:p>
          </table:table-cell>
          <table:table-cell office:value-type="string">
            <text:p>Catherine</text:p>
          </table:table-cell>
          <table:table-cell office:value-type="date" office:date-value="1830-11-28">
            <text:p>dimanche 28 novembre 1830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string">
            <text:p>MICHAUD</text:p>
          </table:table-cell>
          <table:table-cell office:value-type="string">
            <text:p>Jeanne</text:p>
          </table:table-cell>
          <table:table-cell office:value-type="date" office:date-value="1830-02-14">
            <text:p>dimanche 14 février 1830</text:p>
          </table:table-cell>
        </table:table-row>
        <table:table-row table:style-name="ro4">
          <table:table-cell office:value-type="string">
            <text:p>BAUDOUX</text:p>
          </table:table-cell>
          <table:table-cell office:value-type="string">
            <text:p>Pierre</text:p>
          </table:table-cell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30-02-19">
            <text:p>vendredi 19 février 1830</text:p>
          </table:table-cell>
        </table:table-row>
        <table:table-row table:style-name="ro4">
          <table:table-cell office:value-type="string">
            <text:p>BRUN</text:p>
          </table:table-cell>
          <table:table-cell office:value-type="string">
            <text:p>Pierre</text:p>
          </table:table-cell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32-01-19">
            <text:p>jeudi 19 janvier 1832</text:p>
          </table:table-cell>
        </table:table-row>
        <table:table-row table:style-name="ro4">
          <table:table-cell office:value-type="string">
            <text:p>CABIREAU</text:p>
          </table:table-cell>
          <table:table-cell office:value-type="string">
            <text:p>Léonard</text:p>
          </table:table-cell>
          <table:table-cell office:value-type="string">
            <text:p>COQUILLEAUX</text:p>
          </table:table-cell>
          <table:table-cell office:value-type="string">
            <text:p>Élisabeth</text:p>
          </table:table-cell>
          <table:table-cell office:value-type="date" office:date-value="1829-03-29">
            <text:p>dimanche 29 mars 1829</text:p>
          </table:table-cell>
        </table:table-row>
        <table:table-row table:style-name="ro4">
          <table:table-cell office:value-type="string">
            <text:p>CRABOT</text:p>
          </table:table-cell>
          <table:table-cell office:value-type="string">
            <text:p>Jean</text:p>
          </table:table-cell>
          <table:table-cell office:value-type="string">
            <text:p>NOMMER</text:p>
          </table:table-cell>
          <table:table-cell office:value-type="string">
            <text:p>Marthe</text:p>
          </table:table-cell>
          <table:table-cell office:value-type="date" office:date-value="1830-06-03">
            <text:p>jeudi 03 juin 1830</text:p>
          </table:table-cell>
        </table:table-row>
        <table:table-row table:style-name="ro4">
          <table:table-cell office:value-type="string">
            <text:p>CESSAC</text:p>
          </table:table-cell>
          <table:table-cell office:value-type="string">
            <text:p>Pierre</text:p>
          </table:table-cell>
          <table:table-cell office:value-type="string">
            <text:p>SUDRAT</text:p>
          </table:table-cell>
          <table:table-cell office:value-type="string">
            <text:p>Jeanne</text:p>
          </table:table-cell>
          <table:table-cell office:value-type="date" office:date-value="1830-10-13">
            <text:p>mercredi 13 octobre 1830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Pierre</text:p>
          </table:table-cell>
          <table:table-cell office:value-type="string">
            <text:p>JONNEAUX</text:p>
          </table:table-cell>
          <table:table-cell office:value-type="string">
            <text:p>Marie</text:p>
          </table:table-cell>
          <table:table-cell office:value-type="date" office:date-value="1832-10-18">
            <text:p>jeudi 18 octobre 1832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François</text:p>
          </table:table-cell>
          <table:table-cell office:value-type="string">
            <text:p>REDON</text:p>
          </table:table-cell>
          <table:table-cell office:value-type="string">
            <text:p>Jeanne</text:p>
          </table:table-cell>
          <table:table-cell office:value-type="date" office:date-value="1823-09-22">
            <text:p>lundi 22 septembre 1823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string">
            <text:p>BLAVIGNAC</text:p>
          </table:table-cell>
          <table:table-cell office:value-type="string">
            <text:p>Catherine</text:p>
          </table:table-cell>
          <table:table-cell office:value-type="date" office:date-value="1829-10-30">
            <text:p>vendredi 30 octobre 1829</text:p>
          </table:table-cell>
        </table:table-row>
        <table:table-row table:style-name="ro4">
          <table:table-cell office:value-type="string">
            <text:p>DOBIGEON</text:p>
          </table:table-cell>
          <table:table-cell office:value-type="string">
            <text:p>Jean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31-01-30">
            <text:p>dimanche 30 janvier 1831</text:p>
          </table:table-cell>
        </table:table-row>
        <table:table-row table:style-name="ro4">
          <table:table-cell office:value-type="string">
            <text:p>EYMERIT</text:p>
          </table:table-cell>
          <table:table-cell office:value-type="string">
            <text:p>Pierre</text:p>
          </table:table-cell>
          <table:table-cell office:value-type="string">
            <text:p>MARTIN</text:p>
          </table:table-cell>
          <table:table-cell office:value-type="string">
            <text:p>Anne</text:p>
          </table:table-cell>
          <table:table-cell office:value-type="date" office:date-value="1824-08-14">
            <text:p>samedi 14 août 1824</text:p>
          </table:table-cell>
        </table:table-row>
        <table:table-row table:style-name="ro4">
          <table:table-cell office:value-type="string">
            <text:p>EYMERIT</text:p>
          </table:table-cell>
          <table:table-cell office:value-type="string">
            <text:p>Mathieu</text:p>
          </table:table-cell>
          <table:table-cell office:value-type="string">
            <text:p>MARTIN</text:p>
          </table:table-cell>
          <table:table-cell office:value-type="string">
            <text:p>Élisabeth</text:p>
          </table:table-cell>
          <table:table-cell office:value-type="date" office:date-value="1830-12-19">
            <text:p>dimanche 19 décembre 1830</text:p>
          </table:table-cell>
        </table:table-row>
        <table:table-row table:style-name="ro6">
          <table:table-cell office:value-type="string">
            <text:p>FERCHAUD</text:p>
          </table:table-cell>
          <table:table-cell office:value-type="string">
            <text:p>Gervais</text:p>
          </table:table-cell>
          <table:table-cell office:value-type="string">
            <text:p>BAUDOUX</text:p>
          </table:table-cell>
          <table:table-cell office:value-type="string">
            <text:p>Claire</text:p>
          </table:table-cell>
          <table:table-cell office:value-type="date" office:date-value="1824-06-17">
            <text:p>jeudi 17 juin 1824</text:p>
          </table:table-cell>
        </table:table-row>
        <table:table-row table:style-name="ro4">
          <table:table-cell office:value-type="string">
            <text:p>FORTON</text:p>
          </table:table-cell>
          <table:table-cell office:value-type="string">
            <text:p>Jean</text:p>
          </table:table-cell>
          <table:table-cell office:value-type="string">
            <text:p>ARNAUD</text:p>
          </table:table-cell>
          <table:table-cell office:value-type="string">
            <text:p>Jeanne</text:p>
          </table:table-cell>
          <table:table-cell office:value-type="date" office:date-value="1824-11-27">
            <text:p>samedi 27 novembre 1824</text:p>
          </table:table-cell>
        </table:table-row>
        <table:table-row table:style-name="ro4">
          <table:table-cell office:value-type="string">
            <text:p>FARROUILH</text:p>
          </table:table-cell>
          <table:table-cell office:value-type="string">
            <text:p>Jacques</text:p>
          </table:table-cell>
          <table:table-cell office:value-type="string">
            <text:p>SUDRAT</text:p>
          </table:table-cell>
          <table:table-cell office:value-type="string">
            <text:p>Marie</text:p>
          </table:table-cell>
          <table:table-cell office:value-type="date" office:date-value="1829-11-10">
            <text:p>mardi 10 novembre 1829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ichel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29-11-18">
            <text:p>mercredi 18 novembre 1829</text:p>
          </table:table-cell>
        </table:table-row>
        <table:table-row table:style-name="ro4">
          <table:table-cell office:value-type="string">
            <text:p>FAURE</text:p>
          </table:table-cell>
          <table:table-cell office:value-type="string">
            <text:p>Michel</text:p>
          </table:table-cell>
          <table:table-cell office:value-type="string">
            <text:p>FOUCAUD</text:p>
          </table:table-cell>
          <table:table-cell office:value-type="string">
            <text:p>Marie</text:p>
          </table:table-cell>
          <table:table-cell office:value-type="date" office:date-value="1831-11-06">
            <text:p>dimanche 06 novembre 1831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Jean</text:p>
          </table:table-cell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24-06-17">
            <text:p>jeudi 17 juin 1824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Pierre</text:p>
          </table:table-cell>
          <table:table-cell office:value-type="string">
            <text:p>ROBERT</text:p>
          </table:table-cell>
          <table:table-cell office:value-type="string">
            <text:p>Claire</text:p>
          </table:table-cell>
          <table:table-cell office:value-type="date" office:date-value="1826-08-20">
            <text:p>dimanche 20 août 1826</text:p>
          </table:table-cell>
        </table:table-row>
        <table:table-row table:style-name="ro4">
          <table:table-cell office:value-type="string">
            <text:p>GOIZET</text:p>
          </table:table-cell>
          <table:table-cell office:value-type="string">
            <text:p>François</text:p>
          </table:table-cell>
          <table:table-cell office:value-type="string">
            <text:p>ROUMAN</text:p>
          </table:table-cell>
          <table:table-cell office:value-type="string">
            <text:p>Jeanne</text:p>
          </table:table-cell>
          <table:table-cell office:value-type="date" office:date-value="1829-03-19">
            <text:p>jeudi 19 mars 1829</text:p>
          </table:table-cell>
        </table:table-row>
        <table:table-row table:style-name="ro4">
          <table:table-cell office:value-type="string">
            <text:p>GROLIER</text:p>
          </table:table-cell>
          <table:table-cell office:value-type="string">
            <text:p>Jean</text:p>
          </table:table-cell>
          <table:table-cell office:value-type="string">
            <text:p>GROLIER</text:p>
          </table:table-cell>
          <table:table-cell office:value-type="string">
            <text:p>Jeanne</text:p>
          </table:table-cell>
          <table:table-cell office:value-type="date" office:date-value="1831-04-14">
            <text:p>jeudi 14 avril 1831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Pierre</text:p>
          </table:table-cell>
          <table:table-cell office:value-type="string">
            <text:p>SUDRAT</text:p>
          </table:table-cell>
          <table:table-cell office:value-type="string">
            <text:p>Marie</text:p>
          </table:table-cell>
          <table:table-cell office:value-type="date" office:date-value="1831-09-04">
            <text:p>dimanche 04 septembre 1831</text:p>
          </table:table-cell>
        </table:table-row>
        <table:table-row table:style-name="ro4">
          <table:table-cell office:value-type="string">
            <text:p>HERVÉ</text:p>
          </table:table-cell>
          <table:table-cell office:value-type="string">
            <text:p>François</text:p>
          </table:table-cell>
          <table:table-cell office:value-type="string">
            <text:p>SUDRAT</text:p>
          </table:table-cell>
          <table:table-cell office:value-type="string">
            <text:p>Jeanne</text:p>
          </table:table-cell>
          <table:table-cell office:value-type="date" office:date-value="1828-07-22">
            <text:p>mardi 22 juillet 1828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Pierre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30-02-09">
            <text:p>mardi 09 février 1830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</text:p>
          </table:table-cell>
          <table:table-cell office:value-type="string">
            <text:p>NADEAU</text:p>
          </table:table-cell>
          <table:table-cell office:value-type="string">
            <text:p>Jeanne</text:p>
          </table:table-cell>
          <table:table-cell office:value-type="date" office:date-value="1830-04-17">
            <text:p>samedi 17 avril 1830</text:p>
          </table:table-cell>
        </table:table-row>
        <table:table-row table:style-name="ro4">
          <table:table-cell office:value-type="string">
            <text:p>LAFAYE</text:p>
          </table:table-cell>
          <table:table-cell office:value-type="string">
            <text:p>Pierre</text:p>
          </table:table-cell>
          <table:table-cell office:value-type="string">
            <text:p>EYREAU</text:p>
          </table:table-cell>
          <table:table-cell office:value-type="string">
            <text:p>Jeanne</text:p>
          </table:table-cell>
          <table:table-cell office:value-type="date" office:date-value="1824-02-27">
            <text:p>vendredi 27 février 1824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Pierre</text:p>
          </table:table-cell>
          <table:table-cell office:value-type="string">
            <text:p>GAUSSEN</text:p>
          </table:table-cell>
          <table:table-cell office:value-type="string">
            <text:p>Catherine</text:p>
          </table:table-cell>
          <table:table-cell office:value-type="date" office:date-value="1830-02-02">
            <text:p>mardi 02 février 1830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string">
            <text:p>ROBERT</text:p>
          </table:table-cell>
          <table:table-cell office:value-type="string">
            <text:p>Élisabeth</text:p>
          </table:table-cell>
          <table:table-cell office:value-type="date" office:date-value="1826-10-01">
            <text:p>dimanche 01 octobre 1826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GANIVET</text:p>
          </table:table-cell>
          <table:table-cell office:value-type="string">
            <text:p>Catherine</text:p>
          </table:table-cell>
          <table:table-cell office:value-type="date" office:date-value="1829-08-15">
            <text:p>samedi 15 août 1829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Giron</text:p>
          </table:table-cell>
          <table:table-cell office:value-type="string">
            <text:p>CHAPOTEAUX</text:p>
          </table:table-cell>
          <table:table-cell office:value-type="string">
            <text:p>Marguerite</text:p>
          </table:table-cell>
          <table:table-cell office:value-type="date" office:date-value="1827-12-23">
            <text:p>dimanche 23 décembre 1827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30-02-07">
            <text:p>dimanche 07 février 1830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Guillaume</text:p>
          </table:table-cell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31-08-14">
            <text:p>dimanche 14 août 1831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Jean</text:p>
          </table:table-cell>
          <table:table-cell office:value-type="string">
            <text:p>BONNET</text:p>
          </table:table-cell>
          <table:table-cell office:value-type="string">
            <text:p>Marie</text:p>
          </table:table-cell>
          <table:table-cell office:value-type="date" office:date-value="1826-10-08">
            <text:p>dimanche 08 octobre 1826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André</text:p>
          </table:table-cell>
          <table:table-cell office:value-type="string">
            <text:p>REILLAC</text:p>
          </table:table-cell>
          <table:table-cell office:value-type="string">
            <text:p>Élisabeth</text:p>
          </table:table-cell>
          <table:table-cell office:value-type="date" office:date-value="1830-11-07">
            <text:p>dimanche 07 novembre 1830</text:p>
          </table:table-cell>
        </table:table-row>
        <table:table-row table:style-name="ro6">
          <table:table-cell office:value-type="string">
            <text:p>PINEAU</text:p>
          </table:table-cell>
          <table:table-cell office:value-type="string">
            <text:p>Raimon</text:p>
          </table:table-cell>
          <table:table-cell office:value-type="string">
            <text:p>JONNEAUX</text:p>
          </table:table-cell>
          <table:table-cell office:value-type="string">
            <text:p>Jeanne</text:p>
          </table:table-cell>
          <table:table-cell office:value-type="date" office:date-value="1827-11-04">
            <text:p>dimanche 04 novembre 1827</text:p>
          </table:table-cell>
        </table:table-row>
        <table:table-row table:style-name="ro4">
          <table:table-cell office:value-type="string">
            <text:p>PETIT</text:p>
          </table:table-cell>
          <table:table-cell office:value-type="string">
            <text:p>Pierre</text:p>
          </table:table-cell>
          <table:table-cell office:value-type="string">
            <text:p>MARTIN</text:p>
          </table:table-cell>
          <table:table-cell office:value-type="string">
            <text:p>Élisabeth</text:p>
          </table:table-cell>
          <table:table-cell office:value-type="date" office:date-value="1827-12-31">
            <text:p>lundi 31 décembre 1827</text:p>
          </table:table-cell>
        </table:table-row>
        <table:table-row table:style-name="ro4">
          <table:table-cell office:value-type="string">
            <text:p>PASTUREAU</text:p>
          </table:table-cell>
          <table:table-cell office:value-type="string">
            <text:p>Pierre</text:p>
          </table:table-cell>
          <table:table-cell office:value-type="string">
            <text:p>MARTIN</text:p>
          </table:table-cell>
          <table:table-cell office:value-type="string">
            <text:p>Marie</text:p>
          </table:table-cell>
          <table:table-cell office:value-type="date" office:date-value="1828-05-27">
            <text:p>mardi 27 mai 1828</text:p>
          </table:table-cell>
        </table:table-row>
        <table:table-row table:style-name="ro4">
          <table:table-cell office:value-type="string">
            <text:p>RATOUIN</text:p>
          </table:table-cell>
          <table:table-cell office:value-type="string">
            <text:p>Jean</text:p>
          </table:table-cell>
          <table:table-cell office:value-type="string">
            <text:p>JODEAU</text:p>
          </table:table-cell>
          <table:table-cell office:value-type="string">
            <text:p>Marie</text:p>
          </table:table-cell>
          <table:table-cell office:value-type="date" office:date-value="1824-11-27">
            <text:p>samedi 27 novembre 182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string">
            <text:p>GERMON</text:p>
          </table:table-cell>
          <table:table-cell office:value-type="string">
            <text:p>Françoise</text:p>
          </table:table-cell>
          <table:table-cell office:value-type="date" office:date-value="1825-12-29">
            <text:p>jeudi 29 décembre 1825</text:p>
          </table:table-cell>
        </table:table-row>
        <table:table-row table:style-name="ro4">
          <table:table-cell office:value-type="string">
            <text:p>RICHET</text:p>
          </table:table-cell>
          <table:table-cell office:value-type="string">
            <text:p>Jacques</text:p>
          </table:table-cell>
          <table:table-cell office:value-type="string">
            <text:p>FOUCAUD</text:p>
          </table:table-cell>
          <table:table-cell office:value-type="string">
            <text:p>Jeanne</text:p>
          </table:table-cell>
          <table:table-cell office:value-type="date" office:date-value="1827-12-30">
            <text:p>dimanche 30 décembre 1827</text:p>
          </table:table-cell>
        </table:table-row>
        <table:table-row table:style-name="ro4">
          <table:table-cell office:value-type="string">
            <text:p>SUDRE</text:p>
          </table:table-cell>
          <table:table-cell office:value-type="string">
            <text:p>Jean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25-11-06">
            <text:p>dimanche 06 novembre 1825</text:p>
          </table:table-cell>
        </table:table-row>
        <table:table-row table:style-name="ro4" table:number-rows-repeated="6547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9" table:style-name="ta1" table:print="false">
        <table:table-column table:style-name="co3" table:default-cell-style-name="Default"/>
        <table:table-column table:style-name="co23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Décès 1823 – 1832</text:p>
          </table:table-cell>
          <table:covered-table-cell table:number-columns-repeated="2"/>
        </table:table-row>
        <table:table-row table:style-name="ro4">
          <table:table-cell office:value-type="string">
            <text:p>ARESTE</text:p>
          </table:table-cell>
          <table:table-cell office:value-type="string">
            <text:p>Pierre</text:p>
          </table:table-cell>
          <table:table-cell office:value-type="date" office:date-value="1823-11-29">
            <text:p>samedi 29 novembre 1823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(J) André</text:p>
          </table:table-cell>
          <table:table-cell office:value-type="date" office:date-value="1825-03-04">
            <text:p>vendredi 04 mars 1825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Marie</text:p>
          </table:table-cell>
          <table:table-cell office:value-type="date" office:date-value="1825-04-09">
            <text:p>samedi 09 avril 1825</text:p>
          </table:table-cell>
        </table:table-row>
        <table:table-row table:style-name="ro4">
          <table:table-cell office:value-type="string">
            <text:p>ARNAUDIN</text:p>
          </table:table-cell>
          <table:table-cell office:value-type="string">
            <text:p>Marie</text:p>
          </table:table-cell>
          <table:table-cell office:value-type="date" office:date-value="1828-07-27">
            <text:p>dimanche 27 juillet 1828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</text:p>
          </table:table-cell>
          <table:table-cell office:value-type="date" office:date-value="1829-05-02">
            <text:p>samedi 02 mai 1829</text:p>
          </table:table-cell>
        </table:table-row>
        <table:table-row table:style-name="ro4">
          <table:table-cell office:value-type="string">
            <text:p>BONNET</text:p>
          </table:table-cell>
          <table:table-cell office:value-type="string">
            <text:p>Guillaume</text:p>
          </table:table-cell>
          <table:table-cell office:value-type="date" office:date-value="1824-08-18">
            <text:p>mercredi 18 août 1824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Marguerite</text:p>
          </table:table-cell>
          <table:table-cell office:value-type="date" office:date-value="1824-11-06">
            <text:p>samedi 06 novembre 1824</text:p>
          </table:table-cell>
        </table:table-row>
        <table:table-row table:style-name="ro4">
          <table:table-cell office:value-type="string">
            <text:p>BOIREAU</text:p>
          </table:table-cell>
          <table:table-cell office:value-type="string">
            <text:p>Guillaume</text:p>
          </table:table-cell>
          <table:table-cell office:value-type="date" office:date-value="1825-12-16">
            <text:p>vendredi 16 décembre 1825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Étienne</text:p>
          </table:table-cell>
          <table:table-cell office:value-type="date" office:date-value="1826-06-26">
            <text:p>lundi 26 juin 1826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Marguerite</text:p>
          </table:table-cell>
          <table:table-cell office:value-type="date" office:date-value="1827-10-08">
            <text:p>lundi 08 octobre 1827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Marie</text:p>
          </table:table-cell>
          <table:table-cell office:value-type="date" office:date-value="1828-06-24">
            <text:p>mardi 24 juin 1828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Simon</text:p>
          </table:table-cell>
          <table:table-cell office:value-type="date" office:date-value="1830-02-12">
            <text:p>vendredi 12 février 1830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Thérèse</text:p>
          </table:table-cell>
          <table:table-cell office:value-type="date" office:date-value="1830-03-19">
            <text:p>vendredi 19 mars 1830</text:p>
          </table:table-cell>
        </table:table-row>
        <table:table-row table:style-name="ro4">
          <table:table-cell office:value-type="string">
            <text:p>BONNET</text:p>
          </table:table-cell>
          <table:table-cell office:value-type="string">
            <text:p>Arnaud</text:p>
          </table:table-cell>
          <table:table-cell office:value-type="date" office:date-value="1830-08-03">
            <text:p>mardi 03 août 1830</text:p>
          </table:table-cell>
        </table:table-row>
        <table:table-row table:style-name="ro4">
          <table:table-cell office:value-type="string">
            <text:p>BRANDAT</text:p>
          </table:table-cell>
          <table:table-cell office:value-type="string">
            <text:p>Jeanne</text:p>
          </table:table-cell>
          <table:table-cell office:value-type="date" office:date-value="1830-08-20">
            <text:p>vendredi 20 août 1830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Catherine</text:p>
          </table:table-cell>
          <table:table-cell office:value-type="date" office:date-value="1831-01-15">
            <text:p>samedi 15 janvier 1831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Jeanne</text:p>
          </table:table-cell>
          <table:table-cell office:value-type="date" office:date-value="1831-05-28">
            <text:p>samedi 28 mai 1831</text:p>
          </table:table-cell>
        </table:table-row>
        <table:table-row table:style-name="ro4">
          <table:table-cell office:value-type="string">
            <text:p>BLOIS</text:p>
          </table:table-cell>
          <table:table-cell office:value-type="string">
            <text:p>Pierre</text:p>
          </table:table-cell>
          <table:table-cell office:value-type="date" office:date-value="1831-10-08">
            <text:p>samedi 08 octobre 1831</text:p>
          </table:table-cell>
        </table:table-row>
        <table:table-row table:style-name="ro4">
          <table:table-cell office:value-type="string">
            <text:p>BADET</text:p>
          </table:table-cell>
          <table:table-cell office:value-type="string">
            <text:p>Catherine</text:p>
          </table:table-cell>
          <table:table-cell office:value-type="date" office:date-value="1831-12-06">
            <text:p>mardi 06 décembre 1831</text:p>
          </table:table-cell>
        </table:table-row>
        <table:table-row table:style-name="ro6">
          <table:table-cell office:value-type="string">
            <text:p>BROY</text:p>
          </table:table-cell>
          <table:table-cell office:value-type="string">
            <text:p>Élizabeth</text:p>
          </table:table-cell>
          <table:table-cell office:value-type="date" office:date-value="1832-11-19">
            <text:p>lundi 19 novembre 1832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Catherine</text:p>
          </table:table-cell>
          <table:table-cell office:value-type="date" office:date-value="1824-02-22">
            <text:p>dimanche 22 février 1824</text:p>
          </table:table-cell>
        </table:table-row>
        <table:table-row table:style-name="ro4">
          <table:table-cell office:value-type="string">
            <text:p>CHEVRIER</text:p>
          </table:table-cell>
          <table:table-cell office:value-type="string">
            <text:p>Olive</text:p>
          </table:table-cell>
          <table:table-cell office:value-type="date" office:date-value="1824-10-23">
            <text:p>samedi 23 octobre 1824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François</text:p>
          </table:table-cell>
          <table:table-cell office:value-type="date" office:date-value="1824-04-11">
            <text:p>dimanche 11 avril 1824</text:p>
          </table:table-cell>
        </table:table-row>
        <table:table-row table:style-name="ro4">
          <table:table-cell office:value-type="string">
            <text:p>CHALON</text:p>
          </table:table-cell>
          <table:table-cell office:value-type="string">
            <text:p>Marie</text:p>
          </table:table-cell>
          <table:table-cell office:value-type="date" office:date-value="1828-08-20">
            <text:p>mercredi 20 août 1828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Marie</text:p>
          </table:table-cell>
          <table:table-cell office:value-type="date" office:date-value="1829-04-22">
            <text:p>mercredi 22 avril 1829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Marie</text:p>
          </table:table-cell>
          <table:table-cell office:value-type="date" office:date-value="1829-11-16">
            <text:p>lundi 16 novembre 1829</text:p>
          </table:table-cell>
        </table:table-row>
        <table:table-row table:style-name="ro4">
          <table:table-cell office:value-type="string">
            <text:p>GABORIAU</text:p>
          </table:table-cell>
          <table:table-cell office:value-type="string">
            <text:p>Jean</text:p>
          </table:table-cell>
          <table:table-cell office:value-type="date" office:date-value="1831-05-15">
            <text:p>dimanche 15 mai 1831</text:p>
          </table:table-cell>
        </table:table-row>
        <table:table-row table:style-name="ro4">
          <table:table-cell office:value-type="string">
            <text:p>GIRARD</text:p>
          </table:table-cell>
          <table:table-cell office:value-type="string">
            <text:p>Marguerite</text:p>
          </table:table-cell>
          <table:table-cell office:value-type="date" office:date-value="1832-03-29">
            <text:p>jeudi 29 mars 1832</text:p>
          </table:table-cell>
        </table:table-row>
        <table:table-row table:style-name="ro6">
          <table:table-cell office:value-type="string">
            <text:p>JOLIT</text:p>
          </table:table-cell>
          <table:table-cell office:value-type="string">
            <text:p>Élizabeth</text:p>
          </table:table-cell>
          <table:table-cell office:value-type="date" office:date-value="1830-09-24">
            <text:p>vendredi 24 septembre 1830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</text:p>
          </table:table-cell>
          <table:table-cell office:value-type="date" office:date-value="1832-12-07">
            <text:p>vendredi 07 décembre 1832</text:p>
          </table:table-cell>
        </table:table-row>
        <table:table-row table:style-name="ro4">
          <table:table-cell office:value-type="string">
            <text:p>LEVREAU</text:p>
          </table:table-cell>
          <table:table-cell office:value-type="string">
            <text:p>Pierre</text:p>
          </table:table-cell>
          <table:table-cell office:value-type="date" office:date-value="1827-03-01">
            <text:p>jeudi 01 mars 1827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27-03-20">
            <text:p>mardi 20 mars 1827</text:p>
          </table:table-cell>
        </table:table-row>
        <table:table-row table:style-name="ro4">
          <table:table-cell office:value-type="string">
            <text:p>LAFAYE</text:p>
          </table:table-cell>
          <table:table-cell office:value-type="string">
            <text:p>Jean</text:p>
          </table:table-cell>
          <table:table-cell office:value-type="date" office:date-value="1828-08-23">
            <text:p>samedi 23 août 1828</text:p>
          </table:table-cell>
        </table:table-row>
        <table:table-row table:style-name="ro4">
          <table:table-cell office:value-type="string">
            <text:p>LACROIX</text:p>
          </table:table-cell>
          <table:table-cell office:value-type="string">
            <text:p>Simon</text:p>
          </table:table-cell>
          <table:table-cell office:value-type="date" office:date-value="1828-12-22">
            <text:p>lundi 22 décembre 1828</text:p>
          </table:table-cell>
        </table:table-row>
        <table:table-row table:style-name="ro4">
          <table:table-cell office:value-type="string">
            <text:p>LACROIX</text:p>
          </table:table-cell>
          <table:table-cell office:value-type="string">
            <text:p>Jeanne</text:p>
          </table:table-cell>
          <table:table-cell office:value-type="date" office:date-value="1829-02-05">
            <text:p>jeudi 05 février 1829</text:p>
          </table:table-cell>
        </table:table-row>
        <table:table-row table:style-name="ro4">
          <table:table-cell office:value-type="string">
            <text:p>LAFON</text:p>
          </table:table-cell>
          <table:table-cell office:value-type="string">
            <text:p>Marie</text:p>
          </table:table-cell>
          <table:table-cell office:value-type="date" office:date-value="1830-01-29">
            <text:p>vendredi 29 janvier 1830</text:p>
          </table:table-cell>
        </table:table-row>
        <table:table-row table:style-name="ro4">
          <table:table-cell office:value-type="string">
            <text:p>LAVAUD</text:p>
          </table:table-cell>
          <table:table-cell office:value-type="string">
            <text:p>Anne</text:p>
          </table:table-cell>
          <table:table-cell office:value-type="date" office:date-value="1830-05-27">
            <text:p>jeudi 27 mai 1830</text:p>
          </table:table-cell>
        </table:table-row>
        <table:table-row table:style-name="ro4">
          <table:table-cell office:value-type="string">
            <text:p>MAIGNON</text:p>
          </table:table-cell>
          <table:table-cell office:value-type="string">
            <text:p>Guillaume</text:p>
          </table:table-cell>
          <table:table-cell office:value-type="date" office:date-value="1823-11-13">
            <text:p>jeudi 13 novembre 1823</text:p>
          </table:table-cell>
        </table:table-row>
        <table:table-row table:style-name="ro4">
          <table:table-cell office:value-type="string">
            <text:p>MERLET</text:p>
          </table:table-cell>
          <table:table-cell office:value-type="string">
            <text:p>François</text:p>
          </table:table-cell>
          <table:table-cell office:value-type="date" office:date-value="1824-06-20">
            <text:p>dimanche 20 juin 1824</text:p>
          </table:table-cell>
        </table:table-row>
        <table:table-row table:style-name="ro4">
          <table:table-cell office:value-type="string">
            <text:p>MAUCASSIN</text:p>
          </table:table-cell>
          <table:table-cell office:value-type="string">
            <text:p>André</text:p>
          </table:table-cell>
          <table:table-cell office:value-type="date" office:date-value="1825-11-05">
            <text:p>samedi 05 novembre 1825</text:p>
          </table:table-cell>
        </table:table-row>
        <table:table-row table:style-name="ro4">
          <table:table-cell office:value-type="string">
            <text:p>MAUCASSIN</text:p>
          </table:table-cell>
          <table:table-cell office:value-type="string">
            <text:p>Antonin</text:p>
          </table:table-cell>
          <table:table-cell office:value-type="date" office:date-value="1826-11-14">
            <text:p>mardi 14 novembre 1826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26-11-25">
            <text:p>samedi 25 novembre 1826</text:p>
          </table:table-cell>
        </table:table-row>
        <table:table-row table:style-name="ro6">
          <table:table-cell office:value-type="string">
            <text:p>MARTIN</text:p>
          </table:table-cell>
          <table:table-cell office:value-type="string">
            <text:p>Élizabeth</text:p>
          </table:table-cell>
          <table:table-cell office:value-type="date" office:date-value="1827-06-18">
            <text:p>lundi 18 juin 1827</text:p>
          </table:table-cell>
        </table:table-row>
        <table:table-row table:style-name="ro4">
          <table:table-cell office:value-type="string">
            <text:p>MIGNOT</text:p>
          </table:table-cell>
          <table:table-cell office:value-type="string">
            <text:p>Madeleine</text:p>
          </table:table-cell>
          <table:table-cell office:value-type="date" office:date-value="1828-01-10">
            <text:p>jeudi 10 janvier 1828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Guillaume</text:p>
          </table:table-cell>
          <table:table-cell office:value-type="date" office:date-value="1829-06-14">
            <text:p>dimanche 14 juin 1829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François</text:p>
          </table:table-cell>
          <table:table-cell office:value-type="date" office:date-value="1830-12-15">
            <text:p>mercredi 15 décembre 1830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Pierre</text:p>
          </table:table-cell>
          <table:table-cell office:value-type="date" office:date-value="1832-04-09">
            <text:p>lundi 09 avril 1832</text:p>
          </table:table-cell>
        </table:table-row>
        <table:table-row table:style-name="ro4">
          <table:table-cell office:value-type="string">
            <text:p>MOTUT</text:p>
          </table:table-cell>
          <table:table-cell office:value-type="string">
            <text:p>Philippe</text:p>
          </table:table-cell>
          <table:table-cell office:value-type="date" office:date-value="1832-09-19">
            <text:p>mercredi 19 septembre 1832</text:p>
          </table:table-cell>
        </table:table-row>
        <table:table-row table:style-name="ro4">
          <table:table-cell office:value-type="string">
            <text:p>MEDE</text:p>
          </table:table-cell>
          <table:table-cell office:value-type="string">
            <text:p>Pierre</text:p>
          </table:table-cell>
          <table:table-cell office:value-type="date" office:date-value="1832-10-06">
            <text:p>samedi 06 octobre 1832</text:p>
          </table:table-cell>
        </table:table-row>
        <table:table-row table:style-name="ro4">
          <table:table-cell office:value-type="string">
            <text:p>NERIES</text:p>
          </table:table-cell>
          <table:table-cell office:value-type="string">
            <text:p>Étienne</text:p>
          </table:table-cell>
          <table:table-cell office:value-type="date" office:date-value="1825-12-27">
            <text:p>mardi 27 décembre 1825</text:p>
          </table:table-cell>
        </table:table-row>
        <table:table-row table:style-name="ro4">
          <table:table-cell office:value-type="string">
            <text:p>PASCAUD</text:p>
          </table:table-cell>
          <table:table-cell office:value-type="string">
            <text:p>Suzanne</text:p>
          </table:table-cell>
          <table:table-cell office:value-type="date" office:date-value="1826-02-04">
            <text:p>samedi 04 février 1826</text:p>
          </table:table-cell>
        </table:table-row>
        <table:table-row table:style-name="ro4">
          <table:table-cell office:value-type="string">
            <text:p>PENCHAUD</text:p>
          </table:table-cell>
          <table:table-cell office:value-type="string">
            <text:p>Pierre</text:p>
          </table:table-cell>
          <table:table-cell office:value-type="date" office:date-value="1827-06-25">
            <text:p>lundi 25 juin 1827</text:p>
          </table:table-cell>
        </table:table-row>
        <table:table-row table:style-name="ro4">
          <table:table-cell office:value-type="string">
            <text:p>POITOU</text:p>
          </table:table-cell>
          <table:table-cell office:value-type="string">
            <text:p>Marie</text:p>
          </table:table-cell>
          <table:table-cell office:value-type="date" office:date-value="1830-03-14">
            <text:p>dimanche 14 mars 1830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23-03-22">
            <text:p>samedi 22 mars 1823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24-10-02">
            <text:p>samedi 02 octobre 182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25-01-23">
            <text:p>dimanche 23 janvier 1825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François</text:p>
          </table:table-cell>
          <table:table-cell office:value-type="string">
            <text:p>28/12/182?</text:p>
          </table:table-cell>
        </table:table-row>
        <table:table-row table:style-name="ro4">
          <table:table-cell office:value-type="string">
            <text:p>ROUMAN</text:p>
          </table:table-cell>
          <table:table-cell office:value-type="string">
            <text:p>Marie</text:p>
          </table:table-cell>
          <table:table-cell office:value-type="date" office:date-value="1824-10-01">
            <text:p>vendredi 01 octobre 182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date" office:date-value="1824-12-05">
            <text:p>dimanche 05 décembre 1824</text:p>
          </table:table-cell>
        </table:table-row>
        <table:table-row table:style-name="ro4">
          <table:table-cell office:value-type="string">
            <text:p>ROBIN</text:p>
          </table:table-cell>
          <table:table-cell office:value-type="string">
            <text:p>Jean</text:p>
          </table:table-cell>
          <table:table-cell office:value-type="date" office:date-value="1829-01-10">
            <text:p>samedi 10 janvier 1829</text:p>
          </table:table-cell>
        </table:table-row>
        <table:table-row table:style-name="ro4">
          <table:table-cell office:value-type="string">
            <text:p>ROUMAN</text:p>
          </table:table-cell>
          <table:table-cell office:value-type="string">
            <text:p>Anne</text:p>
          </table:table-cell>
          <table:table-cell office:value-type="string">
            <text:p>23/11/182?</text:p>
          </table:table-cell>
        </table:table-row>
        <table:table-row table:style-name="ro4">
          <table:table-cell office:value-type="string">
            <text:p>ROUMAN</text:p>
          </table:table-cell>
          <table:table-cell office:value-type="string">
            <text:p>Marie</text:p>
          </table:table-cell>
          <table:table-cell office:value-type="date" office:date-value="1828-10-31">
            <text:p>vendredi 31 octobre 1828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date" office:date-value="1828-04-22">
            <text:p>mardi 22 avril 1828</text:p>
          </table:table-cell>
        </table:table-row>
        <table:table-row table:style-name="ro4">
          <table:table-cell office:value-type="string">
            <text:p>ROUMAN</text:p>
          </table:table-cell>
          <table:table-cell office:value-type="string">
            <text:p>Marie</text:p>
          </table:table-cell>
          <table:table-cell office:value-type="date" office:date-value="1830-02-17">
            <text:p>mercredi 17 février 1830</text:p>
          </table:table-cell>
        </table:table-row>
        <table:table-row table:style-name="ro6">
          <table:table-cell office:value-type="string">
            <text:p>ROBERT</text:p>
          </table:table-cell>
          <table:table-cell office:value-type="string">
            <text:p>Élizabeth</text:p>
          </table:table-cell>
          <table:table-cell office:value-type="date" office:date-value="1831-11-22">
            <text:p>mardi 22 novembre 1831</text:p>
          </table:table-cell>
        </table:table-row>
        <table:table-row table:style-name="ro4">
          <table:table-cell office:value-type="string">
            <text:p>ROUMAN</text:p>
          </table:table-cell>
          <table:table-cell office:value-type="string">
            <text:p>Jean</text:p>
          </table:table-cell>
          <table:table-cell office:value-type="date" office:date-value="1832-05-05">
            <text:p>samedi 05 mai 1832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Claire</text:p>
          </table:table-cell>
          <table:table-cell office:value-type="date" office:date-value="1832-04-16">
            <text:p>lundi 16 avril 1832</text:p>
          </table:table-cell>
        </table:table-row>
        <table:table-row table:style-name="ro4">
          <table:table-cell office:value-type="string">
            <text:p>SEUREAU</text:p>
          </table:table-cell>
          <table:table-cell office:value-type="string">
            <text:p>Marguerite</text:p>
          </table:table-cell>
          <table:table-cell office:value-type="string">
            <text:p>27/1/182?</text:p>
          </table:table-cell>
        </table:table-row>
        <table:table-row table:style-name="ro4">
          <table:table-cell office:value-type="string">
            <text:p>SUDRE</text:p>
          </table:table-cell>
          <table:table-cell office:value-type="string">
            <text:p>Jean</text:p>
          </table:table-cell>
          <table:table-cell office:value-type="date" office:date-value="1824-07-25">
            <text:p>dimanche 25 juillet 1824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date" office:date-value="1827-01-16">
            <text:p>mardi 16 janvier 1827</text:p>
          </table:table-cell>
        </table:table-row>
        <table:table-row table:style-name="ro4">
          <table:table-cell office:value-type="string">
            <text:p>SUDRE</text:p>
          </table:table-cell>
          <table:table-cell office:value-type="string">
            <text:p>Jean</text:p>
          </table:table-cell>
          <table:table-cell office:value-type="date" office:date-value="1828-12-12">
            <text:p>vendredi 12 décembre 1828</text:p>
          </table:table-cell>
        </table:table-row>
        <table:table-row table:style-name="ro4">
          <table:table-cell office:value-type="string">
            <text:p>TERRIEN</text:p>
          </table:table-cell>
          <table:table-cell office:value-type="string">
            <text:p>François</text:p>
          </table:table-cell>
          <table:table-cell office:value-type="date" office:date-value="1824-04-01">
            <text:p>jeudi 01 avril 1824</text:p>
          </table:table-cell>
        </table:table-row>
        <table:table-row table:style-name="ro4">
          <table:table-cell office:value-type="string">
            <text:p>TEYSSON</text:p>
          </table:table-cell>
          <table:table-cell office:value-type="string">
            <text:p>Marie</text:p>
          </table:table-cell>
          <table:table-cell office:value-type="string">
            <text:p>29/5/18??</text:p>
          </table:table-cell>
        </table:table-row>
        <table:table-row table:style-name="ro4">
          <table:table-cell office:value-type="string">
            <text:p>TOURNEUR</text:p>
          </table:table-cell>
          <table:table-cell office:value-type="string">
            <text:p>Jean</text:p>
          </table:table-cell>
          <table:table-cell office:value-type="date" office:date-value="1832-09-23">
            <text:p>dimanche 23 septembre 1832</text:p>
          </table:table-cell>
        </table:table-row>
        <table:table-row table:style-name="ro4">
          <table:table-cell office:value-type="string">
            <text:p>TEYSSON</text:p>
          </table:table-cell>
          <table:table-cell office:value-type="string">
            <text:p>Marie</text:p>
          </table:table-cell>
          <table:table-cell office:value-type="date" office:date-value="1832-11-27">
            <text:p>mardi 27 novembre 1832</text:p>
          </table:table-cell>
        </table:table-row>
        <table:table-row table:style-name="ro4" table:number-rows-repeated="65459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10" table:style-name="ta1" table:print="false">
        <table:table-column table:style-name="co3" table:default-cell-style-name="Default"/>
        <table:table-column table:style-name="co24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Naissances 1833 – 1842</text:p>
          </table:table-cell>
          <table:covered-table-cell table:number-columns-repeated="2"/>
        </table:table-row>
        <table:table-row table:style-name="ro4">
          <table:table-cell office:value-type="string">
            <text:p>ARNAUD</text:p>
          </table:table-cell>
          <table:table-cell office:value-type="string">
            <text:p>Bertrand</text:p>
          </table:table-cell>
          <table:table-cell office:value-type="date" office:date-value="1836-08-25">
            <text:p>jeudi 25 août 1836</text:p>
          </table:table-cell>
        </table:table-row>
        <table:table-row table:style-name="ro4">
          <table:table-cell office:value-type="string">
            <text:p>ARTIGUEVIEILLE</text:p>
          </table:table-cell>
          <table:table-cell office:value-type="string">
            <text:p>André</text:p>
          </table:table-cell>
          <table:table-cell office:value-type="date" office:date-value="1839-02-23">
            <text:p>samedi 23 février 1839</text:p>
          </table:table-cell>
        </table:table-row>
        <table:table-row table:style-name="ro4">
          <table:table-cell office:value-type="string">
            <text:p>ARNAUDIN</text:p>
          </table:table-cell>
          <table:table-cell office:value-type="string">
            <text:p>Pierre</text:p>
          </table:table-cell>
          <table:table-cell office:value-type="date" office:date-value="1841-05-09">
            <text:p>dimanche 09 mai 1841</text:p>
          </table:table-cell>
        </table:table-row>
        <table:table-row table:style-name="ro4">
          <table:table-cell office:value-type="string">
            <text:p>BÉRARD</text:p>
          </table:table-cell>
          <table:table-cell office:value-type="string">
            <text:p>Marie</text:p>
          </table:table-cell>
          <table:table-cell office:value-type="date" office:date-value="1833-04-05">
            <text:p>vendredi 05 avril 1833</text:p>
          </table:table-cell>
        </table:table-row>
        <table:table-row table:style-name="ro4">
          <table:table-cell office:value-type="string">
            <text:p>BERLAND</text:p>
          </table:table-cell>
          <table:table-cell office:value-type="string">
            <text:p>Pierre</text:p>
          </table:table-cell>
          <table:table-cell office:value-type="date" office:date-value="1833-04-22">
            <text:p>lundi 22 avril 183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33-06-12">
            <text:p>mercredi 12 juin 1833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ne</text:p>
          </table:table-cell>
          <table:table-cell office:value-type="date" office:date-value="1833-08-31">
            <text:p>samedi 31 août 1833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Catherine</text:p>
          </table:table-cell>
          <table:table-cell office:value-type="date" office:date-value="1833-12-19">
            <text:p>jeudi 19 décembre 183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34-03-07">
            <text:p>vendredi 07 mars 1834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Thérèse</text:p>
          </table:table-cell>
          <table:table-cell office:value-type="date" office:date-value="1834-06-30">
            <text:p>lundi 30 juin 183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34-08-11">
            <text:p>lundi 11 août 183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34-11-29">
            <text:p>samedi 29 novembre 1834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Marie</text:p>
          </table:table-cell>
          <table:table-cell office:value-type="date" office:date-value="1835-06-05">
            <text:p>vendredi 05 juin 1835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Louise</text:p>
          </table:table-cell>
          <table:table-cell office:value-type="date" office:date-value="1835-09-09">
            <text:p>mercredi 09 septembre 1835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François</text:p>
          </table:table-cell>
          <table:table-cell office:value-type="date" office:date-value="1836-05-29">
            <text:p>dimanche 29 mai 1836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Pierre</text:p>
          </table:table-cell>
          <table:table-cell office:value-type="date" office:date-value="1836-09-24">
            <text:p>samedi 24 septembre 1836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36-11-12">
            <text:p>samedi 12 novembre 1836</text:p>
          </table:table-cell>
        </table:table-row>
        <table:table-row table:style-name="ro4">
          <table:table-cell office:value-type="string">
            <text:p>BERGEIRE</text:p>
          </table:table-cell>
          <table:table-cell office:value-type="string">
            <text:p>Jean</text:p>
          </table:table-cell>
          <table:table-cell office:value-type="date" office:date-value="1837-03-04">
            <text:p>samedi 04 mars 1837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Marie</text:p>
          </table:table-cell>
          <table:table-cell office:value-type="date" office:date-value="1837-03-04">
            <text:p>samedi 04 mars 1837</text:p>
          </table:table-cell>
        </table:table-row>
        <table:table-row table:style-name="ro4">
          <table:table-cell office:value-type="string">
            <text:p>BELLOT</text:p>
          </table:table-cell>
          <table:table-cell office:value-type="string">
            <text:p>Jean</text:p>
          </table:table-cell>
          <table:table-cell office:value-type="date" office:date-value="1837-03-05">
            <text:p>dimanche 05 mars 1837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Pierre</text:p>
          </table:table-cell>
          <table:table-cell office:value-type="date" office:date-value="1838-02-24">
            <text:p>samedi 24 février 1838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</text:p>
          </table:table-cell>
          <table:table-cell office:value-type="date" office:date-value="1839-06-14">
            <text:p>vendredi 14 juin 1839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Thérèse</text:p>
          </table:table-cell>
          <table:table-cell office:value-type="date" office:date-value="1839-07-16">
            <text:p>mardi 16 juillet 183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Catherine</text:p>
          </table:table-cell>
          <table:table-cell office:value-type="date" office:date-value="1840-04-08">
            <text:p>mercredi 08 avril 1840</text:p>
          </table:table-cell>
        </table:table-row>
        <table:table-row table:style-name="ro4">
          <table:table-cell office:value-type="string">
            <text:p>BRIGNET</text:p>
          </table:table-cell>
          <table:table-cell office:value-type="string">
            <text:p>Élisabeth</text:p>
          </table:table-cell>
          <table:table-cell office:value-type="date" office:date-value="1840-07-24">
            <text:p>vendredi 24 juillet 1840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Catherine</text:p>
          </table:table-cell>
          <table:table-cell office:value-type="date" office:date-value="1840-09-06">
            <text:p>dimanche 06 septembre 1840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Pierre</text:p>
          </table:table-cell>
          <table:table-cell office:value-type="date" office:date-value="1841-08-05">
            <text:p>jeudi 05 août 1841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Antoine</text:p>
          </table:table-cell>
          <table:table-cell office:value-type="date" office:date-value="1841-09-13">
            <text:p>lundi 13 septembre 1841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Catherine</text:p>
          </table:table-cell>
          <table:table-cell office:value-type="date" office:date-value="1841-10-06">
            <text:p>mercredi 06 octobre 1841</text:p>
          </table:table-cell>
        </table:table-row>
        <table:table-row table:style-name="ro4">
          <table:table-cell office:value-type="string">
            <text:p>BROIS</text:p>
          </table:table-cell>
          <table:table-cell office:value-type="string">
            <text:p>Marie</text:p>
          </table:table-cell>
          <table:table-cell office:value-type="date" office:date-value="1841-12-27">
            <text:p>lundi 27 décembre 1841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42-10-16">
            <text:p>dimanche 16 octobre 1842</text:p>
          </table:table-cell>
        </table:table-row>
        <table:table-row table:style-name="ro4">
          <table:table-cell office:value-type="string">
            <text:p>CRABIT</text:p>
          </table:table-cell>
          <table:table-cell office:value-type="string">
            <text:p>Jean</text:p>
          </table:table-cell>
          <table:table-cell office:value-type="date" office:date-value="1839-01-25">
            <text:p>vendredi 25 janvier 1839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Pierre</text:p>
          </table:table-cell>
          <table:table-cell office:value-type="date" office:date-value="1839-07-24">
            <text:p>mercredi 24 juillet 1839</text:p>
          </table:table-cell>
        </table:table-row>
        <table:table-row table:style-name="ro4">
          <table:table-cell office:value-type="string">
            <text:p>CHAPEAUTEAU</text:p>
          </table:table-cell>
          <table:table-cell office:value-type="string">
            <text:p>Marguerite</text:p>
          </table:table-cell>
          <table:table-cell office:value-type="date" office:date-value="1839-12-04">
            <text:p>mercredi 04 décembre 1839</text:p>
          </table:table-cell>
        </table:table-row>
        <table:table-row table:style-name="ro4">
          <table:table-cell office:value-type="string">
            <text:p>CASSIN</text:p>
          </table:table-cell>
          <table:table-cell office:value-type="string">
            <text:p>Blaise</text:p>
          </table:table-cell>
          <table:table-cell office:value-type="date" office:date-value="1834-08-08">
            <text:p>vendredi 08 août 1834</text:p>
          </table:table-cell>
        </table:table-row>
        <table:table-row table:style-name="ro4">
          <table:table-cell office:value-type="string">
            <text:p>CHAZEAU</text:p>
          </table:table-cell>
          <table:table-cell office:value-type="string">
            <text:p>Jean</text:p>
          </table:table-cell>
          <table:table-cell office:value-type="date" office:date-value="1835-01-22">
            <text:p>jeudi 22 janvier 1835</text:p>
          </table:table-cell>
        </table:table-row>
        <table:table-row table:style-name="ro4">
          <table:table-cell office:value-type="string">
            <text:p>CHAPEAUTEAU</text:p>
          </table:table-cell>
          <table:table-cell office:value-type="string">
            <text:p>Marie</text:p>
          </table:table-cell>
          <table:table-cell office:value-type="date" office:date-value="1836-01-17">
            <text:p>dimanche 17 janvier 1836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Magdeleine</text:p>
          </table:table-cell>
          <table:table-cell office:value-type="date" office:date-value="1836-10-26">
            <text:p>mercredi 26 octobre 1836</text:p>
          </table:table-cell>
        </table:table-row>
        <table:table-row table:style-name="ro4">
          <table:table-cell office:value-type="string">
            <text:p>COULON</text:p>
          </table:table-cell>
          <table:table-cell office:value-type="string">
            <text:p>Marie</text:p>
          </table:table-cell>
          <table:table-cell office:value-type="date" office:date-value="1838-03-29">
            <text:p>jeudi 29 mars 1838</text:p>
          </table:table-cell>
        </table:table-row>
        <table:table-row table:style-name="ro4">
          <table:table-cell office:value-type="string">
            <text:p>CHARRUAUD</text:p>
          </table:table-cell>
          <table:table-cell office:value-type="string">
            <text:p>Arnaud</text:p>
          </table:table-cell>
          <table:table-cell office:value-type="date" office:date-value="1839-11-02">
            <text:p>samedi 02 novembre 1839</text:p>
          </table:table-cell>
        </table:table-row>
        <table:table-row table:style-name="ro4">
          <table:table-cell office:value-type="string">
            <text:p>COULON</text:p>
          </table:table-cell>
          <table:table-cell office:value-type="string">
            <text:p>Jean</text:p>
          </table:table-cell>
          <table:table-cell office:value-type="date" office:date-value="1841-08-12">
            <text:p>jeudi 12 août 1841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acques</text:p>
          </table:table-cell>
          <table:table-cell office:value-type="date" office:date-value="1839-12-28">
            <text:p>samedi 28 décembre 1839</text:p>
          </table:table-cell>
        </table:table-row>
        <table:table-row table:style-name="ro4">
          <table:table-cell office:value-type="string">
            <text:p>DARNÈCHE</text:p>
          </table:table-cell>
          <table:table-cell office:value-type="string">
            <text:p>Simon</text:p>
          </table:table-cell>
          <table:table-cell office:value-type="date" office:date-value="1837-03-26">
            <text:p>dimanche 26 mars 1837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Né Mort</text:p>
          </table:table-cell>
          <table:table-cell office:value-type="date" office:date-value="1838-07-08">
            <text:p>dimanche 08 juillet 1838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rguerite</text:p>
          </table:table-cell>
          <table:table-cell office:value-type="date" office:date-value="1839-08-11">
            <text:p>dimanche 11 août 1839</text:p>
          </table:table-cell>
        </table:table-row>
        <table:table-row table:style-name="ro4">
          <table:table-cell office:value-type="string">
            <text:p>DARNECHE</text:p>
          </table:table-cell>
          <table:table-cell office:value-type="string">
            <text:p>Jean</text:p>
          </table:table-cell>
          <table:table-cell office:value-type="date" office:date-value="1839-09-10">
            <text:p>mardi 10 septembre 1839</text:p>
          </table:table-cell>
        </table:table-row>
        <table:table-row table:style-name="ro4">
          <table:table-cell office:value-type="string">
            <text:p>DEGUEIL</text:p>
          </table:table-cell>
          <table:table-cell office:value-type="string">
            <text:p>Joseph</text:p>
          </table:table-cell>
          <table:table-cell office:value-type="date" office:date-value="1839-09-22">
            <text:p>dimanche 22 septembre 1839</text:p>
          </table:table-cell>
        </table:table-row>
        <table:table-row table:style-name="ro6">
          <table:table-cell office:value-type="string">
            <text:p>DARNAJOU</text:p>
          </table:table-cell>
          <table:table-cell office:value-type="string">
            <text:p>Thérèze</text:p>
          </table:table-cell>
          <table:table-cell office:value-type="date" office:date-value="1839-10-09">
            <text:p>mercredi 09 octobre 1839</text:p>
          </table:table-cell>
        </table:table-row>
        <table:table-row table:style-name="ro4">
          <table:table-cell office:value-type="string">
            <text:p>DESPUJOL</text:p>
          </table:table-cell>
          <table:table-cell office:value-type="string">
            <text:p>Marie</text:p>
          </table:table-cell>
          <table:table-cell office:value-type="date" office:date-value="1840-05-16">
            <text:p>samedi 16 mai 1840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Catherine</text:p>
          </table:table-cell>
          <table:table-cell office:value-type="date" office:date-value="1841-02-06">
            <text:p>samedi 06 février 1841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Pierre</text:p>
          </table:table-cell>
          <table:table-cell office:value-type="date" office:date-value="1841-10-20">
            <text:p>mercredi 20 octobre 1841</text:p>
          </table:table-cell>
        </table:table-row>
        <table:table-row table:style-name="ro4">
          <table:table-cell office:value-type="string">
            <text:p>EMERIT</text:p>
          </table:table-cell>
          <table:table-cell office:value-type="string">
            <text:p>Marguerite</text:p>
          </table:table-cell>
          <table:table-cell office:value-type="date" office:date-value="1837-02-17">
            <text:p>vendredi 17 février 1837</text:p>
          </table:table-cell>
        </table:table-row>
        <table:table-row table:style-name="ro6">
          <table:table-cell office:value-type="string">
            <text:p>EMERIT</text:p>
          </table:table-cell>
          <table:table-cell office:value-type="string">
            <text:p>Thérèze</text:p>
          </table:table-cell>
          <table:table-cell office:value-type="date" office:date-value="1839-06-16">
            <text:p>dimanche 16 juin 1839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Simon</text:p>
          </table:table-cell>
          <table:table-cell office:value-type="date" office:date-value="1839-05-16">
            <text:p>jeudi 16 mai 1839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Catherine</text:p>
          </table:table-cell>
          <table:table-cell office:value-type="date" office:date-value="1839-11-16">
            <text:p>samedi 16 novembre 1839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38-08-10">
            <text:p>vendredi 10 août 1838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40-11-24">
            <text:p>mardi 24 novembre 184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Arnaud</text:p>
          </table:table-cell>
          <table:table-cell office:value-type="date" office:date-value="1842-02-07">
            <text:p>lundi 07 février 1842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Jean</text:p>
          </table:table-cell>
          <table:table-cell office:value-type="date" office:date-value="1836-07-27">
            <text:p>mercredi 27 juillet 1836</text:p>
          </table:table-cell>
        </table:table-row>
        <table:table-row table:style-name="ro4">
          <table:table-cell office:value-type="string">
            <text:p>GRILLET</text:p>
          </table:table-cell>
          <table:table-cell office:value-type="string">
            <text:p>Jeanne</text:p>
          </table:table-cell>
          <table:table-cell office:value-type="date" office:date-value="1836-11-19">
            <text:p>samedi 19 novembre 1836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Anne</text:p>
          </table:table-cell>
          <table:table-cell office:value-type="date" office:date-value="1837-06-07">
            <text:p>mercredi 07 juin 1837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Catherine</text:p>
          </table:table-cell>
          <table:table-cell office:value-type="date" office:date-value="1838-11-28">
            <text:p>mercredi 28 novembre 1838</text:p>
          </table:table-cell>
        </table:table-row>
        <table:table-row table:style-name="ro6">
          <table:table-cell office:value-type="string">
            <text:p>GROLLIER</text:p>
          </table:table-cell>
          <table:table-cell office:value-type="string">
            <text:p>Gervais</text:p>
          </table:table-cell>
          <table:table-cell office:value-type="date" office:date-value="1840-11-22">
            <text:p>dimanche 22 novembre 1840</text:p>
          </table:table-cell>
        </table:table-row>
        <table:table-row table:style-name="ro4">
          <table:table-cell office:value-type="string">
            <text:p>GROLIER</text:p>
          </table:table-cell>
          <table:table-cell office:value-type="string">
            <text:p>Jean</text:p>
          </table:table-cell>
          <table:table-cell office:value-type="date" office:date-value="1841-02-02">
            <text:p>mardi 02 février 1841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33-07-22">
            <text:p>lundi 22 juillet 1833</text:p>
          </table:table-cell>
        </table:table-row>
        <table:table-row table:style-name="ro4">
          <table:table-cell office:value-type="string">
            <text:p>JONQUET</text:p>
          </table:table-cell>
          <table:table-cell office:value-type="string">
            <text:p>Pierre</text:p>
          </table:table-cell>
          <table:table-cell office:value-type="date" office:date-value="1833-10-22">
            <text:p>mardi 22 octobre 1833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34-01-26">
            <text:p>dimanche 26 janvier 1834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Anne</text:p>
          </table:table-cell>
          <table:table-cell office:value-type="date" office:date-value="1834-12-30">
            <text:p>mardi 30 décembre 1834</text:p>
          </table:table-cell>
        </table:table-row>
        <table:table-row table:style-name="ro4">
          <table:table-cell office:value-type="string">
            <text:p>JEAN</text:p>
          </table:table-cell>
          <table:table-cell/>
          <table:table-cell office:value-type="date" office:date-value="1835-04-13">
            <text:p>lundi 13 avril 1835</text:p>
          </table:table-cell>
        </table:table-row>
        <table:table-row table:style-name="ro4">
          <table:table-cell office:value-type="string">
            <text:p>JEAN</text:p>
          </table:table-cell>
          <table:table-cell/>
          <table:table-cell office:value-type="date" office:date-value="1837-11-19">
            <text:p>dimanche 19 novembre 1837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Jeanne</text:p>
          </table:table-cell>
          <table:table-cell office:value-type="date" office:date-value="1838-03-01">
            <text:p>jeudi 01 mars 1838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Élisabeth</text:p>
          </table:table-cell>
          <table:table-cell office:value-type="date" office:date-value="1838-05-19">
            <text:p>samedi 19 mai 1838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ne</text:p>
          </table:table-cell>
          <table:table-cell office:value-type="date" office:date-value="1841-01-18">
            <text:p>lundi 18 janvier 1841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Marguerite</text:p>
          </table:table-cell>
          <table:table-cell office:value-type="date" office:date-value="1841-02-26">
            <text:p>vendredi 26 février 1841</text:p>
          </table:table-cell>
        </table:table-row>
        <table:table-row table:style-name="ro4">
          <table:table-cell office:value-type="string">
            <text:p>JEANNE</text:p>
          </table:table-cell>
          <table:table-cell/>
          <table:table-cell office:value-type="date" office:date-value="1842-10-14">
            <text:p>vendredi 14 octobre 1842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Marguerite</text:p>
          </table:table-cell>
          <table:table-cell office:value-type="date" office:date-value="1842-11-26">
            <text:p>samedi 26 novembre 1842</text:p>
          </table:table-cell>
        </table:table-row>
        <table:table-row table:style-name="ro4">
          <table:table-cell office:value-type="string">
            <text:p>LAFAYE</text:p>
          </table:table-cell>
          <table:table-cell office:value-type="string">
            <text:p>Marthe</text:p>
          </table:table-cell>
          <table:table-cell office:value-type="date" office:date-value="1834-08-07">
            <text:p>jeudi 07 août 1834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Jeanne</text:p>
          </table:table-cell>
          <table:table-cell office:value-type="date" office:date-value="1833-05-16">
            <text:p>jeudi 16 mai 1833</text:p>
          </table:table-cell>
        </table:table-row>
        <table:table-row table:style-name="ro4">
          <table:table-cell office:value-type="string">
            <text:p>MARTINON</text:p>
          </table:table-cell>
          <table:table-cell office:value-type="string">
            <text:p>Marie</text:p>
          </table:table-cell>
          <table:table-cell office:value-type="date" office:date-value="1833-11-25">
            <text:p>lundi 25 novembre 1833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date" office:date-value="1834-04-01">
            <text:p>mardi 01 avril 1834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Louise</text:p>
          </table:table-cell>
          <table:table-cell office:value-type="date" office:date-value="1836-02-23">
            <text:p>mardi 23 février 1836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date" office:date-value="1837-02-09">
            <text:p>jeudi 09 février 1837</text:p>
          </table:table-cell>
        </table:table-row>
        <table:table-row table:style-name="ro4">
          <table:table-cell office:value-type="string">
            <text:p>MAUCASSIN</text:p>
          </table:table-cell>
          <table:table-cell office:value-type="string">
            <text:p>Jacques</text:p>
          </table:table-cell>
          <table:table-cell office:value-type="date" office:date-value="1837-05-10">
            <text:p>mercredi 10 mai 1837</text:p>
          </table:table-cell>
        </table:table-row>
        <table:table-row table:style-name="ro4">
          <table:table-cell office:value-type="string">
            <text:p>MAUMELAS</text:p>
          </table:table-cell>
          <table:table-cell office:value-type="string">
            <text:p>Anne</text:p>
          </table:table-cell>
          <table:table-cell office:value-type="date" office:date-value="1841-03-26">
            <text:p>vendredi 26 mars 1841</text:p>
          </table:table-cell>
        </table:table-row>
        <table:table-row table:style-name="ro4">
          <table:table-cell office:value-type="string">
            <text:p>MERIT</text:p>
          </table:table-cell>
          <table:table-cell office:value-type="string">
            <text:p>Élisabeth</text:p>
          </table:table-cell>
          <table:table-cell office:value-type="date" office:date-value="1841-12-13">
            <text:p>lundi 13 décembre 1841</text:p>
          </table:table-cell>
        </table:table-row>
        <table:table-row table:style-name="ro4">
          <table:table-cell office:value-type="string">
            <text:p>MICHAUD</text:p>
          </table:table-cell>
          <table:table-cell office:value-type="string">
            <text:p>Henri</text:p>
          </table:table-cell>
          <table:table-cell office:value-type="date" office:date-value="1842-12-20">
            <text:p>mardi 20 décembre 1842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Étienne</text:p>
          </table:table-cell>
          <table:table-cell office:value-type="date" office:date-value="1842-12-20">
            <text:p>mardi 20 décembre 1842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Jean</text:p>
          </table:table-cell>
          <table:table-cell office:value-type="date" office:date-value="1835-06-20">
            <text:p>samedi 20 juin 1835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guerite</text:p>
          </table:table-cell>
          <table:table-cell office:value-type="date" office:date-value="1835-09-22">
            <text:p>mardi 22 septembre 1835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ierre</text:p>
          </table:table-cell>
          <table:table-cell office:value-type="date" office:date-value="1839-05-17">
            <text:p>vendredi 17 mai 1839</text:p>
          </table:table-cell>
        </table:table-row>
        <table:table-row table:style-name="ro4">
          <table:table-cell office:value-type="string">
            <text:p>PILLOTE</text:p>
          </table:table-cell>
          <table:table-cell office:value-type="string">
            <text:p>Marie</text:p>
          </table:table-cell>
          <table:table-cell office:value-type="date" office:date-value="1838-03-08">
            <text:p>jeudi 08 mars 1838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André</text:p>
          </table:table-cell>
          <table:table-cell office:value-type="date" office:date-value="1838-07-12">
            <text:p>jeudi 12 juillet 1838</text:p>
          </table:table-cell>
        </table:table-row>
        <table:table-row table:style-name="ro4">
          <table:table-cell office:value-type="string">
            <text:p>PILLOTE</text:p>
          </table:table-cell>
          <table:table-cell office:value-type="string">
            <text:p>Jeanne</text:p>
          </table:table-cell>
          <table:table-cell office:value-type="date" office:date-value="1840-09-28">
            <text:p>lundi 28 septembre 1840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Jean</text:p>
          </table:table-cell>
          <table:table-cell office:value-type="date" office:date-value="1842-05-14">
            <text:p>samedi 14 mai 1842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Jean</text:p>
          </table:table-cell>
          <table:table-cell office:value-type="date" office:date-value="1842-12-13">
            <text:p>mardi 13 décembre 1842</text:p>
          </table:table-cell>
        </table:table-row>
        <table:table-row table:style-name="ro4">
          <table:table-cell office:value-type="string">
            <text:p>ROCHEREAU</text:p>
          </table:table-cell>
          <table:table-cell office:value-type="string">
            <text:p>Jean</text:p>
          </table:table-cell>
          <table:table-cell office:value-type="date" office:date-value="1833-03-19">
            <text:p>mardi 19 mars 1833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33-04-25">
            <text:p>jeudi 25 avril 1833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Élisabeth</text:p>
          </table:table-cell>
          <table:table-cell office:value-type="date" office:date-value="1835-05-28">
            <text:p>jeudi 28 mai 1835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François</text:p>
          </table:table-cell>
          <table:table-cell office:value-type="date" office:date-value="2010-11-10">
            <text:p>mercredi 10 novembre 2010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35-07-02">
            <text:p>jeudi 02 juillet 1835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35-10-02">
            <text:p>vendredi 02 octobre 1835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Guillaume</text:p>
          </table:table-cell>
          <table:table-cell office:value-type="date" office:date-value="1835-12-17">
            <text:p>jeudi 17 décembre 1835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40-12-11">
            <text:p>vendredi 11 décembre 1840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Élie</text:p>
          </table:table-cell>
          <table:table-cell office:value-type="date" office:date-value="1840-12-22">
            <text:p>mardi 22 décembre 1840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Thomas</text:p>
          </table:table-cell>
          <table:table-cell office:value-type="date" office:date-value="1841-06-19">
            <text:p>samedi 19 juin 1841</text:p>
          </table:table-cell>
        </table:table-row>
        <table:table-row table:style-name="ro4">
          <table:table-cell office:value-type="string">
            <text:p>RAMBAUD</text:p>
          </table:table-cell>
          <table:table-cell office:value-type="string">
            <text:p>Élie</text:p>
          </table:table-cell>
          <table:table-cell office:value-type="date" office:date-value="1841-09-14">
            <text:p>mardi 14 septembre 1841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42-09-27">
            <text:p>mardi 27 septembre 1842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date" office:date-value="1834-07-04">
            <text:p>vendredi 04 juillet 1834</text:p>
          </table:table-cell>
        </table:table-row>
        <table:table-row table:style-name="ro4" table:number-rows-repeated="65426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11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5" table:number-rows-spanned="1">
            <text:p>Mariages 1833 -1842</text:p>
          </table:table-cell>
          <table:covered-table-cell table:number-columns-repeated="4"/>
        </table:table-row>
        <table:table-row table:style-name="ro4">
          <table:table-cell office:value-type="string">
            <text:p>ARTIGUEVIEILLE</text:p>
          </table:table-cell>
          <table:table-cell office:value-type="string">
            <text:p>François</text:p>
          </table:table-cell>
          <table:table-cell office:value-type="string">
            <text:p>MICHELEAU</text:p>
          </table:table-cell>
          <table:table-cell office:value-type="string">
            <text:p>Marie</text:p>
          </table:table-cell>
          <table:table-cell office:value-type="date" office:date-value="1897-05-21">
            <text:p>vendredi 21 mai 1897</text:p>
          </table:table-cell>
        </table:table-row>
        <table:table-row table:style-name="ro4">
          <table:table-cell office:value-type="string">
            <text:p>AUGRAND</text:p>
          </table:table-cell>
          <table:table-cell office:value-type="string">
            <text:p>Antoine</text:p>
          </table:table-cell>
          <table:table-cell office:value-type="string">
            <text:p>DUPAS</text:p>
          </table:table-cell>
          <table:table-cell office:value-type="string">
            <text:p>Catherine</text:p>
          </table:table-cell>
          <table:table-cell office:value-type="date" office:date-value="1842-08-10">
            <text:p>mercredi 10 août 1842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Pierre</text:p>
          </table:table-cell>
          <table:table-cell office:value-type="string">
            <text:p>SUDRAT</text:p>
          </table:table-cell>
          <table:table-cell office:value-type="string">
            <text:p>Jeanne</text:p>
          </table:table-cell>
          <table:table-cell office:value-type="date" office:date-value="1833-09-02">
            <text:p>lundi 02 septembre 183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Guillaume</text:p>
          </table:table-cell>
          <table:table-cell office:value-type="string">
            <text:p>BOSSUET</text:p>
          </table:table-cell>
          <table:table-cell office:value-type="string">
            <text:p>Catherine</text:p>
          </table:table-cell>
          <table:table-cell table:style-name="ce17" office:value-type="date" office:date-value="1833-09-08">
            <text:p>dimanche 08 septembre 183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33-09-08">
            <text:p>dimanche 08 septembre 1833</text:p>
          </table:table-cell>
        </table:table-row>
        <table:table-row table:style-name="ro4">
          <table:table-cell office:value-type="string">
            <text:p>BRUIGNET</text:p>
          </table:table-cell>
          <table:table-cell office:value-type="string">
            <text:p>Jean</text:p>
          </table:table-cell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34-10-26">
            <text:p>dimanche 26 octobre 1834</text:p>
          </table:table-cell>
        </table:table-row>
        <table:table-row table:style-name="ro4">
          <table:table-cell office:value-type="string">
            <text:p>BROIS</text:p>
          </table:table-cell>
          <table:table-cell office:value-type="string">
            <text:p>Jean</text:p>
          </table:table-cell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39-02-08">
            <text:p>vendredi 08 février 1839</text:p>
          </table:table-cell>
        </table:table-row>
        <table:table-row table:style-name="ro4">
          <table:table-cell office:value-type="string">
            <text:p>BROIS</text:p>
          </table:table-cell>
          <table:table-cell office:value-type="string">
            <text:p>François</text:p>
          </table:table-cell>
          <table:table-cell office:value-type="string">
            <text:p>MERCIER</text:p>
          </table:table-cell>
          <table:table-cell office:value-type="string">
            <text:p>Élisabeth</text:p>
          </table:table-cell>
          <table:table-cell office:value-type="date" office:date-value="1841-02-06">
            <text:p>samedi 06 février 1841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Pierre</text:p>
          </table:table-cell>
          <table:table-cell office:value-type="string">
            <text:p>FOURCADE</text:p>
          </table:table-cell>
          <table:table-cell office:value-type="string">
            <text:p>Jeanne</text:p>
          </table:table-cell>
          <table:table-cell office:value-type="date" office:date-value="1842-08-07">
            <text:p>dimanche 07 août 1842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42-10-14">
            <text:p>vendredi 14 octobre 1842</text:p>
          </table:table-cell>
        </table:table-row>
        <table:table-row table:style-name="ro4">
          <table:table-cell office:value-type="string">
            <text:p>CHAPOTEAU</text:p>
          </table:table-cell>
          <table:table-cell office:value-type="string">
            <text:p>Étienne</text:p>
          </table:table-cell>
          <table:table-cell office:value-type="string">
            <text:p>BOYER</text:p>
          </table:table-cell>
          <table:table-cell office:value-type="string">
            <text:p>Jeanne</text:p>
          </table:table-cell>
          <table:table-cell office:value-type="date" office:date-value="1833-08-19">
            <text:p>lundi 19 août 1833</text:p>
          </table:table-cell>
        </table:table-row>
        <table:table-row table:style-name="ro4">
          <table:table-cell office:value-type="string">
            <text:p>CORDET</text:p>
          </table:table-cell>
          <table:table-cell office:value-type="string">
            <text:p>André</text:p>
          </table:table-cell>
          <table:table-cell office:value-type="string">
            <text:p>FERCHAUD</text:p>
          </table:table-cell>
          <table:table-cell office:value-type="string">
            <text:p>Élisabeth</text:p>
          </table:table-cell>
          <table:table-cell office:value-type="date" office:date-value="1837-01-29">
            <text:p>dimanche 29 janvier 1837</text:p>
          </table:table-cell>
        </table:table-row>
        <table:table-row table:style-name="ro4">
          <table:table-cell office:value-type="string">
            <text:p>CHARRUAUD</text:p>
          </table:table-cell>
          <table:table-cell office:value-type="string">
            <text:p>François</text:p>
          </table:table-cell>
          <table:table-cell office:value-type="string">
            <text:p>GUIBERT</text:p>
          </table:table-cell>
          <table:table-cell office:value-type="string">
            <text:p>Marie</text:p>
          </table:table-cell>
          <table:table-cell office:value-type="date" office:date-value="1838-07-08">
            <text:p>dimanche 08 juillet 1838</text:p>
          </table:table-cell>
        </table:table-row>
        <table:table-row table:style-name="ro4">
          <table:table-cell office:value-type="string">
            <text:p>CRUCHET</text:p>
          </table:table-cell>
          <table:table-cell office:value-type="string">
            <text:p>Pierre</text:p>
          </table:table-cell>
          <table:table-cell office:value-type="string">
            <text:p>CHIRON</text:p>
          </table:table-cell>
          <table:table-cell office:value-type="string">
            <text:p>Marie</text:p>
          </table:table-cell>
          <table:table-cell office:value-type="date" office:date-value="1840-05-01">
            <text:p>vendredi 01 mai 1840</text:p>
          </table:table-cell>
        </table:table-row>
        <table:table-row table:style-name="ro4">
          <table:table-cell office:value-type="string">
            <text:p>CANGRAND</text:p>
          </table:table-cell>
          <table:table-cell office:value-type="string">
            <text:p>Alfred</text:p>
          </table:table-cell>
          <table:table-cell office:value-type="string">
            <text:p>SEGUY</text:p>
          </table:table-cell>
          <table:table-cell office:value-type="string">
            <text:p>Marie</text:p>
          </table:table-cell>
          <table:table-cell office:value-type="date" office:date-value="1842-03-01">
            <text:p>mardi 01 mars 1842</text:p>
          </table:table-cell>
        </table:table-row>
        <table:table-row table:style-name="ro4">
          <table:table-cell office:value-type="string">
            <text:p>CHAUZE</text:p>
          </table:table-cell>
          <table:table-cell office:value-type="string">
            <text:p>Jean</text:p>
          </table:table-cell>
          <table:table-cell office:value-type="string">
            <text:p>ARNAUD</text:p>
          </table:table-cell>
          <table:table-cell office:value-type="string">
            <text:p>Marie</text:p>
          </table:table-cell>
          <table:table-cell office:value-type="date" office:date-value="1842-04-30">
            <text:p>samedi 30 avril 1842</text:p>
          </table:table-cell>
        </table:table-row>
        <table:table-row table:style-name="ro4">
          <table:table-cell office:value-type="string">
            <text:p>DARNÈCHE</text:p>
          </table:table-cell>
          <table:table-cell office:value-type="string">
            <text:p>André</text:p>
          </table:table-cell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35-09-27">
            <text:p>dimanche 27 septembre 1835</text:p>
          </table:table-cell>
        </table:table-row>
        <table:table-row table:style-name="ro4">
          <table:table-cell office:value-type="string">
            <text:p>DESPUJOLS</text:p>
          </table:table-cell>
          <table:table-cell office:value-type="string">
            <text:p>Joseph</text:p>
          </table:table-cell>
          <table:table-cell office:value-type="string">
            <text:p>NOUET</text:p>
          </table:table-cell>
          <table:table-cell office:value-type="string">
            <text:p>Marie</text:p>
          </table:table-cell>
          <table:table-cell office:value-type="date" office:date-value="1836-01-17">
            <text:p>dimanche 17 janvier 1836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Pierre</text:p>
          </table:table-cell>
          <table:table-cell office:value-type="string">
            <text:p>COQUILLEAU</text:p>
          </table:table-cell>
          <table:table-cell office:value-type="string">
            <text:p>Marie</text:p>
          </table:table-cell>
          <table:table-cell office:value-type="date" office:date-value="236-07-01">
            <text:p>jeudi 30 juin 236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Pierre</text:p>
          </table:table-cell>
          <table:table-cell office:value-type="string">
            <text:p>BOYER</text:p>
          </table:table-cell>
          <table:table-cell office:value-type="string">
            <text:p>Jeanne</text:p>
          </table:table-cell>
          <table:table-cell office:value-type="date" office:date-value="1838-01-28">
            <text:p>dimanche 28 janvier 1838</text:p>
          </table:table-cell>
        </table:table-row>
        <table:table-row table:style-name="ro4">
          <table:table-cell office:value-type="string">
            <text:p>DUPORGE</text:p>
          </table:table-cell>
          <table:table-cell office:value-type="string">
            <text:p>Nicolas</text:p>
          </table:table-cell>
          <table:table-cell office:value-type="string">
            <text:p>EMERIT</text:p>
          </table:table-cell>
          <table:table-cell office:value-type="string">
            <text:p>Marie</text:p>
          </table:table-cell>
          <table:table-cell office:value-type="date" office:date-value="1842-07-27">
            <text:p>mercredi 27 juillet 1842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37-01-29">
            <text:p>dimanche 29 janvier 1837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37-11-19">
            <text:p>dimanche 19 novembre 1837</text:p>
          </table:table-cell>
        </table:table-row>
        <table:table-row table:style-name="ro4">
          <table:table-cell office:value-type="string">
            <text:p>FARGE</text:p>
          </table:table-cell>
          <table:table-cell office:value-type="string">
            <text:p>François</text:p>
          </table:table-cell>
          <table:table-cell office:value-type="string">
            <text:p>BOIREAU</text:p>
          </table:table-cell>
          <table:table-cell office:value-type="string">
            <text:p>Jeanne</text:p>
          </table:table-cell>
          <table:table-cell office:value-type="date" office:date-value="1838-03-11">
            <text:p>dimanche 11 mars 1838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François</text:p>
          </table:table-cell>
          <table:table-cell office:value-type="string">
            <text:p>JOLLIT</text:p>
          </table:table-cell>
          <table:table-cell office:value-type="string">
            <text:p>Marguerite</text:p>
          </table:table-cell>
          <table:table-cell office:value-type="date" office:date-value="1835-02-22">
            <text:p>dimanche 22 février 1835</text:p>
          </table:table-cell>
        </table:table-row>
        <table:table-row table:style-name="ro4">
          <table:table-cell office:value-type="string">
            <text:p>GRILLET</text:p>
          </table:table-cell>
          <table:table-cell office:value-type="string">
            <text:p>François</text:p>
          </table:table-cell>
          <table:table-cell office:value-type="string">
            <text:p>ARNAUD</text:p>
          </table:table-cell>
          <table:table-cell office:value-type="string">
            <text:p>Jeanne</text:p>
          </table:table-cell>
          <table:table-cell office:value-type="date" office:date-value="1835-10-11">
            <text:p>dimanche 11 octobre 1835</text:p>
          </table:table-cell>
        </table:table-row>
        <table:table-row table:style-name="ro4">
          <table:table-cell office:value-type="string">
            <text:p>GENDRE</text:p>
          </table:table-cell>
          <table:table-cell office:value-type="string">
            <text:p>Barthélémy</text:p>
          </table:table-cell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36-07-10">
            <text:p>dimanche 10 juillet 1836</text:p>
          </table:table-cell>
        </table:table-row>
        <table:table-row table:style-name="ro4">
          <table:table-cell office:value-type="string">
            <text:p>SALLET</text:p>
          </table:table-cell>
          <table:table-cell office:value-type="string">
            <text:p>Jean</text:p>
          </table:table-cell>
          <table:table-cell office:value-type="string">
            <text:p>GROLLIER</text:p>
          </table:table-cell>
          <table:table-cell office:value-type="string">
            <text:p>Jeanne</text:p>
          </table:table-cell>
          <table:table-cell office:value-type="date" office:date-value="1837-01-14">
            <text:p>samedi 14 janvier 1837</text:p>
          </table:table-cell>
        </table:table-row>
        <table:table-row table:style-name="ro4">
          <table:table-cell office:value-type="string">
            <text:p>SONNEAU</text:p>
          </table:table-cell>
          <table:table-cell office:value-type="string">
            <text:p>Pierre</text:p>
          </table:table-cell>
          <table:table-cell office:value-type="string">
            <text:p>GENDRE</text:p>
          </table:table-cell>
          <table:table-cell office:value-type="string">
            <text:p>Marguerite</text:p>
          </table:table-cell>
          <table:table-cell office:value-type="date" office:date-value="1837-07-04">
            <text:p>mardi 04 juillet 1837</text:p>
          </table:table-cell>
        </table:table-row>
        <table:table-row table:style-name="ro4">
          <table:table-cell office:value-type="string">
            <text:p>SONNEAU</text:p>
          </table:table-cell>
          <table:table-cell office:value-type="string">
            <text:p>Jean</text:p>
          </table:table-cell>
          <table:table-cell office:value-type="string">
            <text:p>BAUDOU</text:p>
          </table:table-cell>
          <table:table-cell office:value-type="string">
            <text:p>Thérèse</text:p>
          </table:table-cell>
          <table:table-cell office:value-type="date" office:date-value="1838-09-30">
            <text:p>dimanche 30 septembre 1838</text:p>
          </table:table-cell>
        </table:table-row>
        <table:table-row table:style-name="ro4">
          <table:table-cell office:value-type="string">
            <text:p>SONNEAU</text:p>
          </table:table-cell>
          <table:table-cell office:value-type="string">
            <text:p>Pierre</text:p>
          </table:table-cell>
          <table:table-cell office:value-type="string">
            <text:p>BROIS</text:p>
          </table:table-cell>
          <table:table-cell office:value-type="string">
            <text:p>Jeanne</text:p>
          </table:table-cell>
          <table:table-cell office:value-type="date" office:date-value="1839-01-20">
            <text:p>dimanche 20 janvier 1839</text:p>
          </table:table-cell>
        </table:table-row>
        <table:table-row table:style-name="ro4">
          <table:table-cell office:value-type="string">
            <text:p>SONNEAU</text:p>
          </table:table-cell>
          <table:table-cell office:value-type="string">
            <text:p>Pierre</text:p>
          </table:table-cell>
          <table:table-cell office:value-type="string">
            <text:p>BAUDOUT</text:p>
          </table:table-cell>
          <table:table-cell office:value-type="string">
            <text:p>Philippe</text:p>
          </table:table-cell>
          <table:table-cell office:value-type="date" office:date-value="1839-11-03">
            <text:p>dimanche 03 novembre 1839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Élie</text:p>
          </table:table-cell>
          <table:table-cell office:value-type="string">
            <text:p>RAMBAUD</text:p>
          </table:table-cell>
          <table:table-cell office:value-type="string">
            <text:p>Marie</text:p>
          </table:table-cell>
          <table:table-cell office:value-type="date" office:date-value="1839-09-01">
            <text:p>dimanche 01 septembre 1839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</text:p>
          </table:table-cell>
          <table:table-cell office:value-type="string">
            <text:p>FEUILLET</text:p>
          </table:table-cell>
          <table:table-cell office:value-type="string">
            <text:p>Marie</text:p>
          </table:table-cell>
          <table:table-cell office:value-type="date" office:date-value="1841-02-14">
            <text:p>dimanche 14 février 1841</text:p>
          </table:table-cell>
        </table:table-row>
        <table:table-row table:style-name="ro4">
          <table:table-cell office:value-type="string">
            <text:p>MARTINON</text:p>
          </table:table-cell>
          <table:table-cell office:value-type="string">
            <text:p>Bertrand</text:p>
          </table:table-cell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33-01-24">
            <text:p>jeudi 24 janvier 1833</text:p>
          </table:table-cell>
        </table:table-row>
        <table:table-row table:style-name="ro4">
          <table:table-cell office:value-type="string">
            <text:p>MAUMELAT</text:p>
          </table:table-cell>
          <table:table-cell office:value-type="string">
            <text:p>Pierre</text:p>
          </table:table-cell>
          <table:table-cell office:value-type="string">
            <text:p>GUIMON</text:p>
          </table:table-cell>
          <table:table-cell office:value-type="string">
            <text:p>Catherine</text:p>
          </table:table-cell>
          <table:table-cell office:value-type="date" office:date-value="1838-01-04">
            <text:p>jeudi 04 janvier 1838</text:p>
          </table:table-cell>
        </table:table-row>
        <table:table-row table:style-name="ro4">
          <table:table-cell office:value-type="string">
            <text:p>MONTEUIL</text:p>
          </table:table-cell>
          <table:table-cell office:value-type="string">
            <text:p>François</text:p>
          </table:table-cell>
          <table:table-cell office:value-type="string">
            <text:p>RAMBAUD</text:p>
          </table:table-cell>
          <table:table-cell office:value-type="string">
            <text:p>Françoise</text:p>
          </table:table-cell>
          <table:table-cell office:value-type="date" office:date-value="1839-11-27">
            <text:p>mercredi 27 novembre 1839</text:p>
          </table:table-cell>
        </table:table-row>
        <table:table-row table:style-name="ro4">
          <table:table-cell office:value-type="string">
            <text:p>PETIT</text:p>
          </table:table-cell>
          <table:table-cell office:value-type="string">
            <text:p>Pierre</text:p>
          </table:table-cell>
          <table:table-cell office:value-type="string">
            <text:p>NORMANT</text:p>
          </table:table-cell>
          <table:table-cell office:value-type="string">
            <text:p>Pétronille</text:p>
          </table:table-cell>
          <table:table-cell office:value-type="date" office:date-value="1835-02-09">
            <text:p>lundi 09 février 1835</text:p>
          </table:table-cell>
        </table:table-row>
        <table:table-row table:style-name="ro4">
          <table:table-cell office:value-type="string">
            <text:p>PILLOTE</text:p>
          </table:table-cell>
          <table:table-cell office:value-type="string">
            <text:p>Pierre</text:p>
          </table:table-cell>
          <table:table-cell office:value-type="string">
            <text:p>FOUCAUD</text:p>
          </table:table-cell>
          <table:table-cell office:value-type="string">
            <text:p>Catherine</text:p>
          </table:table-cell>
          <table:table-cell office:value-type="date" office:date-value="1836-08-15">
            <text:p>lundi 15 août 1836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string">
            <text:p>LARGETEAU</text:p>
          </table:table-cell>
          <table:table-cell office:value-type="string">
            <text:p>Catherine</text:p>
          </table:table-cell>
          <table:table-cell office:value-type="date" office:date-value="1840-05-31">
            <text:p>dimanche 31 mai 1840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Jean</text:p>
          </table:table-cell>
          <table:table-cell office:value-type="string">
            <text:p>NADEAU</text:p>
          </table:table-cell>
          <table:table-cell office:value-type="string">
            <text:p>Catherine</text:p>
          </table:table-cell>
          <table:table-cell office:value-type="date" office:date-value="1842-06-29">
            <text:p>mercredi 29 juin 1842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string">
            <text:p>ARNAUD</text:p>
          </table:table-cell>
          <table:table-cell office:value-type="string">
            <text:p>Pétronille</text:p>
          </table:table-cell>
          <table:table-cell office:value-type="date" office:date-value="1839-06-29">
            <text:p>samedi 29 juin 1839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André</text:p>
          </table:table-cell>
          <table:table-cell office:value-type="string">
            <text:p>JOLLIT</text:p>
          </table:table-cell>
          <table:table-cell office:value-type="string">
            <text:p>Élisabeth</text:p>
          </table:table-cell>
          <table:table-cell office:value-type="date" office:date-value="1836-01-14">
            <text:p>jeudi 14 janvier 1836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string">
            <text:p>BARBE</text:p>
          </table:table-cell>
          <table:table-cell office:value-type="string">
            <text:p>Jeanne</text:p>
          </table:table-cell>
          <table:table-cell office:value-type="date" office:date-value="1837-04-30">
            <text:p>dimanche 30 avril 1837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40-12-31">
            <text:p>jeudi 31 décembre 1840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string">
            <text:p>JONNEAU</text:p>
          </table:table-cell>
          <table:table-cell office:value-type="string">
            <text:p>Philippe</text:p>
          </table:table-cell>
          <table:table-cell office:value-type="date" office:date-value="1838-10-21">
            <text:p>dimanche 21 octobre 1838</text:p>
          </table:table-cell>
        </table:table-row>
        <table:table-row table:style-name="ro4">
          <table:table-cell office:value-type="string">
            <text:p>TEXIER</text:p>
          </table:table-cell>
          <table:table-cell office:value-type="string">
            <text:p>Antoine</text:p>
          </table:table-cell>
          <table:table-cell office:value-type="string">
            <text:p>MICHELEAU</text:p>
          </table:table-cell>
          <table:table-cell office:value-type="string">
            <text:p>Anne</text:p>
          </table:table-cell>
          <table:table-cell office:value-type="date" office:date-value="1840-05-17">
            <text:p>dimanche 17 mai 1840</text:p>
          </table:table-cell>
        </table:table-row>
        <table:table-row table:style-name="ro4" table:number-rows-repeated="6548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12" table:style-name="ta1" table:print="false">
        <table:table-column table:style-name="co26" table:default-cell-style-name="Default"/>
        <table:table-column table:style-name="co27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Décès 1833 – 1842</text:p>
          </table:table-cell>
          <table:covered-table-cell table:number-columns-repeated="2"/>
        </table:table-row>
        <table:table-row table:style-name="ro4">
          <table:table-cell office:value-type="string">
            <text:p>ARNAUD</text:p>
          </table:table-cell>
          <table:table-cell office:value-type="string">
            <text:p>Marie</text:p>
          </table:table-cell>
          <table:table-cell office:value-type="date" office:date-value="1833-08-18">
            <text:p>dimanche 18 août 1833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acques</text:p>
          </table:table-cell>
          <table:table-cell office:value-type="date" office:date-value="1837-08-05">
            <text:p>samedi 05 août 1837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Bertrand</text:p>
          </table:table-cell>
          <table:table-cell office:value-type="date" office:date-value="1837-11-05">
            <text:p>dimanche 05 novembre 1837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</text:p>
          </table:table-cell>
          <table:table-cell office:value-type="date" office:date-value="1839-11-16">
            <text:p>samedi 16 novembre 1839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Marie</text:p>
          </table:table-cell>
          <table:table-cell office:value-type="date" office:date-value="1841-01-28">
            <text:p>jeudi 28 janvier 1841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acques</text:p>
          </table:table-cell>
          <table:table-cell office:value-type="date" office:date-value="1842-12-27">
            <text:p>mardi 27 décembre 1842</text:p>
          </table:table-cell>
        </table:table-row>
        <table:table-row table:style-name="ro4">
          <table:table-cell office:value-type="string">
            <text:p>BÉRARD</text:p>
          </table:table-cell>
          <table:table-cell office:value-type="string">
            <text:p>Marie</text:p>
          </table:table-cell>
          <table:table-cell office:value-type="date" office:date-value="1833-07-29">
            <text:p>lundi 29 juillet 1833</text:p>
          </table:table-cell>
        </table:table-row>
        <table:table-row table:style-name="ro4">
          <table:table-cell office:value-type="string">
            <text:p>BERNARD</text:p>
          </table:table-cell>
          <table:table-cell office:value-type="string">
            <text:p>Anne</text:p>
          </table:table-cell>
          <table:table-cell office:value-type="date" office:date-value="1833-08-29">
            <text:p>jeudi 29 août 1833</text:p>
          </table:table-cell>
        </table:table-row>
        <table:table-row table:style-name="ro4">
          <table:table-cell office:value-type="string">
            <text:p>BODET</text:p>
          </table:table-cell>
          <table:table-cell office:value-type="string">
            <text:p>Marie</text:p>
          </table:table-cell>
          <table:table-cell office:value-type="date" office:date-value="1834-01-08">
            <text:p>mercredi 08 janvier 1834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Catherine</text:p>
          </table:table-cell>
          <table:table-cell office:value-type="date" office:date-value="1834-01-10">
            <text:p>vendredi 10 janvier 1834</text:p>
          </table:table-cell>
        </table:table-row>
        <table:table-row table:style-name="ro4">
          <table:table-cell office:value-type="string">
            <text:p>BALET</text:p>
          </table:table-cell>
          <table:table-cell office:value-type="string">
            <text:p>Marie</text:p>
          </table:table-cell>
          <table:table-cell office:value-type="date" office:date-value="1834-10-28">
            <text:p>mardi 28 octobre 1834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Marguerite</text:p>
          </table:table-cell>
          <table:table-cell office:value-type="date" office:date-value="1834-10-31">
            <text:p>vendredi 31 octobre 1834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Pierre</text:p>
          </table:table-cell>
          <table:table-cell office:value-type="date" office:date-value="1834-11-06">
            <text:p>jeudi 06 novembre 1834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Marie</text:p>
          </table:table-cell>
          <table:table-cell office:value-type="date" office:date-value="1835-06-18">
            <text:p>jeudi 18 juin 1835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35-11-03">
            <text:p>mardi 03 novembre 1835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Marguerite</text:p>
          </table:table-cell>
          <table:table-cell office:value-type="date" office:date-value="1836-02-20">
            <text:p>samedi 20 février 1836</text:p>
          </table:table-cell>
        </table:table-row>
        <table:table-row table:style-name="ro4">
          <table:table-cell office:value-type="string">
            <text:p>BROY</text:p>
          </table:table-cell>
          <table:table-cell office:value-type="string">
            <text:p>Jacques</text:p>
          </table:table-cell>
          <table:table-cell office:value-type="date" office:date-value="1837-12-14">
            <text:p>jeudi 14 décembre 1837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Guillaume</text:p>
          </table:table-cell>
          <table:table-cell office:value-type="date" office:date-value="1838-01-17">
            <text:p>mercredi 17 janvier 1838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Marie</text:p>
          </table:table-cell>
          <table:table-cell office:value-type="date" office:date-value="1834-01-27">
            <text:p>lundi 27 janvier 1834</text:p>
          </table:table-cell>
        </table:table-row>
        <table:table-row table:style-name="ro4">
          <table:table-cell office:value-type="string">
            <text:p>BERLAND</text:p>
          </table:table-cell>
          <table:table-cell office:value-type="string">
            <text:p>Raymond</text:p>
          </table:table-cell>
          <table:table-cell office:value-type="date" office:date-value="1838-04-03">
            <text:p>mardi 03 avril 1838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Michel</text:p>
          </table:table-cell>
          <table:table-cell office:value-type="date" office:date-value="1839-06-18">
            <text:p>mardi 18 juin 1839</text:p>
          </table:table-cell>
        </table:table-row>
        <table:table-row table:style-name="ro4">
          <table:table-cell office:value-type="string">
            <text:p>BOITREAU</text:p>
          </table:table-cell>
          <table:table-cell office:value-type="string">
            <text:p>Charles</text:p>
          </table:table-cell>
          <table:table-cell office:value-type="date" office:date-value="1839-08-23">
            <text:p>vendredi 23 août 1839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Jeanne</text:p>
          </table:table-cell>
          <table:table-cell office:value-type="date" office:date-value="1840-08-15">
            <text:p>samedi 15 août 184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Catherine</text:p>
          </table:table-cell>
          <table:table-cell office:value-type="date" office:date-value="1840-10-10">
            <text:p>samedi 10 octobre 1840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Guillemette</text:p>
          </table:table-cell>
          <table:table-cell office:value-type="date" office:date-value="1840-11-17">
            <text:p>mardi 17 novembre 1840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François</text:p>
          </table:table-cell>
          <table:table-cell office:value-type="date" office:date-value="1840-12-29">
            <text:p>mardi 29 décembre 1840</text:p>
          </table:table-cell>
        </table:table-row>
        <table:table-row table:style-name="ro4">
          <table:table-cell office:value-type="string">
            <text:p>BRIGNET</text:p>
          </table:table-cell>
          <table:table-cell office:value-type="string">
            <text:p>Élisabeth</text:p>
          </table:table-cell>
          <table:table-cell office:value-type="date" office:date-value="1841-08-28">
            <text:p>samedi 28 août 1841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Marie</text:p>
          </table:table-cell>
          <table:table-cell office:value-type="date" office:date-value="1842-01-18">
            <text:p>mardi 18 janvier 1842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François</text:p>
          </table:table-cell>
          <table:table-cell office:value-type="date" office:date-value="1842-02-16">
            <text:p>mercredi 16 février 1842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Catherine</text:p>
          </table:table-cell>
          <table:table-cell office:value-type="date" office:date-value="1842-03-02">
            <text:p>mercredi 02 mars 1842</text:p>
          </table:table-cell>
        </table:table-row>
        <table:table-row table:style-name="ro4">
          <table:table-cell office:value-type="string">
            <text:p>CHAPOTEAU</text:p>
          </table:table-cell>
          <table:table-cell office:value-type="string">
            <text:p>Marguerite</text:p>
          </table:table-cell>
          <table:table-cell office:value-type="date" office:date-value="1834-11-12">
            <text:p>mercredi 12 novembre 1834</text:p>
          </table:table-cell>
        </table:table-row>
        <table:table-row table:style-name="ro4">
          <table:table-cell office:value-type="string">
            <text:p>CHATELARD</text:p>
          </table:table-cell>
          <table:table-cell office:value-type="string">
            <text:p>Marguerite</text:p>
          </table:table-cell>
          <table:table-cell office:value-type="date" office:date-value="1835-01-31">
            <text:p>samedi 31 janvier 1835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Jean</text:p>
          </table:table-cell>
          <table:table-cell office:value-type="date" office:date-value="1836-07-07">
            <text:p>jeudi 07 juillet 1836</text:p>
          </table:table-cell>
        </table:table-row>
        <table:table-row table:style-name="ro4">
          <table:table-cell office:value-type="string">
            <text:p>CHAPOTEAU</text:p>
          </table:table-cell>
          <table:table-cell office:value-type="string">
            <text:p>André</text:p>
          </table:table-cell>
          <table:table-cell office:value-type="date" office:date-value="1838-02-23">
            <text:p>vendredi 23 février 1838</text:p>
          </table:table-cell>
        </table:table-row>
        <table:table-row table:style-name="ro4">
          <table:table-cell office:value-type="string">
            <text:p>CHIRON</text:p>
          </table:table-cell>
          <table:table-cell office:value-type="string">
            <text:p>André</text:p>
          </table:table-cell>
          <table:table-cell office:value-type="date" office:date-value="1839-01-24">
            <text:p>jeudi 24 janvier 1839</text:p>
          </table:table-cell>
        </table:table-row>
        <table:table-row table:style-name="ro4">
          <table:table-cell office:value-type="string">
            <text:p>COULEAU</text:p>
          </table:table-cell>
          <table:table-cell office:value-type="string">
            <text:p>Étienne</text:p>
          </table:table-cell>
          <table:table-cell office:value-type="date" office:date-value="1839-07-15">
            <text:p>lundi 15 juillet 1839</text:p>
          </table:table-cell>
        </table:table-row>
        <table:table-row table:style-name="ro4">
          <table:table-cell office:value-type="string">
            <text:p>CHAPOTEAU</text:p>
          </table:table-cell>
          <table:table-cell office:value-type="string">
            <text:p>Léonard</text:p>
          </table:table-cell>
          <table:table-cell office:value-type="date" office:date-value="1839-10-15">
            <text:p>mardi 15 octobre 1839</text:p>
          </table:table-cell>
        </table:table-row>
        <table:table-row table:style-name="ro4">
          <table:table-cell office:value-type="string">
            <text:p>CHIRON</text:p>
          </table:table-cell>
          <table:table-cell office:value-type="string">
            <text:p>Louis</text:p>
          </table:table-cell>
          <table:table-cell office:value-type="date" office:date-value="1840-08-04">
            <text:p>mardi 04 août 1840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Pierre</text:p>
          </table:table-cell>
          <table:table-cell office:value-type="date" office:date-value="1841-10-14">
            <text:p>jeudi 14 octobre 1841</text:p>
          </table:table-cell>
        </table:table-row>
        <table:table-row table:style-name="ro4">
          <table:table-cell office:value-type="string">
            <text:p>CHAILLAT</text:p>
          </table:table-cell>
          <table:table-cell office:value-type="string">
            <text:p>Jean</text:p>
          </table:table-cell>
          <table:table-cell office:value-type="date" office:date-value="1842-02-20">
            <text:p>dimanche 20 février 1842</text:p>
          </table:table-cell>
        </table:table-row>
        <table:table-row table:style-name="ro4">
          <table:table-cell office:value-type="string">
            <text:p>DUBLAIX</text:p>
          </table:table-cell>
          <table:table-cell office:value-type="string">
            <text:p>Catherine</text:p>
          </table:table-cell>
          <table:table-cell office:value-type="date" office:date-value="1833-06-17">
            <text:p>lundi 17 juin 1833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acques</text:p>
          </table:table-cell>
          <table:table-cell office:value-type="date" office:date-value="1835-08-26">
            <text:p>mercredi 26 août 1835</text:p>
          </table:table-cell>
        </table:table-row>
        <table:table-row table:style-name="ro4">
          <table:table-cell office:value-type="string">
            <text:p>DUTHIL</text:p>
          </table:table-cell>
          <table:table-cell office:value-type="string">
            <text:p>Jeanne</text:p>
          </table:table-cell>
          <table:table-cell office:value-type="date" office:date-value="1835-09-14">
            <text:p>lundi 14 septembre 1835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Thérèse</text:p>
          </table:table-cell>
          <table:table-cell office:value-type="date" office:date-value="1839-10-31">
            <text:p>jeudi 31 octobre 1839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date" office:date-value="1840-10-02">
            <text:p>vendredi 02 octobre 1840</text:p>
          </table:table-cell>
        </table:table-row>
        <table:table-row table:style-name="ro4">
          <table:table-cell office:value-type="string">
            <text:p>DURANDEAU</text:p>
          </table:table-cell>
          <table:table-cell office:value-type="string">
            <text:p>Jean</text:p>
          </table:table-cell>
          <table:table-cell office:value-type="date" office:date-value="1841-01-03">
            <text:p>dimanche 03 janvier 1841</text:p>
          </table:table-cell>
        </table:table-row>
        <table:table-row table:style-name="ro4">
          <table:table-cell office:value-type="string">
            <text:p>DURANDEAU</text:p>
          </table:table-cell>
          <table:table-cell office:value-type="string">
            <text:p>Pierre</text:p>
          </table:table-cell>
          <table:table-cell office:value-type="date" office:date-value="1842-03-10">
            <text:p>jeudi 10 mars 1842</text:p>
          </table:table-cell>
        </table:table-row>
        <table:table-row table:style-name="ro4">
          <table:table-cell office:value-type="string">
            <text:p>EYMERIT</text:p>
          </table:table-cell>
          <table:table-cell office:value-type="string">
            <text:p>François</text:p>
          </table:table-cell>
          <table:table-cell office:value-type="date" office:date-value="1839-09-04">
            <text:p>mercredi 04 septembre 1839</text:p>
          </table:table-cell>
        </table:table-row>
        <table:table-row table:style-name="ro4">
          <table:table-cell office:value-type="string">
            <text:p>EYRAUD</text:p>
          </table:table-cell>
          <table:table-cell office:value-type="string">
            <text:p>Jeanne</text:p>
          </table:table-cell>
          <table:table-cell office:value-type="date" office:date-value="1835-10-10">
            <text:p>samedi 10 octobre 1835</text:p>
          </table:table-cell>
        </table:table-row>
        <table:table-row table:style-name="ro4">
          <table:table-cell office:value-type="string">
            <text:p>ÉTEVE</text:p>
          </table:table-cell>
          <table:table-cell office:value-type="string">
            <text:p>Pierre</text:p>
          </table:table-cell>
          <table:table-cell office:value-type="date" office:date-value="1836-12-11">
            <text:p>dimanche 11 décembre 1836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Jean</text:p>
          </table:table-cell>
          <table:table-cell office:value-type="date" office:date-value="1833-08-03">
            <text:p>samedi 03 août 1833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Jean</text:p>
          </table:table-cell>
          <table:table-cell office:value-type="date" office:date-value="1834-06-05">
            <text:p>jeudi 05 juin 1834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André</text:p>
          </table:table-cell>
          <table:table-cell office:value-type="date" office:date-value="1834-12-04">
            <text:p>jeudi 04 décembre 1834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34-03-19">
            <text:p>mercredi 19 mars 1834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34-12-11">
            <text:p>jeudi 11 décembre 1834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Guillemette</text:p>
          </table:table-cell>
          <table:table-cell office:value-type="date" office:date-value="1837-02-27">
            <text:p>lundi 27 février 1837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Catherine</text:p>
          </table:table-cell>
          <table:table-cell office:value-type="date" office:date-value="1837-03-27">
            <text:p>lundi 27 mars 1837</text:p>
          </table:table-cell>
        </table:table-row>
        <table:table-row table:style-name="ro4">
          <table:table-cell office:value-type="string">
            <text:p>FARGUES</text:p>
          </table:table-cell>
          <table:table-cell office:value-type="string">
            <text:p>Marie</text:p>
          </table:table-cell>
          <table:table-cell office:value-type="date" office:date-value="1838-08-07">
            <text:p>mardi 07 août 1838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Arnaud</text:p>
          </table:table-cell>
          <table:table-cell office:value-type="date" office:date-value="1842-02-13">
            <text:p>dimanche 13 février 1842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Marguerite</text:p>
          </table:table-cell>
          <table:table-cell office:value-type="date" office:date-value="1842-06-02">
            <text:p>jeudi 02 juin 1842</text:p>
          </table:table-cell>
        </table:table-row>
        <table:table-row table:style-name="ro4">
          <table:table-cell office:value-type="string">
            <text:p>GAUSSELAND</text:p>
          </table:table-cell>
          <table:table-cell office:value-type="string">
            <text:p>Marie</text:p>
          </table:table-cell>
          <table:table-cell office:value-type="date" office:date-value="1834-01-08">
            <text:p>mercredi 08 janvier 1834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Marie</text:p>
          </table:table-cell>
          <table:table-cell office:value-type="date" office:date-value="1834-02-15">
            <text:p>samedi 15 février 1834</text:p>
          </table:table-cell>
        </table:table-row>
        <table:table-row table:style-name="ro4">
          <table:table-cell office:value-type="string">
            <text:p>GERMON</text:p>
          </table:table-cell>
          <table:table-cell office:value-type="string">
            <text:p>Marguerite</text:p>
          </table:table-cell>
          <table:table-cell office:value-type="date" office:date-value="1834-03-04">
            <text:p>mardi 04 mars 1834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Marie</text:p>
          </table:table-cell>
          <table:table-cell office:value-type="date" office:date-value="1834-07-07">
            <text:p>lundi 07 juillet 1834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François</text:p>
          </table:table-cell>
          <table:table-cell office:value-type="date" office:date-value="1837-02-16">
            <text:p>jeudi 16 février 1837</text:p>
          </table:table-cell>
        </table:table-row>
        <table:table-row table:style-name="ro4">
          <table:table-cell office:value-type="string">
            <text:p>GIRARD</text:p>
          </table:table-cell>
          <table:table-cell office:value-type="string">
            <text:p>Marie</text:p>
          </table:table-cell>
          <table:table-cell office:value-type="date" office:date-value="1837-02-22">
            <text:p>mercredi 22 février 1837</text:p>
          </table:table-cell>
        </table:table-row>
        <table:table-row table:style-name="ro4">
          <table:table-cell office:value-type="string">
            <text:p>GENDRE</text:p>
          </table:table-cell>
          <table:table-cell office:value-type="string">
            <text:p>Jean</text:p>
          </table:table-cell>
          <table:table-cell office:value-type="date" office:date-value="1837-03-06">
            <text:p>lundi 06 mars 1837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Élie</text:p>
          </table:table-cell>
          <table:table-cell office:value-type="date" office:date-value="1837-03-31">
            <text:p>vendredi 31 mars 1837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Marie</text:p>
          </table:table-cell>
          <table:table-cell office:value-type="date" office:date-value="1838-11-25">
            <text:p>dimanche 25 novembre 1838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Jean</text:p>
          </table:table-cell>
          <table:table-cell office:value-type="date" office:date-value="1839-09-13">
            <text:p>vendredi 13 septembre 1839</text:p>
          </table:table-cell>
        </table:table-row>
        <table:table-row table:style-name="ro4">
          <table:table-cell office:value-type="string">
            <text:p>GAUTRON</text:p>
          </table:table-cell>
          <table:table-cell office:value-type="string">
            <text:p>Pierre</text:p>
          </table:table-cell>
          <table:table-cell office:value-type="date" office:date-value="1842-10-17">
            <text:p>lundi 17 octobre 1842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</text:p>
          </table:table-cell>
          <table:table-cell office:value-type="date" office:date-value="1833-05-09">
            <text:p>jeudi 09 mai 1833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Pierre</text:p>
          </table:table-cell>
          <table:table-cell office:value-type="date" office:date-value="1833-07-02">
            <text:p>mardi 02 juillet 1833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</text:p>
          </table:table-cell>
          <table:table-cell office:value-type="date" office:date-value="1834-11-14">
            <text:p>vendredi 14 novembre 1834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</text:p>
          </table:table-cell>
          <table:table-cell office:value-type="date" office:date-value="1835-09-19">
            <text:p>samedi 19 septembre 1835</text:p>
          </table:table-cell>
        </table:table-row>
        <table:table-row table:style-name="ro4">
          <table:table-cell office:value-type="string">
            <text:p>JAUDEAU</text:p>
          </table:table-cell>
          <table:table-cell office:value-type="string">
            <text:p>Marie</text:p>
          </table:table-cell>
          <table:table-cell office:value-type="date" office:date-value="1836-01-03">
            <text:p>dimanche 03 janvier 1836</text:p>
          </table:table-cell>
        </table:table-row>
        <table:table-row table:style-name="ro4">
          <table:table-cell office:value-type="string">
            <text:p>JONQUET</text:p>
          </table:table-cell>
          <table:table-cell office:value-type="string">
            <text:p>Étienne</text:p>
          </table:table-cell>
          <table:table-cell office:value-type="date" office:date-value="1836-01-31">
            <text:p>dimanche 31 janvier 1836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</text:p>
          </table:table-cell>
          <table:table-cell office:value-type="date" office:date-value="1838-03-29">
            <text:p>jeudi 29 mars 1838</text:p>
          </table:table-cell>
        </table:table-row>
        <table:table-row table:style-name="ro4">
          <table:table-cell office:value-type="string">
            <text:p>JOLIT</text:p>
          </table:table-cell>
          <table:table-cell office:value-type="string">
            <text:p>Marie</text:p>
          </table:table-cell>
          <table:table-cell office:value-type="date" office:date-value="1842-08-10">
            <text:p>mercredi 10 août 1842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ne</text:p>
          </table:table-cell>
          <table:table-cell office:value-type="date" office:date-value="1833-11-10">
            <text:p>dimanche 10 novembre 1833</text:p>
          </table:table-cell>
        </table:table-row>
        <table:table-row table:style-name="ro4">
          <table:table-cell office:value-type="string">
            <text:p>LANDRIT</text:p>
          </table:table-cell>
          <table:table-cell office:value-type="string">
            <text:p>Pierre</text:p>
          </table:table-cell>
          <table:table-cell office:value-type="date" office:date-value="1834-03-18">
            <text:p>mardi 18 mars 1834</text:p>
          </table:table-cell>
        </table:table-row>
        <table:table-row table:style-name="ro4">
          <table:table-cell office:value-type="string">
            <text:p>LAFAYE</text:p>
          </table:table-cell>
          <table:table-cell office:value-type="string">
            <text:p>Marthe</text:p>
          </table:table-cell>
          <table:table-cell office:value-type="date" office:date-value="1834-08-18">
            <text:p>lundi 18 août 1834</text:p>
          </table:table-cell>
        </table:table-row>
        <table:table-row table:style-name="ro4">
          <table:table-cell office:value-type="string">
            <text:p>LAMBERTRIE</text:p>
          </table:table-cell>
          <table:table-cell office:value-type="string">
            <text:p>Anne</text:p>
          </table:table-cell>
          <table:table-cell office:value-type="date" office:date-value="1837-05-16">
            <text:p>mardi 16 mai 1837</text:p>
          </table:table-cell>
        </table:table-row>
        <table:table-row table:style-name="ro4">
          <table:table-cell office:value-type="string">
            <text:p>LAVEAU</text:p>
          </table:table-cell>
          <table:table-cell office:value-type="string">
            <text:p>Anne</text:p>
          </table:table-cell>
          <table:table-cell office:value-type="date" office:date-value="1838-02-01">
            <text:p>jeudi 01 février 1838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39-01-28">
            <text:p>lundi 28 janvier 1839</text:p>
          </table:table-cell>
        </table:table-row>
        <table:table-row table:style-name="ro6">
          <table:table-cell office:value-type="string">
            <text:p>DE LABAT DE SAVIGNAC</text:p>
          </table:table-cell>
          <table:table-cell office:value-type="string">
            <text:p>Fs. Hyacinthe Zacharie</text:p>
          </table:table-cell>
          <table:table-cell office:value-type="date" office:date-value="1842-06-03">
            <text:p>vendredi 03 juin 1842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Jeanne</text:p>
          </table:table-cell>
          <table:table-cell office:value-type="date" office:date-value="1833-09-22">
            <text:p>dimanche 22 septembre 1833</text:p>
          </table:table-cell>
        </table:table-row>
        <table:table-row table:style-name="ro4">
          <table:table-cell office:value-type="string">
            <text:p>MAIGNON</text:p>
          </table:table-cell>
          <table:table-cell office:value-type="string">
            <text:p>Marie</text:p>
          </table:table-cell>
          <table:table-cell office:value-type="date" office:date-value="1836-12-14">
            <text:p>mercredi 14 décembre 1836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François</text:p>
          </table:table-cell>
          <table:table-cell office:value-type="date" office:date-value="1837-04-10">
            <text:p>lundi 10 avril 1837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Jean</text:p>
          </table:table-cell>
          <table:table-cell office:value-type="date" office:date-value="1839-01-01">
            <text:p>mardi 01 janvier 1839</text:p>
          </table:table-cell>
        </table:table-row>
        <table:table-row table:style-name="ro4">
          <table:table-cell office:value-type="string">
            <text:p>MICHAUD</text:p>
          </table:table-cell>
          <table:table-cell office:value-type="string">
            <text:p>Jeanne</text:p>
          </table:table-cell>
          <table:table-cell office:value-type="date" office:date-value="1840-04-01">
            <text:p>mercredi 01 avril 1840</text:p>
          </table:table-cell>
        </table:table-row>
        <table:table-row table:style-name="ro4">
          <table:table-cell office:value-type="string">
            <text:p>MICHAUD</text:p>
          </table:table-cell>
          <table:table-cell office:value-type="string">
            <text:p>Jeanne</text:p>
          </table:table-cell>
          <table:table-cell office:value-type="date" office:date-value="1840-04-01">
            <text:p>mercredi 01 avril 1840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Jean</text:p>
          </table:table-cell>
          <table:table-cell office:value-type="date" office:date-value="1842-07-21">
            <text:p>jeudi 21 juillet 1842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André</text:p>
          </table:table-cell>
          <table:table-cell office:value-type="date" office:date-value="1842-09-16">
            <text:p>vendredi 16 septembre 1842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François</text:p>
          </table:table-cell>
          <table:table-cell office:value-type="date" office:date-value="1835-08-28">
            <text:p>vendredi 28 août 1835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étronille</text:p>
          </table:table-cell>
          <table:table-cell office:value-type="date" office:date-value="1836-06-10">
            <text:p>vendredi 10 juin 1836</text:p>
          </table:table-cell>
        </table:table-row>
        <table:table-row table:style-name="ro4">
          <table:table-cell office:value-type="string">
            <text:p>NOUET</text:p>
          </table:table-cell>
          <table:table-cell office:value-type="string">
            <text:p>Jean</text:p>
          </table:table-cell>
          <table:table-cell office:value-type="date" office:date-value="1838-11-03">
            <text:p>samedi 03 novembre 1838</text:p>
          </table:table-cell>
        </table:table-row>
        <table:table-row table:style-name="ro4">
          <table:table-cell office:value-type="string">
            <text:p>NOUET</text:p>
          </table:table-cell>
          <table:table-cell office:value-type="string">
            <text:p>Jeanne</text:p>
          </table:table-cell>
          <table:table-cell office:value-type="date" office:date-value="1839-06-15">
            <text:p>samedi 15 juin 1839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guerite</text:p>
          </table:table-cell>
          <table:table-cell office:value-type="date" office:date-value="1842-01-09">
            <text:p>dimanche 09 janvier 1842</text:p>
          </table:table-cell>
        </table:table-row>
        <table:table-row table:style-name="ro4">
          <table:table-cell office:value-type="string">
            <text:p>PREVOT</text:p>
          </table:table-cell>
          <table:table-cell office:value-type="string">
            <text:p>Jeanne</text:p>
          </table:table-cell>
          <table:table-cell office:value-type="date" office:date-value="1835-02-18">
            <text:p>mercredi 18 février 1835</text:p>
          </table:table-cell>
        </table:table-row>
        <table:table-row table:style-name="ro4">
          <table:table-cell office:value-type="string">
            <text:p>PERIER</text:p>
          </table:table-cell>
          <table:table-cell office:value-type="string">
            <text:p>Marguerite</text:p>
          </table:table-cell>
          <table:table-cell office:value-type="date" office:date-value="1835-12-12">
            <text:p>samedi 12 décembre 1835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André</text:p>
          </table:table-cell>
          <table:table-cell office:value-type="date" office:date-value="1836-09-19">
            <text:p>lundi 19 septembre 1836</text:p>
          </table:table-cell>
        </table:table-row>
        <table:table-row table:style-name="ro4">
          <table:table-cell office:value-type="string">
            <text:p>POITOU</text:p>
          </table:table-cell>
          <table:table-cell office:value-type="string">
            <text:p>Jean</text:p>
          </table:table-cell>
          <table:table-cell office:value-type="date" office:date-value="1841-05-03">
            <text:p>lundi 03 mai 1841</text:p>
          </table:table-cell>
        </table:table-row>
        <table:table-row table:style-name="ro4">
          <table:table-cell office:value-type="string">
            <text:p>PILOTE</text:p>
          </table:table-cell>
          <table:table-cell office:value-type="string">
            <text:p>Jeanne</text:p>
          </table:table-cell>
          <table:table-cell office:value-type="date" office:date-value="1841-10-27">
            <text:p>mercredi 27 octobre 1841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Barthélémy</text:p>
          </table:table-cell>
          <table:table-cell office:value-type="date" office:date-value="1834-11-22">
            <text:p>samedi 22 novembre 1834</text:p>
          </table:table-cell>
        </table:table-row>
        <table:table-row table:style-name="ro4">
          <table:table-cell office:value-type="string">
            <text:p>REDON</text:p>
          </table:table-cell>
          <table:table-cell office:value-type="string">
            <text:p>Marguerite</text:p>
          </table:table-cell>
          <table:table-cell office:value-type="date" office:date-value="1836-02-28">
            <text:p>dimanche 28 février 1836</text:p>
          </table:table-cell>
        </table:table-row>
        <table:table-row table:style-name="ro4">
          <table:table-cell office:value-type="string">
            <text:p>RAZAC DE GOMBAULT</text:p>
          </table:table-cell>
          <table:table-cell/>
          <table:table-cell office:value-type="date" office:date-value="1837-08-19">
            <text:p>samedi 19 août 1837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37-12-17">
            <text:p>dimanche 17 décembre 1837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38-12-11">
            <text:p>mardi 11 décembre 1838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ie</text:p>
          </table:table-cell>
          <table:table-cell office:value-type="date" office:date-value="1839-07-21">
            <text:p>dimanche 21 juillet 1839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39-10-16">
            <text:p>mercredi 16 octobre 1839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François</text:p>
          </table:table-cell>
          <table:table-cell office:value-type="date" office:date-value="1839-12-25">
            <text:p>mercredi 25 décembre 1839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Élie</text:p>
          </table:table-cell>
          <table:table-cell office:value-type="date" office:date-value="1841-01-24">
            <text:p>dimanche 24 janvier 1841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41-09-27">
            <text:p>lundi 27 septembre 1841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date" office:date-value="1834-09-28">
            <text:p>dimanche 28 septembre 1834</text:p>
          </table:table-cell>
        </table:table-row>
        <table:table-row table:style-name="ro4">
          <table:table-cell office:value-type="string">
            <text:p>SUDRAT</text:p>
          </table:table-cell>
          <table:table-cell office:value-type="string">
            <text:p>Jean</text:p>
          </table:table-cell>
          <table:table-cell office:value-type="date" office:date-value="1840-06-04">
            <text:p>jeudi 04 juin 1840</text:p>
          </table:table-cell>
        </table:table-row>
        <table:table-row table:style-name="ro4">
          <table:table-cell office:value-type="string">
            <text:p>TEYSSON</text:p>
          </table:table-cell>
          <table:table-cell office:value-type="string">
            <text:p>Élie</text:p>
          </table:table-cell>
          <table:table-cell office:value-type="date" office:date-value="1834-02-12">
            <text:p>mercredi 12 février 1834</text:p>
          </table:table-cell>
        </table:table-row>
        <table:table-row table:style-name="ro4">
          <table:table-cell office:value-type="string">
            <text:p>TEYSSON</text:p>
          </table:table-cell>
          <table:table-cell office:value-type="string">
            <text:p>Marguerite</text:p>
          </table:table-cell>
          <table:table-cell office:value-type="date" office:date-value="1834-10-18">
            <text:p>samedi 18 octobre 1834</text:p>
          </table:table-cell>
        </table:table-row>
        <table:table-row table:style-name="ro4">
          <table:table-cell office:value-type="string">
            <text:p>VERDUN</text:p>
          </table:table-cell>
          <table:table-cell office:value-type="string">
            <text:p>Cécile</text:p>
          </table:table-cell>
          <table:table-cell office:value-type="date" office:date-value="1839-03-16">
            <text:p>samedi 16 mars 1839</text:p>
          </table:table-cell>
        </table:table-row>
        <table:table-row table:style-name="ro4">
          <table:table-cell office:value-type="string">
            <text:p>VILLATE</text:p>
          </table:table-cell>
          <table:table-cell office:value-type="string">
            <text:p>Marie</text:p>
          </table:table-cell>
          <table:table-cell office:value-type="date" office:date-value="1841-02-13">
            <text:p>samedi 13 février 1841</text:p>
          </table:table-cell>
        </table:table-row>
        <table:table-row table:style-name="ro4">
          <table:table-cell office:value-type="string">
            <text:p>VILLATE</text:p>
          </table:table-cell>
          <table:table-cell office:value-type="string">
            <text:p>Michel</text:p>
          </table:table-cell>
          <table:table-cell office:value-type="date" office:date-value="1841-04-04">
            <text:p>dimanche 04 avril 1841</text:p>
          </table:table-cell>
        </table:table-row>
        <table:table-row table:style-name="ro4">
          <table:table-cell office:value-type="string">
            <text:p>VIAUD</text:p>
          </table:table-cell>
          <table:table-cell office:value-type="string">
            <text:p>Jacques</text:p>
          </table:table-cell>
          <table:table-cell office:value-type="date" office:date-value="1842-11-17">
            <text:p>jeudi 17 novembre 1842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Élie</text:p>
          </table:table-cell>
          <table:table-cell office:value-type="date" office:date-value="1841-01-24">
            <text:p>dimanche 24 janvier 1841</text:p>
          </table:table-cell>
        </table:table-row>
        <table:table-row table:style-name="ro4" table:number-rows-repeated="65411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13" table:style-name="ta1" table:print="false">
        <table:table-column table:style-name="co3" table:default-cell-style-name="Default"/>
        <table:table-column table:style-name="co28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Naissances 1843 – 1852</text:p>
          </table:table-cell>
          <table:covered-table-cell table:number-columns-repeated="2"/>
        </table:table-row>
        <table:table-row table:style-name="ro4">
          <table:table-cell office:value-type="string">
            <text:p>ANGRAUD</text:p>
          </table:table-cell>
          <table:table-cell office:value-type="string">
            <text:p>Anne Élisabeth</text:p>
          </table:table-cell>
          <table:table-cell office:value-type="date" office:date-value="1843-07-13">
            <text:p>jeudi 13 juillet 1843</text:p>
          </table:table-cell>
        </table:table-row>
        <table:table-row table:style-name="ro4">
          <table:table-cell office:value-type="string">
            <text:p>AUVÉE</text:p>
          </table:table-cell>
          <table:table-cell office:value-type="string">
            <text:p>Fils De Père Inconnu</text:p>
          </table:table-cell>
          <table:table-cell office:value-type="date" office:date-value="1843-10-12">
            <text:p>jeudi 12 octobre 1843</text:p>
          </table:table-cell>
        </table:table-row>
        <table:table-row table:style-name="ro4">
          <table:table-cell office:value-type="string">
            <text:p>ACHILLE</text:p>
          </table:table-cell>
          <table:table-cell office:value-type="string">
            <text:p>François</text:p>
          </table:table-cell>
          <table:table-cell office:value-type="date" office:date-value="1844-02-09">
            <text:p>vendredi 09 février 1844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Marie</text:p>
          </table:table-cell>
          <table:table-cell office:value-type="date" office:date-value="1845-01-15">
            <text:p>mercredi 15 janvier 1845</text:p>
          </table:table-cell>
        </table:table-row>
        <table:table-row table:style-name="ro4">
          <table:table-cell office:value-type="string">
            <text:p>AUGRAND</text:p>
          </table:table-cell>
          <table:table-cell office:value-type="string">
            <text:p>Élisabeth</text:p>
          </table:table-cell>
          <table:table-cell office:value-type="date" office:date-value="1846-11-12">
            <text:p>jeudi 12 novembre 1846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</text:p>
          </table:table-cell>
          <table:table-cell office:value-type="date" office:date-value="1847-05-22">
            <text:p>samedi 22 mai 1847</text:p>
          </table:table-cell>
        </table:table-row>
        <table:table-row table:style-name="ro4">
          <table:table-cell office:value-type="string">
            <text:p>ARTIGUEVIELLE</text:p>
          </table:table-cell>
          <table:table-cell office:value-type="string">
            <text:p>Marie</text:p>
          </table:table-cell>
          <table:table-cell office:value-type="date" office:date-value="1849-04-23">
            <text:p>lundi 23 avril 1849</text:p>
          </table:table-cell>
        </table:table-row>
        <table:table-row table:style-name="ro4">
          <table:table-cell office:value-type="string">
            <text:p>ARNAUDIN</text:p>
          </table:table-cell>
          <table:table-cell office:value-type="string">
            <text:p>Marie</text:p>
          </table:table-cell>
          <table:table-cell office:value-type="date" office:date-value="1850-07-06">
            <text:p>samedi 06 juillet 1850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</text:p>
          </table:table-cell>
          <table:table-cell office:value-type="date" office:date-value="1850-11-05">
            <text:p>mardi 05 novembre 1850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Simon</text:p>
          </table:table-cell>
          <table:table-cell office:value-type="date" office:date-value="1843-05-22">
            <text:p>lundi 22 mai 1843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Lambert</text:p>
          </table:table-cell>
          <table:table-cell office:value-type="date" office:date-value="1843-10-20">
            <text:p>vendredi 20 octobre 1843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date" office:date-value="1844-08-23">
            <text:p>vendredi 23 août 1844</text:p>
          </table:table-cell>
        </table:table-row>
        <table:table-row table:style-name="ro4">
          <table:table-cell office:value-type="string">
            <text:p>BROY</text:p>
          </table:table-cell>
          <table:table-cell office:value-type="string">
            <text:p>Marguerite</text:p>
          </table:table-cell>
          <table:table-cell office:value-type="date" office:date-value="1844-07-26">
            <text:p>vendredi 26 juillet 1844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44-11-06">
            <text:p>mercredi 06 novembre 1844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45-02-09">
            <text:p>dimanche 09 février 1845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45-05-29">
            <text:p>jeudi 29 mai 1845</text:p>
          </table:table-cell>
        </table:table-row>
        <table:table-row table:style-name="ro4">
          <table:table-cell office:value-type="string">
            <text:p>BOIREAU</text:p>
          </table:table-cell>
          <table:table-cell office:value-type="string">
            <text:p>François</text:p>
          </table:table-cell>
          <table:table-cell office:value-type="date" office:date-value="1846-11-23">
            <text:p>lundi 23 novembre 1846</text:p>
          </table:table-cell>
        </table:table-row>
        <table:table-row table:style-name="ro4">
          <table:table-cell office:value-type="string">
            <text:p>BRIGNET</text:p>
          </table:table-cell>
          <table:table-cell office:value-type="string">
            <text:p>Jean</text:p>
          </table:table-cell>
          <table:table-cell office:value-type="date" office:date-value="1846-04-15">
            <text:p>mercredi 15 avril 1846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André</text:p>
          </table:table-cell>
          <table:table-cell office:value-type="date" office:date-value="1848-02-07">
            <text:p>lundi 07 février 1848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Jean</text:p>
          </table:table-cell>
          <table:table-cell office:value-type="date" office:date-value="1849-10-02">
            <text:p>mardi 02 octobre 1849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49-09-24">
            <text:p>lundi 24 septembre 1849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Thérèse</text:p>
          </table:table-cell>
          <table:table-cell office:value-type="date" office:date-value="1850-10-04">
            <text:p>vendredi 04 octobre 1850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Marie</text:p>
          </table:table-cell>
          <table:table-cell office:value-type="date" office:date-value="1850-11-22">
            <text:p>vendredi 22 novembre 185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51-01-08">
            <text:p>mercredi 08 janvier 1851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52-07-16">
            <text:p>vendredi 16 juillet 1852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52-02-07">
            <text:p>samedi 07 février 1852</text:p>
          </table:table-cell>
        </table:table-row>
        <table:table-row table:style-name="ro4">
          <table:table-cell office:value-type="string">
            <text:p>CHOSE</text:p>
          </table:table-cell>
          <table:table-cell office:value-type="string">
            <text:p>Catherine</text:p>
          </table:table-cell>
          <table:table-cell office:value-type="date" office:date-value="1843-03-14">
            <text:p>mardi 14 mars 1843</text:p>
          </table:table-cell>
        </table:table-row>
        <table:table-row table:style-name="ro4">
          <table:table-cell office:value-type="string">
            <text:p>CANGRAND</text:p>
          </table:table-cell>
          <table:table-cell office:value-type="string">
            <text:p>Édouard Marie</text:p>
          </table:table-cell>
          <table:table-cell office:value-type="date" office:date-value="1844-03-28">
            <text:p>jeudi 28 mars 1844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Thérèse</text:p>
          </table:table-cell>
          <table:table-cell office:value-type="date" office:date-value="1844-09-12">
            <text:p>jeudi 12 septembre 1844</text:p>
          </table:table-cell>
        </table:table-row>
        <table:table-row table:style-name="ro4">
          <table:table-cell office:value-type="string">
            <text:p>CHOSE</text:p>
          </table:table-cell>
          <table:table-cell office:value-type="string">
            <text:p>Jean</text:p>
          </table:table-cell>
          <table:table-cell office:value-type="date" office:date-value="1845-01-23">
            <text:p>jeudi 23 janvier 1845</text:p>
          </table:table-cell>
        </table:table-row>
        <table:table-row table:style-name="ro4">
          <table:table-cell office:value-type="string">
            <text:p>CHAPOTEAU</text:p>
          </table:table-cell>
          <table:table-cell office:value-type="string">
            <text:p>Marie</text:p>
          </table:table-cell>
          <table:table-cell office:value-type="date" office:date-value="1845-11-13">
            <text:p>jeudi 13 novembre 1845</text:p>
          </table:table-cell>
        </table:table-row>
        <table:table-row table:style-name="ro4">
          <table:table-cell office:value-type="string">
            <text:p>COULON</text:p>
          </table:table-cell>
          <table:table-cell office:value-type="string">
            <text:p>Jean</text:p>
          </table:table-cell>
          <table:table-cell office:value-type="date" office:date-value="1846-04-08">
            <text:p>mercredi 08 avril 1846</text:p>
          </table:table-cell>
        </table:table-row>
        <table:table-row table:style-name="ro4">
          <table:table-cell office:value-type="string">
            <text:p>CAZAJUS</text:p>
          </table:table-cell>
          <table:table-cell office:value-type="string">
            <text:p>Catherine</text:p>
          </table:table-cell>
          <table:table-cell office:value-type="date" office:date-value="1847-01-08">
            <text:p>vendredi 08 janvier 1847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Pierre</text:p>
          </table:table-cell>
          <table:table-cell office:value-type="date" office:date-value="1847-04-16">
            <text:p>vendredi 16 avril 1847</text:p>
          </table:table-cell>
        </table:table-row>
        <table:table-row table:style-name="ro4">
          <table:table-cell office:value-type="string">
            <text:p>CANGRAND</text:p>
          </table:table-cell>
          <table:table-cell office:value-type="string">
            <text:p>Édouard Anacharsin</text:p>
          </table:table-cell>
          <table:table-cell office:value-type="date" office:date-value="1847-06-26">
            <text:p>samedi 26 juin 1847</text:p>
          </table:table-cell>
        </table:table-row>
        <table:table-row table:style-name="ro4">
          <table:table-cell office:value-type="string">
            <text:p>COQUILLAUD</text:p>
          </table:table-cell>
          <table:table-cell office:value-type="string">
            <text:p>Marie</text:p>
          </table:table-cell>
          <table:table-cell office:value-type="date" office:date-value="1850-05-16">
            <text:p>jeudi 16 mai 1850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André</text:p>
          </table:table-cell>
          <table:table-cell office:value-type="date" office:date-value="1852-09-09">
            <text:p>jeudi 09 septembre 1852</text:p>
          </table:table-cell>
        </table:table-row>
        <table:table-row table:style-name="ro4">
          <table:table-cell office:value-type="string">
            <text:p>DUPORGE</text:p>
          </table:table-cell>
          <table:table-cell office:value-type="string">
            <text:p>Élisabeth</text:p>
          </table:table-cell>
          <table:table-cell office:value-type="date" office:date-value="1843-03-08">
            <text:p>mercredi 08 mars 1843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43-10-26">
            <text:p>jeudi 26 octobre 1843</text:p>
          </table:table-cell>
        </table:table-row>
        <table:table-row table:style-name="ro4">
          <table:table-cell office:value-type="string">
            <text:p>DESPUJOL</text:p>
          </table:table-cell>
          <table:table-cell office:value-type="string">
            <text:p>Marie</text:p>
          </table:table-cell>
          <table:table-cell office:value-type="date" office:date-value="1850-10-15">
            <text:p>mardi 15 octobre 185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43-03-22">
            <text:p>mercredi 22 mars 1843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44-02-09">
            <text:p>vendredi 09 février 1844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Thomas</text:p>
          </table:table-cell>
          <table:table-cell office:value-type="date" office:date-value="1846-11-02">
            <text:p>lundi 02 novembre 1846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Guillaume</text:p>
          </table:table-cell>
          <table:table-cell office:value-type="date" office:date-value="1848-11-27">
            <text:p>lundi 27 novembre 1848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Jean</text:p>
          </table:table-cell>
          <table:table-cell office:value-type="date" office:date-value="1849-04-06">
            <text:p>vendredi 06 avril 1849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Pierre</text:p>
          </table:table-cell>
          <table:table-cell office:value-type="date" office:date-value="1844-01-14">
            <text:p>dimanche 14 janvier 1844</text:p>
          </table:table-cell>
        </table:table-row>
        <table:table-row table:style-name="ro4">
          <table:table-cell office:value-type="string">
            <text:p>GUENON</text:p>
          </table:table-cell>
          <table:table-cell office:value-type="string">
            <text:p>Marie</text:p>
          </table:table-cell>
          <table:table-cell office:value-type="date" office:date-value="1846-03-02">
            <text:p>lundi 02 mars 1846</text:p>
          </table:table-cell>
        </table:table-row>
        <table:table-row table:style-name="ro4">
          <table:table-cell office:value-type="string">
            <text:p>GUENON</text:p>
          </table:table-cell>
          <table:table-cell office:value-type="string">
            <text:p>Simon</text:p>
          </table:table-cell>
          <table:table-cell office:value-type="date" office:date-value="1847-11-16">
            <text:p>mardi 16 novembre 1847</text:p>
          </table:table-cell>
        </table:table-row>
        <table:table-row table:style-name="ro4">
          <table:table-cell office:value-type="string">
            <text:p>GRILLET</text:p>
          </table:table-cell>
          <table:table-cell office:value-type="string">
            <text:p>Jeanne</text:p>
          </table:table-cell>
          <table:table-cell office:value-type="date" office:date-value="1848-02-07">
            <text:p>lundi 07 février 1848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Pierre</text:p>
          </table:table-cell>
          <table:table-cell office:value-type="date" office:date-value="1849-03-02">
            <text:p>vendredi 02 mars 1849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Élisabeth</text:p>
          </table:table-cell>
          <table:table-cell office:value-type="date" office:date-value="1852-02-12">
            <text:p>jeudi 12 février 1852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Catherine</text:p>
          </table:table-cell>
          <table:table-cell office:value-type="date" office:date-value="1852-04-10">
            <text:p>samedi 10 avril 1852</text:p>
          </table:table-cell>
        </table:table-row>
        <table:table-row table:style-name="ro4">
          <table:table-cell office:value-type="string">
            <text:p>HORTEIN</text:p>
          </table:table-cell>
          <table:table-cell office:value-type="string">
            <text:p>Jeanne</text:p>
          </table:table-cell>
          <table:table-cell office:value-type="date" office:date-value="1846-05-14">
            <text:p>jeudi 14 mai 1846</text:p>
          </table:table-cell>
        </table:table-row>
        <table:table-row table:style-name="ro4">
          <table:table-cell office:value-type="string">
            <text:p>HORTEIN</text:p>
          </table:table-cell>
          <table:table-cell office:value-type="string">
            <text:p>Jeanne</text:p>
          </table:table-cell>
          <table:table-cell office:value-type="date" office:date-value="1850-11-29">
            <text:p>vendredi 29 novembre 1850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</text:p>
          </table:table-cell>
          <table:table-cell office:value-type="date" office:date-value="1844-07-27">
            <text:p>samedi 27 juillet 1844</text:p>
          </table:table-cell>
        </table:table-row>
        <table:table-row table:style-name="ro4">
          <table:table-cell office:value-type="string">
            <text:p>JOLLIS</text:p>
          </table:table-cell>
          <table:table-cell office:value-type="string">
            <text:p>Jean</text:p>
          </table:table-cell>
          <table:table-cell office:value-type="date" office:date-value="1852-04-28">
            <text:p>mercredi 28 avril 1852</text:p>
          </table:table-cell>
        </table:table-row>
        <table:table-row table:style-name="ro4">
          <table:table-cell office:value-type="string">
            <text:p>JOLLIS</text:p>
          </table:table-cell>
          <table:table-cell office:value-type="string">
            <text:p>Élisabeth</text:p>
          </table:table-cell>
          <table:table-cell office:value-type="date" office:date-value="1852-04-28">
            <text:p>mercredi 28 avril 1852</text:p>
          </table:table-cell>
        </table:table-row>
        <table:table-row table:style-name="ro4">
          <table:table-cell office:value-type="string">
            <text:p>LAVAUD</text:p>
          </table:table-cell>
          <table:table-cell office:value-type="string">
            <text:p>Pascal</text:p>
          </table:table-cell>
          <table:table-cell office:value-type="date" office:date-value="1843-02-15">
            <text:p>mercredi 15 février 1843</text:p>
          </table:table-cell>
        </table:table-row>
        <table:table-row table:style-name="ro4">
          <table:table-cell office:value-type="string">
            <text:p>LAMY</text:p>
          </table:table-cell>
          <table:table-cell office:value-type="string">
            <text:p>Antoinette Jenny</text:p>
          </table:table-cell>
          <table:table-cell office:value-type="date" office:date-value="1848-05-13">
            <text:p>samedi 13 mai 1848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49-07-17">
            <text:p>mardi 17 juillet 1849</text:p>
          </table:table-cell>
        </table:table-row>
        <table:table-row table:style-name="ro4">
          <table:table-cell office:value-type="string">
            <text:p>MICHELEAU</text:p>
          </table:table-cell>
          <table:table-cell office:value-type="string">
            <text:p>Marie</text:p>
          </table:table-cell>
          <table:table-cell office:value-type="date" office:date-value="1843-09-08">
            <text:p>vendredi 08 septembre 1843</text:p>
          </table:table-cell>
        </table:table-row>
        <table:table-row table:style-name="ro4">
          <table:table-cell office:value-type="string">
            <text:p>MAUMELAT</text:p>
          </table:table-cell>
          <table:table-cell office:value-type="string">
            <text:p>Jeanne</text:p>
          </table:table-cell>
          <table:table-cell office:value-type="date" office:date-value="1843-11-06">
            <text:p>lundi 06 novembre 1843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Guillaume</text:p>
          </table:table-cell>
          <table:table-cell office:value-type="date" office:date-value="1844-04-11">
            <text:p>jeudi 11 avril 1844</text:p>
          </table:table-cell>
        </table:table-row>
        <table:table-row table:style-name="ro4">
          <table:table-cell office:value-type="string">
            <text:p>MARIE</text:p>
          </table:table-cell>
          <table:table-cell/>
          <table:table-cell office:value-type="date" office:date-value="1845-04-23">
            <text:p>mercredi 23 avril 1845</text:p>
          </table:table-cell>
        </table:table-row>
        <table:table-row table:style-name="ro4">
          <table:table-cell office:value-type="string">
            <text:p>MAUCASSIN</text:p>
          </table:table-cell>
          <table:table-cell office:value-type="string">
            <text:p>Lambert</text:p>
          </table:table-cell>
          <table:table-cell office:value-type="date" office:date-value="1846-02-04">
            <text:p>mercredi 04 février 1846</text:p>
          </table:table-cell>
        </table:table-row>
        <table:table-row table:style-name="ro4">
          <table:table-cell office:value-type="string">
            <text:p>NÉ JEAN</text:p>
          </table:table-cell>
          <table:table-cell/>
          <table:table-cell office:value-type="date" office:date-value="1847-05-10">
            <text:p>lundi 10 mai 1847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François</text:p>
          </table:table-cell>
          <table:table-cell office:value-type="date" office:date-value="1848-04-27">
            <text:p>jeudi 27 avril 1848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Jean</text:p>
          </table:table-cell>
          <table:table-cell office:value-type="date" office:date-value="1848-07-31">
            <text:p>lundi 31 juillet 1848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Jeanne</text:p>
          </table:table-cell>
          <table:table-cell office:value-type="date" office:date-value="1848-09-26">
            <text:p>mardi 26 septembre 1848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49-07-07">
            <text:p>samedi 07 juillet 1849</text:p>
          </table:table-cell>
        </table:table-row>
        <table:table-row table:style-name="ro4">
          <table:table-cell office:value-type="string">
            <text:p>MICHAUD</text:p>
          </table:table-cell>
          <table:table-cell office:value-type="string">
            <text:p>Jeanne</text:p>
          </table:table-cell>
          <table:table-cell office:value-type="date" office:date-value="1851-01-08">
            <text:p>mercredi 08 janvier 1851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52-03-03">
            <text:p>mercredi 03 mars 1852</text:p>
          </table:table-cell>
        </table:table-row>
        <table:table-row table:style-name="ro4">
          <table:table-cell office:value-type="string">
            <text:p>MAUMELAT</text:p>
          </table:table-cell>
          <table:table-cell office:value-type="string">
            <text:p>Jean</text:p>
          </table:table-cell>
          <table:table-cell office:value-type="date" office:date-value="1847-02-04">
            <text:p>jeudi 04 février 1847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Marie</text:p>
          </table:table-cell>
          <table:table-cell office:value-type="date" office:date-value="1850-09-30">
            <text:p>lundi 30 septembre 1850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Blaise</text:p>
          </table:table-cell>
          <table:table-cell office:value-type="date" office:date-value="1850-11-14">
            <text:p>jeudi 14 novembre 1850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Jean</text:p>
          </table:table-cell>
          <table:table-cell office:value-type="date" office:date-value="1850-07-07">
            <text:p>dimanche 07 juillet 1850</text:p>
          </table:table-cell>
        </table:table-row>
        <table:table-row table:style-name="ro4">
          <table:table-cell office:value-type="string">
            <text:p>NEUVILLE</text:p>
          </table:table-cell>
          <table:table-cell office:value-type="string">
            <text:p>Jérôme</text:p>
          </table:table-cell>
          <table:table-cell office:value-type="date" office:date-value="1845-07-11">
            <text:p>vendredi 11 juillet 1845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Jeanne</text:p>
          </table:table-cell>
          <table:table-cell office:value-type="date" office:date-value="1851-08-11">
            <text:p>lundi 11 août 1851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ierre</text:p>
          </table:table-cell>
          <table:table-cell office:value-type="date" office:date-value="1852-12-30">
            <text:p>jeudi 30 décembre 1852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Catherine</text:p>
          </table:table-cell>
          <table:table-cell office:value-type="date" office:date-value="1843-06-02">
            <text:p>vendredi 02 juin 1843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43-09-10">
            <text:p>dimanche 10 septembre 1843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Guillaume</text:p>
          </table:table-cell>
          <table:table-cell office:value-type="date" office:date-value="1844-10-25">
            <text:p>vendredi 25 octobre 184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Élie</text:p>
          </table:table-cell>
          <table:table-cell office:value-type="date" office:date-value="1845-09-05">
            <text:p>vendredi 05 septembre 1845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François</text:p>
          </table:table-cell>
          <table:table-cell office:value-type="date" office:date-value="1846-07-06">
            <text:p>lundi 06 juillet 1846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André</text:p>
          </table:table-cell>
          <table:table-cell office:value-type="date" office:date-value="1846-11-20">
            <text:p>vendredi 20 novembre 1846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48-10-23">
            <text:p>lundi 23 octobre 1848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48-10-02">
            <text:p>lundi 02 octobre 1848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49-09-08">
            <text:p>samedi 08 septembre 184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52-04-11">
            <text:p>dimanche 11 avril 1852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Simon</text:p>
          </table:table-cell>
          <table:table-cell office:value-type="date" office:date-value="1850-04-17">
            <text:p>mercredi 17 avril 1850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Marie</text:p>
          </table:table-cell>
          <table:table-cell office:value-type="date" office:date-value="1844-08-30">
            <text:p>vendredi 30 août 1844</text:p>
          </table:table-cell>
        </table:table-row>
        <table:table-row table:style-name="ro4">
          <table:table-cell office:value-type="string">
            <text:p>SOUPRE</text:p>
          </table:table-cell>
          <table:table-cell office:value-type="string">
            <text:p>Marie</text:p>
          </table:table-cell>
          <table:table-cell office:value-type="date" office:date-value="1847-05-23">
            <text:p>dimanche 23 mai 1847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Marie</text:p>
          </table:table-cell>
          <table:table-cell office:value-type="date" office:date-value="1848-02-29">
            <text:p>mardi 29 février 1848</text:p>
          </table:table-cell>
        </table:table-row>
        <table:table-row table:style-name="ro4">
          <table:table-cell office:value-type="string">
            <text:p>SEGUI</text:p>
          </table:table-cell>
          <table:table-cell office:value-type="string">
            <text:p>Pierre</text:p>
          </table:table-cell>
          <table:table-cell office:value-type="date" office:date-value="1849-04-12">
            <text:p>jeudi 12 avril 1849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date" office:date-value="1849-04-18">
            <text:p>mercredi 18 avril 1849</text:p>
          </table:table-cell>
        </table:table-row>
        <table:table-row table:style-name="ro4">
          <table:table-cell office:value-type="string">
            <text:p>SOUPRE</text:p>
          </table:table-cell>
          <table:table-cell office:value-type="string">
            <text:p>Marie</text:p>
          </table:table-cell>
          <table:table-cell office:value-type="date" office:date-value="1849-07-02">
            <text:p>lundi 02 juillet 1849</text:p>
          </table:table-cell>
        </table:table-row>
        <table:table-row table:style-name="ro4">
          <table:table-cell office:value-type="string">
            <text:p>SEGUI</text:p>
          </table:table-cell>
          <table:table-cell office:value-type="string">
            <text:p>Baptiste</text:p>
          </table:table-cell>
          <table:table-cell office:value-type="date" office:date-value="1851-03-27">
            <text:p>jeudi 27 mars 1851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date" office:date-value="1851-10-30">
            <text:p>jeudi 30 octobre 1851</text:p>
          </table:table-cell>
        </table:table-row>
        <table:table-row table:style-name="ro4" table:number-rows-repeated="65436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14" table:style-name="ta1" table:print="false"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1" table:default-cell-style-name="ce14"/>
        <table:table-row table:style-name="ro4">
          <table:table-cell table:style-name="ce13" office:value-type="string" table:number-columns-spanned="5" table:number-rows-spanned="1">
            <text:p>Mariages 1843 -1852</text:p>
          </table:table-cell>
          <table:covered-table-cell table:number-columns-repeated="4"/>
        </table:table-row>
        <table:table-row table:style-name="ro4">
          <table:table-cell office:value-type="string">
            <text:p>ARNAUD</text:p>
          </table:table-cell>
          <table:table-cell office:value-type="string">
            <text:p>Michel</text:p>
          </table:table-cell>
          <table:table-cell office:value-type="string">
            <text:p>SUDRAT</text:p>
          </table:table-cell>
          <table:table-cell office:value-type="string">
            <text:p>Jeanne</text:p>
          </table:table-cell>
          <table:table-cell office:value-type="date" office:date-value="1843-03-30">
            <text:p>jeudi 30 mars 1843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Guillaume</text:p>
          </table:table-cell>
          <table:table-cell office:value-type="string">
            <text:p>FOURCAUD</text:p>
          </table:table-cell>
          <table:table-cell office:value-type="string">
            <text:p>Marie</text:p>
          </table:table-cell>
          <table:table-cell office:value-type="date" office:date-value="1850-04-22">
            <text:p>lundi 22 avril 1850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André</text:p>
          </table:table-cell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43-02-20">
            <text:p>lundi 20 février 184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Élie</text:p>
          </table:table-cell>
          <table:table-cell office:value-type="string">
            <text:p>FERCHAUD</text:p>
          </table:table-cell>
          <table:table-cell office:value-type="string">
            <text:p>Jeanne</text:p>
          </table:table-cell>
          <table:table-cell table:style-name="ce17" office:value-type="date" office:date-value="1843-07-06">
            <text:p>jeudi 06 juillet 184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 Baptiste</text:p>
          </table:table-cell>
          <table:table-cell office:value-type="string">
            <text:p>JONNEAU</text:p>
          </table:table-cell>
          <table:table-cell office:value-type="string">
            <text:p>Marguerite</text:p>
          </table:table-cell>
          <table:table-cell office:value-type="date" office:date-value="1844-01-28">
            <text:p>dimanche 28 janvier 184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André</text:p>
          </table:table-cell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46-11-24">
            <text:p>mardi 24 novembre 1846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Guillaume</text:p>
          </table:table-cell>
          <table:table-cell office:value-type="string">
            <text:p>LATOUSSAINT</text:p>
          </table:table-cell>
          <table:table-cell office:value-type="string">
            <text:p>Marie</text:p>
          </table:table-cell>
          <table:table-cell office:value-type="date" office:date-value="1849-10-23">
            <text:p>mardi 23 octobre 184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DARNAJOU</text:p>
          </table:table-cell>
          <table:table-cell office:value-type="string">
            <text:p>Marguerite</text:p>
          </table:table-cell>
          <table:table-cell office:value-type="date" office:date-value="1851-02-27">
            <text:p>jeudi 27 février 1851</text:p>
          </table:table-cell>
        </table:table-row>
        <table:table-row table:style-name="ro4">
          <table:table-cell office:value-type="string">
            <text:p>BODET</text:p>
          </table:table-cell>
          <table:table-cell office:value-type="string">
            <text:p>Jacques</text:p>
          </table:table-cell>
          <table:table-cell office:value-type="string">
            <text:p>MARTIN</text:p>
          </table:table-cell>
          <table:table-cell office:value-type="string">
            <text:p>Anne</text:p>
          </table:table-cell>
          <table:table-cell office:value-type="date" office:date-value="1851-11-18">
            <text:p>mardi 18 novembre 1851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Antoine</text:p>
          </table:table-cell>
          <table:table-cell office:value-type="string">
            <text:p>CHOLARD</text:p>
          </table:table-cell>
          <table:table-cell office:value-type="string">
            <text:p>Françoise</text:p>
          </table:table-cell>
          <table:table-cell office:value-type="date" office:date-value="1852-07-25">
            <text:p>dimanche 25 juillet 1852</text:p>
          </table:table-cell>
        </table:table-row>
        <table:table-row table:style-name="ro4">
          <table:table-cell office:value-type="string">
            <text:p>BELUT</text:p>
          </table:table-cell>
          <table:table-cell office:value-type="string">
            <text:p>François</text:p>
          </table:table-cell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52-02-16">
            <text:p>lundi 16 février 1852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Étienne</text:p>
          </table:table-cell>
          <table:table-cell office:value-type="string">
            <text:p>EYMERIT</text:p>
          </table:table-cell>
          <table:table-cell office:value-type="string">
            <text:p>Élisabeth</text:p>
          </table:table-cell>
          <table:table-cell office:value-type="date" office:date-value="1843-11-13">
            <text:p>lundi 13 novembre 1843</text:p>
          </table:table-cell>
        </table:table-row>
        <table:table-row table:style-name="ro4">
          <table:table-cell office:value-type="string">
            <text:p>CAZAJUS</text:p>
          </table:table-cell>
          <table:table-cell office:value-type="string">
            <text:p>Jean</text:p>
          </table:table-cell>
          <table:table-cell office:value-type="string">
            <text:p>NORMAND</text:p>
          </table:table-cell>
          <table:table-cell office:value-type="string">
            <text:p>Claire</text:p>
          </table:table-cell>
          <table:table-cell office:value-type="date" office:date-value="1846-02-20">
            <text:p>vendredi 20 février 1846</text:p>
          </table:table-cell>
        </table:table-row>
        <table:table-row table:style-name="ro4">
          <table:table-cell office:value-type="string">
            <text:p>DUBREUILH</text:p>
          </table:table-cell>
          <table:table-cell office:value-type="string">
            <text:p>Joseph</text:p>
          </table:table-cell>
          <table:table-cell office:value-type="string">
            <text:p>LOUMOEUR</text:p>
          </table:table-cell>
          <table:table-cell office:value-type="string">
            <text:p>Marie</text:p>
          </table:table-cell>
          <table:table-cell office:value-type="date" office:date-value="1845-03-30">
            <text:p>dimanche 30 mars 1845</text:p>
          </table:table-cell>
        </table:table-row>
        <table:table-row table:style-name="ro4">
          <table:table-cell office:value-type="string">
            <text:p>DUTIN</text:p>
          </table:table-cell>
          <table:table-cell office:value-type="string">
            <text:p>Simon</text:p>
          </table:table-cell>
          <table:table-cell office:value-type="string">
            <text:p>BLONDAT</text:p>
          </table:table-cell>
          <table:table-cell office:value-type="string">
            <text:p>Françoise</text:p>
          </table:table-cell>
          <table:table-cell office:value-type="date" office:date-value="1852-01-18">
            <text:p>dimanche 18 janvier 1852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François</text:p>
          </table:table-cell>
          <table:table-cell office:value-type="string">
            <text:p>JONNEAU</text:p>
          </table:table-cell>
          <table:table-cell office:value-type="string">
            <text:p>Catherine</text:p>
          </table:table-cell>
          <table:table-cell office:value-type="date" office:date-value="1852-05-27">
            <text:p>jeudi 27 mai 1852</text:p>
          </table:table-cell>
        </table:table-row>
        <table:table-row table:style-name="ro4">
          <table:table-cell office:value-type="string">
            <text:p>ÉGRETEAU</text:p>
          </table:table-cell>
          <table:table-cell office:value-type="string">
            <text:p>Pierre</text:p>
          </table:table-cell>
          <table:table-cell office:value-type="string">
            <text:p>NADEAU</text:p>
          </table:table-cell>
          <table:table-cell office:value-type="string">
            <text:p>Marie</text:p>
          </table:table-cell>
          <table:table-cell office:value-type="date" office:date-value="1851-06-03">
            <text:p>mardi 03 juin 1851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Élie</text:p>
          </table:table-cell>
          <table:table-cell office:value-type="string">
            <text:p>BEBET</text:p>
          </table:table-cell>
          <table:table-cell office:value-type="string">
            <text:p>Élisabeth</text:p>
          </table:table-cell>
          <table:table-cell office:value-type="date" office:date-value="1845-06-12">
            <text:p>jeudi 12 juin 1845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Pierre</text:p>
          </table:table-cell>
          <table:table-cell office:value-type="string">
            <text:p>LARGETEAU</text:p>
          </table:table-cell>
          <table:table-cell office:value-type="string">
            <text:p>Marie</text:p>
          </table:table-cell>
          <table:table-cell office:value-type="date" office:date-value="1846-02-14">
            <text:p>samedi 14 février 1846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acques</text:p>
          </table:table-cell>
          <table:table-cell office:value-type="string">
            <text:p>JODEAU</text:p>
          </table:table-cell>
          <table:table-cell office:value-type="string">
            <text:p>Marie Élisabeth</text:p>
          </table:table-cell>
          <table:table-cell office:value-type="date" office:date-value="1852-01-08">
            <text:p>jeudi 08 janvier 1852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André</text:p>
          </table:table-cell>
          <table:table-cell office:value-type="string">
            <text:p>ARTIQUEVIEL</text:p>
          </table:table-cell>
          <table:table-cell office:value-type="string">
            <text:p>Marie</text:p>
          </table:table-cell>
          <table:table-cell office:value-type="date" office:date-value="1844-01-27">
            <text:p>samedi 27 janvier 1844</text:p>
          </table:table-cell>
        </table:table-row>
        <table:table-row table:style-name="ro4">
          <table:table-cell office:value-type="string">
            <text:p>GUENON</text:p>
          </table:table-cell>
          <table:table-cell office:value-type="string">
            <text:p>Michel</text:p>
          </table:table-cell>
          <table:table-cell office:value-type="string">
            <text:p>BOYER</text:p>
          </table:table-cell>
          <table:table-cell office:value-type="string">
            <text:p>Françoise</text:p>
          </table:table-cell>
          <table:table-cell office:value-type="date" office:date-value="1845-01-18">
            <text:p>samedi 18 janvier 1845</text:p>
          </table:table-cell>
        </table:table-row>
        <table:table-row table:style-name="ro4">
          <table:table-cell office:value-type="string">
            <text:p>GELLIE</text:p>
          </table:table-cell>
          <table:table-cell office:value-type="string">
            <text:p>Simon</text:p>
          </table:table-cell>
          <table:table-cell office:value-type="string">
            <text:p>SUDRE</text:p>
          </table:table-cell>
          <table:table-cell office:value-type="string">
            <text:p>Marie</text:p>
          </table:table-cell>
          <table:table-cell office:value-type="date" office:date-value="1848-02-03">
            <text:p>jeudi 03 février 1848</text:p>
          </table:table-cell>
        </table:table-row>
        <table:table-row table:style-name="ro4">
          <table:table-cell office:value-type="string">
            <text:p>GAUSSIN</text:p>
          </table:table-cell>
          <table:table-cell office:value-type="string">
            <text:p>Jean</text:p>
          </table:table-cell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51-07-01">
            <text:p>mardi 01 juillet 1851</text:p>
          </table:table-cell>
        </table:table-row>
        <table:table-row table:style-name="ro4">
          <table:table-cell office:value-type="string">
            <text:p>GASTHEUIL</text:p>
          </table:table-cell>
          <table:table-cell office:value-type="string">
            <text:p>Barthélémy</text:p>
          </table:table-cell>
          <table:table-cell office:value-type="string">
            <text:p>MONIER</text:p>
          </table:table-cell>
          <table:table-cell office:value-type="string">
            <text:p>Françoise</text:p>
          </table:table-cell>
          <table:table-cell office:value-type="date" office:date-value="1852-08-04">
            <text:p>mercredi 04 août 1852</text:p>
          </table:table-cell>
        </table:table-row>
        <table:table-row table:style-name="ro4">
          <table:table-cell office:value-type="string">
            <text:p>HORTIN</text:p>
          </table:table-cell>
          <table:table-cell office:value-type="string">
            <text:p>Jean</text:p>
          </table:table-cell>
          <table:table-cell office:value-type="string">
            <text:p>DUTHIL</text:p>
          </table:table-cell>
          <table:table-cell office:value-type="string">
            <text:p>Jeanne</text:p>
          </table:table-cell>
          <table:table-cell office:value-type="date" office:date-value="1844-06-19">
            <text:p>mercredi 19 juin 1844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Élie</text:p>
          </table:table-cell>
          <table:table-cell office:value-type="string">
            <text:p>DARNAJOU</text:p>
          </table:table-cell>
          <table:table-cell office:value-type="string">
            <text:p>Madeleine</text:p>
          </table:table-cell>
          <table:table-cell office:value-type="date" office:date-value="1850-04-10">
            <text:p>mercredi 10 avril 1850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Guillaume</text:p>
          </table:table-cell>
          <table:table-cell office:value-type="string">
            <text:p>BEAUDOU</text:p>
          </table:table-cell>
          <table:table-cell office:value-type="string">
            <text:p>Marie</text:p>
          </table:table-cell>
          <table:table-cell office:value-type="date" office:date-value="1843-05-31">
            <text:p>mercredi 31 mai 1843</text:p>
          </table:table-cell>
        </table:table-row>
        <table:table-row table:style-name="ro4">
          <table:table-cell office:value-type="string">
            <text:p>MAUMELAT</text:p>
          </table:table-cell>
          <table:table-cell office:value-type="string">
            <text:p>Jean</text:p>
          </table:table-cell>
          <table:table-cell office:value-type="string">
            <text:p>PIGNET</text:p>
          </table:table-cell>
          <table:table-cell office:value-type="string">
            <text:p>Marie Joséphine</text:p>
          </table:table-cell>
          <table:table-cell office:value-type="date" office:date-value="1843-06-03">
            <text:p>samedi 03 juin 1843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Jean</text:p>
          </table:table-cell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47-09-11">
            <text:p>samedi 11 septembre 1847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string">
            <text:p>RATOUIN</text:p>
          </table:table-cell>
          <table:table-cell office:value-type="string">
            <text:p>Marie</text:p>
          </table:table-cell>
          <table:table-cell office:value-type="date" office:date-value="1848-08-21">
            <text:p>lundi 21 août 1848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André</text:p>
          </table:table-cell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49-08-27">
            <text:p>lundi 27 août 1849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Bertrand</text:p>
          </table:table-cell>
          <table:table-cell office:value-type="string">
            <text:p>FARGUES</text:p>
          </table:table-cell>
          <table:table-cell office:value-type="string">
            <text:p>Marie</text:p>
          </table:table-cell>
          <table:table-cell office:value-type="date" office:date-value="1850-08-20">
            <text:p>mardi 20 août 1850</text:p>
          </table:table-cell>
        </table:table-row>
        <table:table-row table:style-name="ro4">
          <table:table-cell office:value-type="string">
            <text:p>MONTAUD</text:p>
          </table:table-cell>
          <table:table-cell office:value-type="string">
            <text:p>Arnaud</text:p>
          </table:table-cell>
          <table:table-cell office:value-type="string">
            <text:p>JONNEAU</text:p>
          </table:table-cell>
          <table:table-cell office:value-type="string">
            <text:p>Marguerite</text:p>
          </table:table-cell>
          <table:table-cell office:value-type="date" office:date-value="1850-05-13">
            <text:p>lundi 13 mai 1850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Guillaume</text:p>
          </table:table-cell>
          <table:table-cell office:value-type="string">
            <text:p>BELLOT</text:p>
          </table:table-cell>
          <table:table-cell office:value-type="string">
            <text:p>Marie</text:p>
          </table:table-cell>
          <table:table-cell office:value-type="date" office:date-value="1844-02-16">
            <text:p>vendredi 16 février 1844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J</text:p>
          </table:table-cell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45-04-21">
            <text:p>lundi 21 avril 1845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string">
            <text:p>GROLIER</text:p>
          </table:table-cell>
          <table:table-cell office:value-type="string">
            <text:p>Marie</text:p>
          </table:table-cell>
          <table:table-cell office:value-type="date" office:date-value="1846-04-19">
            <text:p>dimanche 19 avril 1846</text:p>
          </table:table-cell>
        </table:table-row>
        <table:table-row table:style-name="ro4">
          <table:table-cell office:value-type="string">
            <text:p>RATHOUIN</text:p>
          </table:table-cell>
          <table:table-cell office:value-type="string">
            <text:p>Pierre</text:p>
          </table:table-cell>
          <table:table-cell office:value-type="string">
            <text:p>MALESCOT</text:p>
          </table:table-cell>
          <table:table-cell office:value-type="string">
            <text:p>Marie</text:p>
          </table:table-cell>
          <table:table-cell office:value-type="date" office:date-value="1843-07-11">
            <text:p>mardi 11 juillet 1843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string">
            <text:p>MARTINON</text:p>
          </table:table-cell>
          <table:table-cell office:value-type="string">
            <text:p>Marie</text:p>
          </table:table-cell>
          <table:table-cell office:value-type="date" office:date-value="1852-01-08">
            <text:p>jeudi 08 janvier 1852</text:p>
          </table:table-cell>
        </table:table-row>
        <table:table-row table:style-name="ro4">
          <table:table-cell office:value-type="string">
            <text:p>NEUVILLE</text:p>
          </table:table-cell>
          <table:table-cell office:value-type="string">
            <text:p>Guillaume</text:p>
          </table:table-cell>
          <table:table-cell office:value-type="string">
            <text:p>EYMERIT</text:p>
          </table:table-cell>
          <table:table-cell office:value-type="string">
            <text:p>Élisabeth</text:p>
          </table:table-cell>
          <table:table-cell office:value-type="date" office:date-value="1843-09-30">
            <text:p>samedi 30 septembre 1843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Jean</text:p>
          </table:table-cell>
          <table:table-cell office:value-type="string">
            <text:p>JONNEAU</text:p>
          </table:table-cell>
          <table:table-cell office:value-type="string">
            <text:p>Marie</text:p>
          </table:table-cell>
          <table:table-cell office:value-type="date" office:date-value="1844-01-17">
            <text:p>mercredi 17 janvier 1844</text:p>
          </table:table-cell>
        </table:table-row>
        <table:table-row table:style-name="ro4">
          <table:table-cell office:value-type="string">
            <text:p>SOUPRE</text:p>
          </table:table-cell>
          <table:table-cell office:value-type="string">
            <text:p>Pierre</text:p>
          </table:table-cell>
          <table:table-cell office:value-type="string">
            <text:p>BLAVIGNAC</text:p>
          </table:table-cell>
          <table:table-cell office:value-type="string">
            <text:p>Marie</text:p>
          </table:table-cell>
          <table:table-cell office:value-type="date" office:date-value="1846-02-23">
            <text:p>lundi 23 février 1846</text:p>
          </table:table-cell>
        </table:table-row>
        <table:table-row table:style-name="ro4">
          <table:table-cell office:value-type="string">
            <text:p>PINAUD</text:p>
          </table:table-cell>
          <table:table-cell office:value-type="string">
            <text:p>Jean</text:p>
          </table:table-cell>
          <table:table-cell office:value-type="string">
            <text:p>FOURCAUD</text:p>
          </table:table-cell>
          <table:table-cell office:value-type="string">
            <text:p>Catherine</text:p>
          </table:table-cell>
          <table:table-cell office:value-type="date" office:date-value="1852-08-19">
            <text:p>jeudi 19 août 1852</text:p>
          </table:table-cell>
        </table:table-row>
        <table:table-row table:style-name="ro4">
          <table:table-cell office:value-type="string">
            <text:p>PETIT</text:p>
          </table:table-cell>
          <table:table-cell office:value-type="string">
            <text:p>Pierre</text:p>
          </table:table-cell>
          <table:table-cell office:value-type="string">
            <text:p>BLOIS</text:p>
          </table:table-cell>
          <table:table-cell office:value-type="string">
            <text:p>Catherine</text:p>
          </table:table-cell>
          <table:table-cell office:value-type="date" office:date-value="1852-08-19">
            <text:p>jeudi 19 août 1852</text:p>
          </table:table-cell>
        </table:table-row>
        <table:table-row table:style-name="ro4">
          <table:table-cell office:value-type="string">
            <text:p>TOURNEUR</text:p>
          </table:table-cell>
          <table:table-cell office:value-type="string">
            <text:p>Jean</text:p>
          </table:table-cell>
          <table:table-cell office:value-type="string">
            <text:p>ROBERT</text:p>
          </table:table-cell>
          <table:table-cell office:value-type="string">
            <text:p>Élisabeth</text:p>
          </table:table-cell>
          <table:table-cell office:value-type="date" office:date-value="1851-02-23">
            <text:p>dimanche 23 février 1851</text:p>
          </table:table-cell>
        </table:table-row>
        <table:table-row table:style-name="ro4">
          <table:table-cell office:value-type="string">
            <text:p>VACHER</text:p>
          </table:table-cell>
          <table:table-cell office:value-type="string">
            <text:p>Jean</text:p>
          </table:table-cell>
          <table:table-cell office:value-type="string">
            <text:p>COQUILLAU</text:p>
          </table:table-cell>
          <table:table-cell office:value-type="string">
            <text:p>Marguerite</text:p>
          </table:table-cell>
          <table:table-cell office:value-type="date" office:date-value="1845-10-06">
            <text:p>lundi 06 octobre 1845</text:p>
          </table:table-cell>
        </table:table-row>
        <table:table-row table:style-name="ro4">
          <table:table-cell office:value-type="string">
            <text:p>VACHER</text:p>
          </table:table-cell>
          <table:table-cell office:value-type="string">
            <text:p>Pierre</text:p>
          </table:table-cell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48-07-21">
            <text:p>vendredi 21 juillet 1848</text:p>
          </table:table-cell>
        </table:table-row>
        <table:table-row table:style-name="ro4" table:number-rows-repeated="6548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15" table:style-name="ta1" table:print="false">
        <table:table-column table:style-name="co32" table:default-cell-style-name="Default"/>
        <table:table-column table:style-name="co33" table:default-cell-style-name="Default"/>
        <table:table-column table:style-name="co34" table:default-cell-style-name="ce14"/>
        <table:table-row table:style-name="ro4">
          <table:table-cell table:style-name="ce13" office:value-type="string" table:number-columns-spanned="3" table:number-rows-spanned="1">
            <text:p>Décès 1843 – 1852</text:p>
          </table:table-cell>
          <table:covered-table-cell table:number-columns-repeated="2"/>
        </table:table-row>
        <table:table-row table:style-name="ro4">
          <table:table-cell office:value-type="string">
            <text:p>ARNAUD</text:p>
          </table:table-cell>
          <table:table-cell office:value-type="string">
            <text:p>Jacques</text:p>
          </table:table-cell>
          <table:table-cell office:value-type="date" office:date-value="1846-10-16">
            <text:p>vendredi 16 octobre 1846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Marie</text:p>
          </table:table-cell>
          <table:table-cell office:value-type="date" office:date-value="1849-08-27">
            <text:p>lundi 27 août 184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44-03-10">
            <text:p>dimanche 10 mars 184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44-07-01">
            <text:p>lundi 01 juillet 1844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</text:p>
          </table:table-cell>
          <table:table-cell office:value-type="date" office:date-value="1845-02-23">
            <text:p>dimanche 23 février 1845</text:p>
          </table:table-cell>
        </table:table-row>
        <table:table-row table:style-name="ro4">
          <table:table-cell office:value-type="string">
            <text:p>BRIGNET</text:p>
          </table:table-cell>
          <table:table-cell office:value-type="string">
            <text:p>Jean</text:p>
          </table:table-cell>
          <table:table-cell office:value-type="date" office:date-value="1847-03-19">
            <text:p>vendredi 19 mars 1847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Marie</text:p>
          </table:table-cell>
          <table:table-cell office:value-type="date" office:date-value="1847-11-18">
            <text:p>jeudi 18 novembre 1847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48-01-24">
            <text:p>lundi 24 janvier 1848</text:p>
          </table:table-cell>
        </table:table-row>
        <table:table-row table:style-name="ro4">
          <table:table-cell office:value-type="string">
            <text:p>BOIREAU</text:p>
          </table:table-cell>
          <table:table-cell office:value-type="string">
            <text:p>François</text:p>
          </table:table-cell>
          <table:table-cell office:value-type="date" office:date-value="1849-08-17">
            <text:p>vendredi 17 août 184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49-10-15">
            <text:p>lundi 15 octobre 1849</text:p>
          </table:table-cell>
        </table:table-row>
        <table:table-row table:style-name="ro4">
          <table:table-cell office:value-type="string">
            <text:p>BOURDIEU</text:p>
          </table:table-cell>
          <table:table-cell office:value-type="string">
            <text:p>Marguerite</text:p>
          </table:table-cell>
          <table:table-cell office:value-type="date" office:date-value="1849-04-10">
            <text:p>mardi 10 avril 1849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Pierre</text:p>
          </table:table-cell>
          <table:table-cell office:value-type="date" office:date-value="1849-11-06">
            <text:p>mardi 06 novembre 1849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Simon</text:p>
          </table:table-cell>
          <table:table-cell office:value-type="date" office:date-value="1849-08-10">
            <text:p>vendredi 10 août 1849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Guillaume</text:p>
          </table:table-cell>
          <table:table-cell office:value-type="date" office:date-value="1850-10-08">
            <text:p>mardi 08 octobre 185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50-08-27">
            <text:p>mardi 27 août 1850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Marie</text:p>
          </table:table-cell>
          <table:table-cell office:value-type="date" office:date-value="1850-06-19">
            <text:p>mercredi 19 juin 1850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Marie</text:p>
          </table:table-cell>
          <table:table-cell office:value-type="date" office:date-value="1850-05-31">
            <text:p>vendredi 31 mai 1850</text:p>
          </table:table-cell>
        </table:table-row>
        <table:table-row table:style-name="ro4">
          <table:table-cell office:value-type="string">
            <text:p>BUSSIES</text:p>
          </table:table-cell>
          <table:table-cell office:value-type="string">
            <text:p>Marie</text:p>
          </table:table-cell>
          <table:table-cell office:value-type="date" office:date-value="1850-01-16">
            <text:p>mercredi 16 janvier 185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51-08-02">
            <text:p>samedi 02 août 1851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52-02-28">
            <text:p>samedi 28 février 1852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52-03-02">
            <text:p>mardi 02 mars 1852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Marie</text:p>
          </table:table-cell>
          <table:table-cell office:value-type="date" office:date-value="1852-10-01">
            <text:p>vendredi 01 octobre 1852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Jeanne</text:p>
          </table:table-cell>
          <table:table-cell office:value-type="date" office:date-value="1852-03-25">
            <text:p>jeudi 25 mars 1852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Jean</text:p>
          </table:table-cell>
          <table:table-cell office:value-type="date" office:date-value="1852-08-25">
            <text:p>mercredi 25 août 1852</text:p>
          </table:table-cell>
        </table:table-row>
        <table:table-row table:style-name="ro4">
          <table:table-cell office:value-type="string">
            <text:p>CLÉMENT</text:p>
          </table:table-cell>
          <table:table-cell office:value-type="string">
            <text:p>Marie</text:p>
          </table:table-cell>
          <table:table-cell office:value-type="date" office:date-value="1843-11-16">
            <text:p>jeudi 16 novembre 1843</text:p>
          </table:table-cell>
        </table:table-row>
        <table:table-row table:style-name="ro4">
          <table:table-cell office:value-type="string">
            <text:p>COQUILLEAU</text:p>
          </table:table-cell>
          <table:table-cell office:value-type="string">
            <text:p>Élisabeth</text:p>
          </table:table-cell>
          <table:table-cell office:value-type="date" office:date-value="1844-10-19">
            <text:p>samedi 19 octobre 1844</text:p>
          </table:table-cell>
        </table:table-row>
        <table:table-row table:style-name="ro4">
          <table:table-cell office:value-type="string">
            <text:p>CANGRAND</text:p>
          </table:table-cell>
          <table:table-cell office:value-type="string">
            <text:p>Édouard</text:p>
          </table:table-cell>
          <table:table-cell office:value-type="date" office:date-value="1847-09-22">
            <text:p>mercredi 22 septembre 1847</text:p>
          </table:table-cell>
        </table:table-row>
        <table:table-row table:style-name="ro4">
          <table:table-cell office:value-type="string">
            <text:p>CHAZEAU</text:p>
          </table:table-cell>
          <table:table-cell office:value-type="string">
            <text:p>Jean</text:p>
          </table:table-cell>
          <table:table-cell office:value-type="date" office:date-value="1847-07-30">
            <text:p>vendredi 30 juillet 1847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Pierre</text:p>
          </table:table-cell>
          <table:table-cell office:value-type="date" office:date-value="1848-11-18">
            <text:p>samedi 18 novembre 1848</text:p>
          </table:table-cell>
        </table:table-row>
        <table:table-row table:style-name="ro4">
          <table:table-cell office:value-type="string">
            <text:p>CARDILLAC</text:p>
          </table:table-cell>
          <table:table-cell office:value-type="string">
            <text:p>Marie</text:p>
          </table:table-cell>
          <table:table-cell office:value-type="date" office:date-value="1849-09-27">
            <text:p>jeudi 27 septembre 1849</text:p>
          </table:table-cell>
        </table:table-row>
        <table:table-row table:style-name="ro4">
          <table:table-cell office:value-type="string">
            <text:p>CHARRIAU</text:p>
          </table:table-cell>
          <table:table-cell office:value-type="string">
            <text:p>François</text:p>
          </table:table-cell>
          <table:table-cell office:value-type="date" office:date-value="1849-09-24">
            <text:p>lundi 24 septembre 1849</text:p>
          </table:table-cell>
        </table:table-row>
        <table:table-row table:style-name="ro4">
          <table:table-cell office:value-type="string">
            <text:p>COQUILLEAU</text:p>
          </table:table-cell>
          <table:table-cell office:value-type="string">
            <text:p>Jean</text:p>
          </table:table-cell>
          <table:table-cell office:value-type="date" office:date-value="1849-09-05">
            <text:p>mercredi 05 septembre 1849</text:p>
          </table:table-cell>
        </table:table-row>
        <table:table-row table:style-name="ro4">
          <table:table-cell office:value-type="string">
            <text:p>COUET</text:p>
          </table:table-cell>
          <table:table-cell office:value-type="string">
            <text:p>Marie</text:p>
          </table:table-cell>
          <table:table-cell office:value-type="date" office:date-value="1849-03-10">
            <text:p>samedi 10 mars 1849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Marie</text:p>
          </table:table-cell>
          <table:table-cell office:value-type="date" office:date-value="1851-10-09">
            <text:p>jeudi 09 octobre 1851</text:p>
          </table:table-cell>
        </table:table-row>
        <table:table-row table:style-name="ro4">
          <table:table-cell office:value-type="string">
            <text:p>CHRON</text:p>
          </table:table-cell>
          <table:table-cell office:value-type="string">
            <text:p>Marie</text:p>
          </table:table-cell>
          <table:table-cell office:value-type="date" office:date-value="1851-02-08">
            <text:p>samedi 08 février 1851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Thérèse</text:p>
          </table:table-cell>
          <table:table-cell office:value-type="date" office:date-value="1852-06-05">
            <text:p>samedi 05 juin 1852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ichel</text:p>
          </table:table-cell>
          <table:table-cell office:value-type="date" office:date-value="1844-10-09">
            <text:p>mercredi 09 octobre 1844</text:p>
          </table:table-cell>
        </table:table-row>
        <table:table-row table:style-name="ro6">
          <table:table-cell office:value-type="string">
            <text:p>DARNAJOU</text:p>
          </table:table-cell>
          <table:table-cell office:value-type="string">
            <text:p>Giraud</text:p>
          </table:table-cell>
          <table:table-cell office:value-type="date" office:date-value="1845-11-24">
            <text:p>lundi 24 novembre 1845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acques</text:p>
          </table:table-cell>
          <table:table-cell office:value-type="date" office:date-value="1849-03-26">
            <text:p>lundi 26 mars 1849</text:p>
          </table:table-cell>
        </table:table-row>
        <table:table-row table:style-name="ro4">
          <table:table-cell office:value-type="string">
            <text:p>DUMON</text:p>
          </table:table-cell>
          <table:table-cell office:value-type="string">
            <text:p>Jeanne</text:p>
          </table:table-cell>
          <table:table-cell office:value-type="date" office:date-value="1849-10-05">
            <text:p>vendredi 05 octobre 1849</text:p>
          </table:table-cell>
        </table:table-row>
        <table:table-row table:style-name="ro4">
          <table:table-cell office:value-type="string">
            <text:p>DUTHIL</text:p>
          </table:table-cell>
          <table:table-cell office:value-type="string">
            <text:p>André</text:p>
          </table:table-cell>
          <table:table-cell office:value-type="date" office:date-value="1849-05-13">
            <text:p>dimanche 13 mai 1849</text:p>
          </table:table-cell>
        </table:table-row>
        <table:table-row table:style-name="ro4">
          <table:table-cell office:value-type="string">
            <text:p>ÉMERIT</text:p>
          </table:table-cell>
          <table:table-cell office:value-type="string">
            <text:p>Pierre</text:p>
          </table:table-cell>
          <table:table-cell office:value-type="date" office:date-value="1846-08-03">
            <text:p>lundi 03 août 1846</text:p>
          </table:table-cell>
        </table:table-row>
        <table:table-row table:style-name="ro4">
          <table:table-cell office:value-type="string">
            <text:p>FOURCAUD</text:p>
          </table:table-cell>
          <table:table-cell office:value-type="string">
            <text:p>Marthe</text:p>
          </table:table-cell>
          <table:table-cell office:value-type="date" office:date-value="1840-07-01">
            <text:p>mercredi 01 juillet 1840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Thomas</text:p>
          </table:table-cell>
          <table:table-cell office:value-type="date" office:date-value="1848-08-07">
            <text:p>lundi 07 août 1848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ichel</text:p>
          </table:table-cell>
          <table:table-cell office:value-type="date" office:date-value="1849-03-21">
            <text:p>mercredi 21 mars 1849</text:p>
          </table:table-cell>
        </table:table-row>
        <table:table-row table:style-name="ro4">
          <table:table-cell office:value-type="string">
            <text:p>FRERUT</text:p>
          </table:table-cell>
          <table:table-cell office:value-type="string">
            <text:p>Michel</text:p>
          </table:table-cell>
          <table:table-cell office:value-type="date" office:date-value="1849-09-01">
            <text:p>samedi 01 septembre 1849</text:p>
          </table:table-cell>
        </table:table-row>
        <table:table-row table:style-name="ro4">
          <table:table-cell office:value-type="string">
            <text:p>JONEAUD</text:p>
          </table:table-cell>
          <table:table-cell office:value-type="string">
            <text:p>Jean</text:p>
          </table:table-cell>
          <table:table-cell office:value-type="date" office:date-value="1850-05-24">
            <text:p>vendredi 24 mai 185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François</text:p>
          </table:table-cell>
          <table:table-cell office:value-type="date" office:date-value="1851-06-09">
            <text:p>lundi 09 juin 1851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Pierre</text:p>
          </table:table-cell>
          <table:table-cell office:value-type="date" office:date-value="1852-01-06">
            <text:p>mardi 06 janvier 1852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Jean</text:p>
          </table:table-cell>
          <table:table-cell office:value-type="date" office:date-value="1844-05-13">
            <text:p>lundi 13 mai 1844</text:p>
          </table:table-cell>
        </table:table-row>
        <table:table-row table:style-name="ro4">
          <table:table-cell office:value-type="string">
            <text:p>GOUSSELAN</text:p>
          </table:table-cell>
          <table:table-cell office:value-type="string">
            <text:p>Marguerite</text:p>
          </table:table-cell>
          <table:table-cell office:value-type="date" office:date-value="1845-11-29">
            <text:p>samedi 29 novembre 1845</text:p>
          </table:table-cell>
        </table:table-row>
        <table:table-row table:style-name="ro4">
          <table:table-cell office:value-type="string">
            <text:p>GUENON</text:p>
          </table:table-cell>
          <table:table-cell office:value-type="string">
            <text:p>Marie</text:p>
          </table:table-cell>
          <table:table-cell office:value-type="date" office:date-value="1846-03-26">
            <text:p>jeudi 26 mars 1846</text:p>
          </table:table-cell>
        </table:table-row>
        <table:table-row table:style-name="ro4">
          <table:table-cell office:value-type="string">
            <text:p>GANNIVET</text:p>
          </table:table-cell>
          <table:table-cell office:value-type="string">
            <text:p>Marie</text:p>
          </table:table-cell>
          <table:table-cell office:value-type="date" office:date-value="1847-02-15">
            <text:p>lundi 15 février 1847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Pierre</text:p>
          </table:table-cell>
          <table:table-cell office:value-type="date" office:date-value="1848-08-03">
            <text:p>jeudi 03 août 1848</text:p>
          </table:table-cell>
        </table:table-row>
        <table:table-row table:style-name="ro4">
          <table:table-cell office:value-type="string">
            <text:p>GIREAUD</text:p>
          </table:table-cell>
          <table:table-cell office:value-type="string">
            <text:p>Pierre</text:p>
          </table:table-cell>
          <table:table-cell office:value-type="date" office:date-value="1849-09-14">
            <text:p>vendredi 14 septembre 1849</text:p>
          </table:table-cell>
        </table:table-row>
        <table:table-row table:style-name="ro4">
          <table:table-cell office:value-type="string">
            <text:p>GRAND</text:p>
          </table:table-cell>
          <table:table-cell office:value-type="string">
            <text:p>Jeanne</text:p>
          </table:table-cell>
          <table:table-cell office:value-type="date" office:date-value="1847-09-03">
            <text:p>vendredi 03 septembre 1847</text:p>
          </table:table-cell>
        </table:table-row>
        <table:table-row table:style-name="ro4">
          <table:table-cell office:value-type="string">
            <text:p>GANNIVET</text:p>
          </table:table-cell>
          <table:table-cell office:value-type="string">
            <text:p>Pierre</text:p>
          </table:table-cell>
          <table:table-cell office:value-type="date" office:date-value="1850-07-31">
            <text:p>mercredi 31 juillet 1850</text:p>
          </table:table-cell>
        </table:table-row>
        <table:table-row table:style-name="ro4">
          <table:table-cell office:value-type="string">
            <text:p>GERMON</text:p>
          </table:table-cell>
          <table:table-cell office:value-type="string">
            <text:p>Marguerite</text:p>
          </table:table-cell>
          <table:table-cell office:value-type="date" office:date-value="1850-01-16">
            <text:p>mercredi 16 janvier 1850</text:p>
          </table:table-cell>
        </table:table-row>
        <table:table-row table:style-name="ro4">
          <table:table-cell office:value-type="string">
            <text:p>JONEAUD</text:p>
          </table:table-cell>
          <table:table-cell office:value-type="string">
            <text:p>Michel</text:p>
          </table:table-cell>
          <table:table-cell office:value-type="date" office:date-value="1850-09-11">
            <text:p>mercredi 11 septembre 1850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Marie</text:p>
          </table:table-cell>
          <table:table-cell office:value-type="date" office:date-value="1850-09-19">
            <text:p>jeudi 19 septembre 1850</text:p>
          </table:table-cell>
        </table:table-row>
        <table:table-row table:style-name="ro4">
          <table:table-cell office:value-type="string">
            <text:p>GRILLEAU</text:p>
          </table:table-cell>
          <table:table-cell office:value-type="string">
            <text:p>Anne</text:p>
          </table:table-cell>
          <table:table-cell office:value-type="date" office:date-value="1851-10-04">
            <text:p>samedi 04 octobre 1851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André</text:p>
          </table:table-cell>
          <table:table-cell office:value-type="date" office:date-value="1852-11-01">
            <text:p>lundi 01 novembre 1852</text:p>
          </table:table-cell>
        </table:table-row>
        <table:table-row table:style-name="ro4">
          <table:table-cell office:value-type="string">
            <text:p>GENDRE</text:p>
          </table:table-cell>
          <table:table-cell office:value-type="string">
            <text:p>Marguerite</text:p>
          </table:table-cell>
          <table:table-cell office:value-type="date" office:date-value="1852-03-21">
            <text:p>dimanche 21 mars 1852</text:p>
          </table:table-cell>
        </table:table-row>
        <table:table-row table:style-name="ro4">
          <table:table-cell office:value-type="string">
            <text:p>HÉRAUD</text:p>
          </table:table-cell>
          <table:table-cell office:value-type="string">
            <text:p>Marguerite</text:p>
          </table:table-cell>
          <table:table-cell office:value-type="date" office:date-value="1849-08-12">
            <text:p>dimanche 12 août 1849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Élizabeth</text:p>
          </table:table-cell>
          <table:table-cell office:value-type="date" office:date-value="1845-04-15">
            <text:p>mardi 15 avril 1845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Thérèse</text:p>
          </table:table-cell>
          <table:table-cell office:value-type="date" office:date-value="1846-11-09">
            <text:p>lundi 09 novembre 1846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Jeanne</text:p>
          </table:table-cell>
          <table:table-cell office:value-type="date" office:date-value="1846-10-11">
            <text:p>dimanche 11 octobre 1846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Marie</text:p>
          </table:table-cell>
          <table:table-cell office:value-type="date" office:date-value="1847-02-23">
            <text:p>mardi 23 février 1847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Marguerite</text:p>
          </table:table-cell>
          <table:table-cell office:value-type="date" office:date-value="1847-02-01">
            <text:p>lundi 01 février 1847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Pierre</text:p>
          </table:table-cell>
          <table:table-cell office:value-type="date" office:date-value="1849-10-31">
            <text:p>mercredi 31 octobre 1849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</text:p>
          </table:table-cell>
          <table:table-cell office:value-type="date" office:date-value="1849-10-30">
            <text:p>mardi 30 octobre 1849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Marguerite</text:p>
          </table:table-cell>
          <table:table-cell office:value-type="date" office:date-value="1850-06-25">
            <text:p>mardi 25 juin 1850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</text:p>
          </table:table-cell>
          <table:table-cell office:value-type="date" office:date-value="1852-07-21">
            <text:p>mercredi 21 juillet 1852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Jean</text:p>
          </table:table-cell>
          <table:table-cell office:value-type="date" office:date-value="1852-05-14">
            <text:p>vendredi 14 mai 1852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Élisabeth</text:p>
          </table:table-cell>
          <table:table-cell office:value-type="date" office:date-value="1852-05-18">
            <text:p>mardi 18 mai 1852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Marguerite</text:p>
          </table:table-cell>
          <table:table-cell office:value-type="date" office:date-value="1852-08-31">
            <text:p>mardi 31 août 1852</text:p>
          </table:table-cell>
        </table:table-row>
        <table:table-row table:style-name="ro4">
          <table:table-cell office:value-type="string">
            <text:p>LAFON</text:p>
          </table:table-cell>
          <table:table-cell office:value-type="string">
            <text:p>Jean Baptiste</text:p>
          </table:table-cell>
          <table:table-cell office:value-type="date" office:date-value="1849-08-02">
            <text:p>jeudi 02 août 1849</text:p>
          </table:table-cell>
        </table:table-row>
        <table:table-row table:style-name="ro4">
          <table:table-cell office:value-type="string">
            <text:p>LAVRAUD</text:p>
          </table:table-cell>
          <table:table-cell office:value-type="string">
            <text:p>Pascal</text:p>
          </table:table-cell>
          <table:table-cell office:value-type="date" office:date-value="1849-10-17">
            <text:p>mercredi 17 octobre 1849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Élie</text:p>
          </table:table-cell>
          <table:table-cell office:value-type="date" office:date-value="1852-07-10">
            <text:p>samedi 10 juillet 1852</text:p>
          </table:table-cell>
        </table:table-row>
        <table:table-row table:style-name="ro4">
          <table:table-cell office:value-type="string">
            <text:p>LAFON</text:p>
          </table:table-cell>
          <table:table-cell office:value-type="string">
            <text:p>Thérèse</text:p>
          </table:table-cell>
          <table:table-cell office:value-type="date" office:date-value="1850-03-11">
            <text:p>lundi 11 mars 1850</text:p>
          </table:table-cell>
        </table:table-row>
        <table:table-row table:style-name="ro4">
          <table:table-cell office:value-type="string">
            <text:p>LACROIX</text:p>
          </table:table-cell>
          <table:table-cell office:value-type="string">
            <text:p>Jeanne</text:p>
          </table:table-cell>
          <table:table-cell office:value-type="date" office:date-value="1852-07-25">
            <text:p>dimanche 25 juillet 1852</text:p>
          </table:table-cell>
        </table:table-row>
        <table:table-row table:style-name="ro4">
          <table:table-cell office:value-type="string">
            <text:p>MICHELEAU</text:p>
          </table:table-cell>
          <table:table-cell office:value-type="string">
            <text:p>Marie</text:p>
          </table:table-cell>
          <table:table-cell office:value-type="date" office:date-value="1843-09-13">
            <text:p>mercredi 13 septembre 1843</text:p>
          </table:table-cell>
        </table:table-row>
        <table:table-row table:style-name="ro4">
          <table:table-cell office:value-type="string">
            <text:p>MAY</text:p>
          </table:table-cell>
          <table:table-cell office:value-type="string">
            <text:p>Jeanne</text:p>
          </table:table-cell>
          <table:table-cell office:value-type="date" office:date-value="1844-09-23">
            <text:p>lundi 23 septembre 1844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Catherine</text:p>
          </table:table-cell>
          <table:table-cell office:value-type="date" office:date-value="1846-08-16">
            <text:p>dimanche 16 août 1846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Lambert</text:p>
          </table:table-cell>
          <table:table-cell office:value-type="date" office:date-value="1847-09-24">
            <text:p>vendredi 24 septembre 1847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Bernard</text:p>
          </table:table-cell>
          <table:table-cell office:value-type="date" office:date-value="1848-03-29">
            <text:p>mercredi 29 mars 1848</text:p>
          </table:table-cell>
        </table:table-row>
        <table:table-row table:style-name="ro4">
          <table:table-cell office:value-type="string">
            <text:p>MICHELEAU</text:p>
          </table:table-cell>
          <table:table-cell office:value-type="string">
            <text:p>Jean</text:p>
          </table:table-cell>
          <table:table-cell office:value-type="date" office:date-value="1848-08-10">
            <text:p>jeudi 10 août 1848</text:p>
          </table:table-cell>
        </table:table-row>
        <table:table-row table:style-name="ro4">
          <table:table-cell office:value-type="string">
            <text:p>MICHAUD</text:p>
          </table:table-cell>
          <table:table-cell office:value-type="string">
            <text:p>Mathieu</text:p>
          </table:table-cell>
          <table:table-cell office:value-type="date" office:date-value="1848-08-13">
            <text:p>dimanche 13 août 1848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Jean</text:p>
          </table:table-cell>
          <table:table-cell office:value-type="date" office:date-value="1849-10-14">
            <text:p>dimanche 14 octobre 1849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François</text:p>
          </table:table-cell>
          <table:table-cell office:value-type="date" office:date-value="1850-10-02">
            <text:p>mercredi 02 octobre 1850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François</text:p>
          </table:table-cell>
          <table:table-cell office:value-type="date" office:date-value="1850-02-09">
            <text:p>samedi 09 février 1850</text:p>
          </table:table-cell>
        </table:table-row>
        <table:table-row table:style-name="ro4">
          <table:table-cell office:value-type="string">
            <text:p>METEYER</text:p>
          </table:table-cell>
          <table:table-cell office:value-type="string">
            <text:p>Jean</text:p>
          </table:table-cell>
          <table:table-cell office:value-type="date" office:date-value="1850-10-12">
            <text:p>samedi 12 octobre 1850</text:p>
          </table:table-cell>
        </table:table-row>
        <table:table-row table:style-name="ro4">
          <table:table-cell office:value-type="string">
            <text:p>MAGNON</text:p>
          </table:table-cell>
          <table:table-cell office:value-type="string">
            <text:p>Catherine</text:p>
          </table:table-cell>
          <table:table-cell office:value-type="date" office:date-value="1851-04-10">
            <text:p>jeudi 10 avril 1851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date" office:date-value="1851-11-08">
            <text:p>samedi 08 novembre 1851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Élizabeth</text:p>
          </table:table-cell>
          <table:table-cell office:value-type="date" office:date-value="1851-09-19">
            <text:p>vendredi 19 septembre 1851</text:p>
          </table:table-cell>
        </table:table-row>
        <table:table-row table:style-name="ro4">
          <table:table-cell office:value-type="string">
            <text:p>MOCHEBOEUF</text:p>
          </table:table-cell>
          <table:table-cell office:value-type="string">
            <text:p>Suzanne</text:p>
          </table:table-cell>
          <table:table-cell office:value-type="date" office:date-value="1851-11-13">
            <text:p>jeudi 13 novembre 1851</text:p>
          </table:table-cell>
        </table:table-row>
        <table:table-row table:style-name="ro4">
          <table:table-cell office:value-type="string">
            <text:p>MICHAUD</text:p>
          </table:table-cell>
          <table:table-cell office:value-type="string">
            <text:p>Jeanne</text:p>
          </table:table-cell>
          <table:table-cell office:value-type="date" office:date-value="1852-10-16">
            <text:p>samedi 16 octobre 1852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Jean</text:p>
          </table:table-cell>
          <table:table-cell office:value-type="date" office:date-value="1846-07-29">
            <text:p>mercredi 29 juillet 1846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Étienne</text:p>
          </table:table-cell>
          <table:table-cell office:value-type="date" office:date-value="1847-11-23">
            <text:p>mardi 23 novembre 1847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47-02-13">
            <text:p>samedi 13 février 1847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Guillaume</text:p>
          </table:table-cell>
          <table:table-cell office:value-type="date" office:date-value="1850-03-08">
            <text:p>vendredi 08 mars 1850</text:p>
          </table:table-cell>
        </table:table-row>
        <table:table-row table:style-name="ro4">
          <table:table-cell office:value-type="string">
            <text:p>NOUET</text:p>
          </table:table-cell>
          <table:table-cell office:value-type="string">
            <text:p>Étienne</text:p>
          </table:table-cell>
          <table:table-cell office:value-type="date" office:date-value="1852-02-18">
            <text:p>mercredi 18 février 1852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Étienne</text:p>
          </table:table-cell>
          <table:table-cell office:value-type="date" office:date-value="1843-09-11">
            <text:p>lundi 11 septembre 1843</text:p>
          </table:table-cell>
        </table:table-row>
        <table:table-row table:style-name="ro4">
          <table:table-cell office:value-type="string">
            <text:p>PIERRE</text:p>
          </table:table-cell>
          <table:table-cell/>
          <table:table-cell office:value-type="date" office:date-value="1848-10-02">
            <text:p>lundi 02 octobre 1848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Marie</text:p>
          </table:table-cell>
          <table:table-cell office:value-type="date" office:date-value="1848-10-13">
            <text:p>vendredi 13 octobre 1848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Jean</text:p>
          </table:table-cell>
          <table:table-cell office:value-type="date" office:date-value="1849-09-04">
            <text:p>mardi 04 septembre 184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43-03-21">
            <text:p>mardi 21 mars 1843</text:p>
          </table:table-cell>
        </table:table-row>
        <table:table-row table:style-name="ro4">
          <table:table-cell office:value-type="string">
            <text:p>RATOUIN</text:p>
          </table:table-cell>
          <table:table-cell office:value-type="string">
            <text:p>Jean</text:p>
          </table:table-cell>
          <table:table-cell office:value-type="date" office:date-value="1843-04-03">
            <text:p>lundi 03 avril 1843</text:p>
          </table:table-cell>
        </table:table-row>
        <table:table-row table:style-name="ro4">
          <table:table-cell office:value-type="string">
            <text:p>REDON</text:p>
          </table:table-cell>
          <table:table-cell office:value-type="string">
            <text:p>Françoise</text:p>
          </table:table-cell>
          <table:table-cell office:value-type="date" office:date-value="1843-08-09">
            <text:p>mercredi 09 août 1843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Pierre</text:p>
          </table:table-cell>
          <table:table-cell office:value-type="date" office:date-value="1843-11-25">
            <text:p>samedi 25 novembre 1843</text:p>
          </table:table-cell>
        </table:table-row>
        <table:table-row table:style-name="ro4">
          <table:table-cell office:value-type="string">
            <text:p>RICHON</text:p>
          </table:table-cell>
          <table:table-cell office:value-type="string">
            <text:p>Marie</text:p>
          </table:table-cell>
          <table:table-cell office:value-type="date" office:date-value="1844-10-09">
            <text:p>mercredi 09 octobre 184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46-06-10">
            <text:p>mercredi 10 juin 1846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Claire</text:p>
          </table:table-cell>
          <table:table-cell office:value-type="date" office:date-value="1849-01-21">
            <text:p>dimanche 21 janvier 184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49-08-09">
            <text:p>jeudi 09 août 184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49-10-16">
            <text:p>mardi 16 octobre 184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52-06-03">
            <text:p>jeudi 03 juin 1852</text:p>
          </table:table-cell>
        </table:table-row>
        <table:table-row table:style-name="ro4">
          <table:table-cell office:value-type="string">
            <text:p>SUDRAT</text:p>
          </table:table-cell>
          <table:table-cell office:value-type="string">
            <text:p>Jeanne</text:p>
          </table:table-cell>
          <table:table-cell office:value-type="date" office:date-value="1843-09-18">
            <text:p>lundi 18 septembre 1843</text:p>
          </table:table-cell>
        </table:table-row>
        <table:table-row table:style-name="ro4">
          <table:table-cell office:value-type="string">
            <text:p>SEGUY</text:p>
          </table:table-cell>
          <table:table-cell office:value-type="string">
            <text:p>Antoine</text:p>
          </table:table-cell>
          <table:table-cell office:value-type="date" office:date-value="1847-04-11">
            <text:p>dimanche 11 avril 1847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Marie</text:p>
          </table:table-cell>
          <table:table-cell office:value-type="date" office:date-value="1848-03-29">
            <text:p>mercredi 29 mars 1848</text:p>
          </table:table-cell>
        </table:table-row>
        <table:table-row table:style-name="ro4">
          <table:table-cell office:value-type="string">
            <text:p>SOUQUES</text:p>
          </table:table-cell>
          <table:table-cell office:value-type="string">
            <text:p>Pierre</text:p>
          </table:table-cell>
          <table:table-cell office:value-type="date" office:date-value="1851-01-21">
            <text:p>mardi 21 janvier 1851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Marguerite</text:p>
          </table:table-cell>
          <table:table-cell office:value-type="date" office:date-value="1852-01-19">
            <text:p>lundi 19 janvier 1852</text:p>
          </table:table-cell>
        </table:table-row>
        <table:table-row table:style-name="ro4">
          <table:table-cell office:value-type="string">
            <text:p>TEYNAC</text:p>
          </table:table-cell>
          <table:table-cell office:value-type="string">
            <text:p>Marie</text:p>
          </table:table-cell>
          <table:table-cell office:value-type="date" office:date-value="1846-09-18">
            <text:p>vendredi 18 septembre 1846</text:p>
          </table:table-cell>
        </table:table-row>
        <table:table-row table:style-name="ro4" table:number-rows-repeated="65412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16" table:style-name="ta1" table:print="false">
        <table:table-column table:style-name="co35" table:default-cell-style-name="Default"/>
        <table:table-column table:style-name="co36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Naissances 1853 – 1862</text:p>
          </table:table-cell>
          <table:covered-table-cell table:number-columns-repeated="2"/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ne</text:p>
          </table:table-cell>
          <table:table-cell office:value-type="date" office:date-value="1857-04-26">
            <text:p>dimanche 26 avril 1857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Catherine</text:p>
          </table:table-cell>
          <table:table-cell office:value-type="date" office:date-value="1853-07-25">
            <text:p>lundi 25 juillet 1853</text:p>
          </table:table-cell>
        </table:table-row>
        <table:table-row table:style-name="ro4">
          <table:table-cell office:value-type="string">
            <text:p>BODET</text:p>
          </table:table-cell>
          <table:table-cell office:value-type="string">
            <text:p>Pierre</text:p>
          </table:table-cell>
          <table:table-cell office:value-type="date" office:date-value="1853-07-17">
            <text:p>dimanche 17 juillet 185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54-08-17">
            <text:p>jeudi 17 août 1854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André</text:p>
          </table:table-cell>
          <table:table-cell office:value-type="date" office:date-value="1855-06-27">
            <text:p>mercredi 27 juin 1855</text:p>
          </table:table-cell>
        </table:table-row>
        <table:table-row table:style-name="ro4">
          <table:table-cell office:value-type="string">
            <text:p>BODET</text:p>
          </table:table-cell>
          <table:table-cell office:value-type="string">
            <text:p>Marguerite</text:p>
          </table:table-cell>
          <table:table-cell office:value-type="date" office:date-value="1855-01-17">
            <text:p>mercredi 17 janvier 1855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Jean</text:p>
          </table:table-cell>
          <table:table-cell office:value-type="date" office:date-value="1856-04-03">
            <text:p>jeudi 03 avril 1856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Pierre</text:p>
          </table:table-cell>
          <table:table-cell office:value-type="date" office:date-value="1857-03-06">
            <text:p>vendredi 06 mars 1857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André</text:p>
          </table:table-cell>
          <table:table-cell office:value-type="date" office:date-value="1858-04-19">
            <text:p>lundi 19 avril 1858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Élisabeth</text:p>
          </table:table-cell>
          <table:table-cell office:value-type="date" office:date-value="1859-01-15">
            <text:p>samedi 15 janvier 1859</text:p>
          </table:table-cell>
        </table:table-row>
        <table:table-row table:style-name="ro4">
          <table:table-cell office:value-type="string">
            <text:p>BERLAND</text:p>
          </table:table-cell>
          <table:table-cell office:value-type="string">
            <text:p>Pierre</text:p>
          </table:table-cell>
          <table:table-cell office:value-type="date" office:date-value="1859-01-31">
            <text:p>lundi 31 janvier 185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59-02-28">
            <text:p>lundi 28 février 1859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Pierre</text:p>
          </table:table-cell>
          <table:table-cell office:value-type="date" office:date-value="1859-04-20">
            <text:p>mercredi 20 avril 1859</text:p>
          </table:table-cell>
        </table:table-row>
        <table:table-row table:style-name="ro4">
          <table:table-cell office:value-type="string">
            <text:p>BEADOU</text:p>
          </table:table-cell>
          <table:table-cell office:value-type="string">
            <text:p>Élisabeth</text:p>
          </table:table-cell>
          <table:table-cell office:value-type="date" office:date-value="1859-06-24">
            <text:p>vendredi 24 juin 1859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Anne</text:p>
          </table:table-cell>
          <table:table-cell office:value-type="date" office:date-value="1860-01-08">
            <text:p>dimanche 08 janvier 1860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Marguerite</text:p>
          </table:table-cell>
          <table:table-cell office:value-type="date" office:date-value="1860-01-09">
            <text:p>lundi 09 janvier 1860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Jeanne</text:p>
          </table:table-cell>
          <table:table-cell office:value-type="date" office:date-value="1860-01-31">
            <text:p>mardi 31 janvier 186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Guillaume</text:p>
          </table:table-cell>
          <table:table-cell office:value-type="date" office:date-value="1860-02-07">
            <text:p>mardi 07 février 1860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François</text:p>
          </table:table-cell>
          <table:table-cell office:value-type="date" office:date-value="1860-07-03">
            <text:p>mardi 03 juillet 186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61-05-01">
            <text:p>mercredi 01 mai 1861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Jean</text:p>
          </table:table-cell>
          <table:table-cell office:value-type="date" office:date-value="1861-05-01">
            <text:p>mercredi 01 mai 1861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Marie</text:p>
          </table:table-cell>
          <table:table-cell office:value-type="date" office:date-value="1861-09-21">
            <text:p>samedi 21 septembre 1861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Simon</text:p>
          </table:table-cell>
          <table:table-cell office:value-type="date" office:date-value="1861-10-26">
            <text:p>samedi 26 octobre 1861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Jeanne</text:p>
          </table:table-cell>
          <table:table-cell office:value-type="date" office:date-value="1862-11-26">
            <text:p>mercredi 26 novembre 1862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Élisabeth</text:p>
          </table:table-cell>
          <table:table-cell office:value-type="date" office:date-value="1862-10-06">
            <text:p>lundi 06 octobre 1862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André</text:p>
          </table:table-cell>
          <table:table-cell office:value-type="date" office:date-value="1862-11-05">
            <text:p>mercredi 05 novembre 1862</text:p>
          </table:table-cell>
        </table:table-row>
        <table:table-row table:style-name="ro4">
          <table:table-cell office:value-type="string">
            <text:p>COQUILLEAU</text:p>
          </table:table-cell>
          <table:table-cell office:value-type="string">
            <text:p>François</text:p>
          </table:table-cell>
          <table:table-cell office:value-type="date" office:date-value="1854-06-11">
            <text:p>dimanche 11 juin 1854</text:p>
          </table:table-cell>
        </table:table-row>
        <table:table-row table:style-name="ro4">
          <table:table-cell office:value-type="string">
            <text:p>CHAMBARIÈRE</text:p>
          </table:table-cell>
          <table:table-cell office:value-type="string">
            <text:p>Nicolas</text:p>
          </table:table-cell>
          <table:table-cell office:value-type="date" office:date-value="1856-10-08">
            <text:p>mercredi 08 octobre 1856</text:p>
          </table:table-cell>
        </table:table-row>
        <table:table-row table:style-name="ro4">
          <table:table-cell office:value-type="string">
            <text:p>CLAVÉ</text:p>
          </table:table-cell>
          <table:table-cell office:value-type="string">
            <text:p>Jean</text:p>
          </table:table-cell>
          <table:table-cell office:value-type="date" office:date-value="1859-03-16">
            <text:p>mercredi 16 mars 1859</text:p>
          </table:table-cell>
        </table:table-row>
        <table:table-row table:style-name="ro4">
          <table:table-cell office:value-type="string">
            <text:p>CRABIT</text:p>
          </table:table-cell>
          <table:table-cell office:value-type="string">
            <text:p>Jean</text:p>
          </table:table-cell>
          <table:table-cell office:value-type="date" office:date-value="1860-05-19">
            <text:p>samedi 19 mai 1860</text:p>
          </table:table-cell>
        </table:table-row>
        <table:table-row table:style-name="ro4">
          <table:table-cell office:value-type="string">
            <text:p>CHANTECAILLE</text:p>
          </table:table-cell>
          <table:table-cell office:value-type="string">
            <text:p>Jean</text:p>
          </table:table-cell>
          <table:table-cell office:value-type="date" office:date-value="1861-08-10">
            <text:p>samedi 10 août 1861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Pierre</text:p>
          </table:table-cell>
          <table:table-cell office:value-type="date" office:date-value="1859-09-22">
            <text:p>jeudi 22 septembre 1859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Laurent</text:p>
          </table:table-cell>
          <table:table-cell office:value-type="date" office:date-value="1859-10-10">
            <text:p>lundi 10 octobre 1859</text:p>
          </table:table-cell>
        </table:table-row>
        <table:table-row table:style-name="ro4">
          <table:table-cell office:value-type="string">
            <text:p>DARNAJOU</text:p>
          </table:table-cell>
          <table:table-cell/>
          <table:table-cell office:value-type="date" office:date-value="1859-08-14">
            <text:p>dimanche 14 août 1859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gdeleine</text:p>
          </table:table-cell>
          <table:table-cell office:value-type="date" office:date-value="1858-03-28">
            <text:p>dimanche 28 mars 1858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Marguerite</text:p>
          </table:table-cell>
          <table:table-cell office:value-type="date" office:date-value="1859-07-09">
            <text:p>samedi 09 juillet 1859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André</text:p>
          </table:table-cell>
          <table:table-cell office:value-type="date" office:date-value="1859-07-11">
            <text:p>lundi 11 juillet 1859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Catherine</text:p>
          </table:table-cell>
          <table:table-cell office:value-type="date" office:date-value="1862-01-09">
            <text:p>jeudi 09 janvier 1862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53-08-29">
            <text:p>lundi 29 août 1853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Catherine</text:p>
          </table:table-cell>
          <table:table-cell office:value-type="date" office:date-value="1853-11-18">
            <text:p>vendredi 18 novembre 1853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55-10-14">
            <text:p>dimanche 14 octobre 1855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Marie</text:p>
          </table:table-cell>
          <table:table-cell office:value-type="date" office:date-value="1855-01-17">
            <text:p>mercredi 17 janvier 1855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Pierre</text:p>
          </table:table-cell>
          <table:table-cell office:value-type="date" office:date-value="1856-07-07">
            <text:p>lundi 07 juillet 1856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Catherine</text:p>
          </table:table-cell>
          <table:table-cell office:value-type="date" office:date-value="1857-02-26">
            <text:p>jeudi 26 février 1857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Catherine</text:p>
          </table:table-cell>
          <table:table-cell office:value-type="date" office:date-value="1858-01-17">
            <text:p>dimanche 17 janvier 1858</text:p>
          </table:table-cell>
        </table:table-row>
        <table:table-row table:style-name="ro4">
          <table:table-cell office:value-type="string">
            <text:p>FEYDIEU</text:p>
          </table:table-cell>
          <table:table-cell office:value-type="string">
            <text:p>Marguerite</text:p>
          </table:table-cell>
          <table:table-cell office:value-type="date" office:date-value="1858-11-02">
            <text:p>mardi 02 novembre 1858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59-01-20">
            <text:p>jeudi 20 janvier 1859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Catherine</text:p>
          </table:table-cell>
          <table:table-cell office:value-type="date" office:date-value="1859-11-09">
            <text:p>mercredi 09 novembre 1859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Jeanne</text:p>
          </table:table-cell>
          <table:table-cell office:value-type="date" office:date-value="1859-09-18">
            <text:p>dimanche 18 septembre 1859</text:p>
          </table:table-cell>
        </table:table-row>
        <table:table-row table:style-name="ro4">
          <table:table-cell office:value-type="string">
            <text:p>FEYDIEU</text:p>
          </table:table-cell>
          <table:table-cell office:value-type="string">
            <text:p>François</text:p>
          </table:table-cell>
          <table:table-cell office:value-type="date" office:date-value="1860-07-09">
            <text:p>lundi 09 juillet 186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Simon</text:p>
          </table:table-cell>
          <table:table-cell office:value-type="date" office:date-value="1861-02-26">
            <text:p>mardi 26 février 1861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Simon</text:p>
          </table:table-cell>
          <table:table-cell office:value-type="date" office:date-value="1862-01-06">
            <text:p>lundi 06 janvier 1862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62-08-13">
            <text:p>mercredi 13 août 1862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62-12-18">
            <text:p>jeudi 18 décembre 1862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Jean</text:p>
          </table:table-cell>
          <table:table-cell office:value-type="date" office:date-value="1862-08-25">
            <text:p>lundi 25 août 1862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Élisabeth</text:p>
          </table:table-cell>
          <table:table-cell office:value-type="date" office:date-value="1859-11-29">
            <text:p>mardi 29 novembre 1859</text:p>
          </table:table-cell>
        </table:table-row>
        <table:table-row table:style-name="ro4">
          <table:table-cell office:value-type="string">
            <text:p>GASTEUIL</text:p>
          </table:table-cell>
          <table:table-cell office:value-type="string">
            <text:p>Jacques</text:p>
          </table:table-cell>
          <table:table-cell office:value-type="date" office:date-value="1859-05-10">
            <text:p>mardi 10 mai 1859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Marie</text:p>
          </table:table-cell>
          <table:table-cell office:value-type="date" office:date-value="1853-01-09">
            <text:p>dimanche 09 janvier 1853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Catherine</text:p>
          </table:table-cell>
          <table:table-cell office:value-type="date" office:date-value="1855-10-29">
            <text:p>lundi 29 octobre 1855</text:p>
          </table:table-cell>
        </table:table-row>
        <table:table-row table:style-name="ro4">
          <table:table-cell office:value-type="string">
            <text:p>GASTEUIL</text:p>
          </table:table-cell>
          <table:table-cell office:value-type="string">
            <text:p>Jean</text:p>
          </table:table-cell>
          <table:table-cell office:value-type="date" office:date-value="1855-02-09">
            <text:p>vendredi 09 février 1855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Jeanne</text:p>
          </table:table-cell>
          <table:table-cell office:value-type="date" office:date-value="1856-06-10">
            <text:p>mardi 10 juin 1856</text:p>
          </table:table-cell>
        </table:table-row>
        <table:table-row table:style-name="ro4">
          <table:table-cell office:value-type="string">
            <text:p>GASTEUIL</text:p>
          </table:table-cell>
          <table:table-cell office:value-type="string">
            <text:p>Jean</text:p>
          </table:table-cell>
          <table:table-cell office:value-type="date" office:date-value="1857-04-17">
            <text:p>vendredi 17 avril 1857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Jean</text:p>
          </table:table-cell>
          <table:table-cell office:value-type="date" office:date-value="1857-06-26">
            <text:p>vendredi 26 juin 1857</text:p>
          </table:table-cell>
        </table:table-row>
        <table:table-row table:style-name="ro4">
          <table:table-cell office:value-type="string">
            <text:p>GIRARD</text:p>
          </table:table-cell>
          <table:table-cell office:value-type="string">
            <text:p>Jean</text:p>
          </table:table-cell>
          <table:table-cell office:value-type="date" office:date-value="1857-06-26">
            <text:p>vendredi 26 juin 1857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Catherine</text:p>
          </table:table-cell>
          <table:table-cell office:value-type="date" office:date-value="1858-10-04">
            <text:p>lundi 04 octobre 1858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Pierre</text:p>
          </table:table-cell>
          <table:table-cell office:value-type="date" office:date-value="1858-10-31">
            <text:p>dimanche 31 octobre 1858</text:p>
          </table:table-cell>
        </table:table-row>
        <table:table-row table:style-name="ro4">
          <table:table-cell office:value-type="string">
            <text:p>GUÉRAUD</text:p>
          </table:table-cell>
          <table:table-cell office:value-type="string">
            <text:p>Jean Paul</text:p>
          </table:table-cell>
          <table:table-cell office:value-type="date" office:date-value="1860-06-22">
            <text:p>vendredi 22 juin 1860</text:p>
          </table:table-cell>
        </table:table-row>
        <table:table-row table:style-name="ro4">
          <table:table-cell office:value-type="string">
            <text:p>GOUGEON</text:p>
          </table:table-cell>
          <table:table-cell office:value-type="string">
            <text:p>Jean</text:p>
          </table:table-cell>
          <table:table-cell office:value-type="date" office:date-value="1862-03-18">
            <text:p>mardi 18 mars 1862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Jeanne</text:p>
          </table:table-cell>
          <table:table-cell office:value-type="date" office:date-value="1859-12-20">
            <text:p>mardi 20 décembre 1859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59-04-22">
            <text:p>vendredi 22 avril 1859</text:p>
          </table:table-cell>
        </table:table-row>
        <table:table-row table:style-name="ro4">
          <table:table-cell office:value-type="string">
            <text:p>JOUANNEAU</text:p>
          </table:table-cell>
          <table:table-cell office:value-type="string">
            <text:p>Jean</text:p>
          </table:table-cell>
          <table:table-cell office:value-type="date" office:date-value="1855-03-30">
            <text:p>vendredi 30 mars 1855</text:p>
          </table:table-cell>
        </table:table-row>
        <table:table-row table:style-name="ro4">
          <table:table-cell office:value-type="string">
            <text:p>JEAN</text:p>
          </table:table-cell>
          <table:table-cell office:value-type="string">
            <text:p>Fils Père Inconnu</text:p>
          </table:table-cell>
          <table:table-cell office:value-type="date" office:date-value="1856-05-06">
            <text:p>mardi 06 mai 1856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56-03-04">
            <text:p>mardi 04 mars 1856</text:p>
          </table:table-cell>
        </table:table-row>
        <table:table-row table:style-name="ro4">
          <table:table-cell office:value-type="string">
            <text:p>JOUANNEAU</text:p>
          </table:table-cell>
          <table:table-cell office:value-type="string">
            <text:p>Arnaud</text:p>
          </table:table-cell>
          <table:table-cell office:value-type="date" office:date-value="1857-01-23">
            <text:p>vendredi 23 janvier 1857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Catherine</text:p>
          </table:table-cell>
          <table:table-cell office:value-type="date" office:date-value="1858-09-04">
            <text:p>samedi 04 septembre 1858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Guillaume</text:p>
          </table:table-cell>
          <table:table-cell office:value-type="date" office:date-value="358-03-02">
            <text:p>samedi 28 février 358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Pierre</text:p>
          </table:table-cell>
          <table:table-cell office:value-type="date" office:date-value="1859-11-19">
            <text:p>samedi 19 novembre 1859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François</text:p>
          </table:table-cell>
          <table:table-cell office:value-type="date" office:date-value="1869-06-09">
            <text:p>mercredi 09 juin 1869</text:p>
          </table:table-cell>
        </table:table-row>
        <table:table-row table:style-name="ro4">
          <table:table-cell office:value-type="string">
            <text:p>LARGETEAU</text:p>
          </table:table-cell>
          <table:table-cell/>
          <table:table-cell office:value-type="date" office:date-value="1854-07-17">
            <text:p>lundi 17 juillet 1854</text:p>
          </table:table-cell>
        </table:table-row>
        <table:table-row table:style-name="ro4">
          <table:table-cell office:value-type="string">
            <text:p>LACOSTE</text:p>
          </table:table-cell>
          <table:table-cell office:value-type="string">
            <text:p>Catherine</text:p>
          </table:table-cell>
          <table:table-cell office:value-type="date" office:date-value="1857-07-30">
            <text:p>jeudi 30 juillet 1857</text:p>
          </table:table-cell>
        </table:table-row>
        <table:table-row table:style-name="ro4">
          <table:table-cell office:value-type="string">
            <text:p>LEYDET</text:p>
          </table:table-cell>
          <table:table-cell office:value-type="string">
            <text:p>Jean Baptiste</text:p>
          </table:table-cell>
          <table:table-cell office:value-type="date" office:date-value="1861-10-19">
            <text:p>samedi 19 octobre 1861</text:p>
          </table:table-cell>
        </table:table-row>
        <table:table-row table:style-name="ro4">
          <table:table-cell office:value-type="string">
            <text:p>MAILLER</text:p>
          </table:table-cell>
          <table:table-cell office:value-type="string">
            <text:p>Thomas</text:p>
          </table:table-cell>
          <table:table-cell office:value-type="date" office:date-value="1853-04-18">
            <text:p>lundi 18 avril 1853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Louise</text:p>
          </table:table-cell>
          <table:table-cell office:value-type="date" office:date-value="1854-03-31">
            <text:p>vendredi 31 mars 1854</text:p>
          </table:table-cell>
        </table:table-row>
        <table:table-row table:style-name="ro4">
          <table:table-cell office:value-type="string">
            <text:p>MAILLER</text:p>
          </table:table-cell>
          <table:table-cell office:value-type="string">
            <text:p>Jean</text:p>
          </table:table-cell>
          <table:table-cell office:value-type="date" office:date-value="1855-03-21">
            <text:p>mercredi 21 mars 1855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56-09-27">
            <text:p>samedi 27 septembre 1856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Barthélémy</text:p>
          </table:table-cell>
          <table:table-cell office:value-type="date" office:date-value="1856-04-11">
            <text:p>vendredi 11 avril 1856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57-10-10">
            <text:p>samedi 10 octobre 1857</text:p>
          </table:table-cell>
        </table:table-row>
        <table:table-row table:style-name="ro4">
          <table:table-cell office:value-type="string">
            <text:p>MERLET</text:p>
          </table:table-cell>
          <table:table-cell office:value-type="string">
            <text:p>Pierre</text:p>
          </table:table-cell>
          <table:table-cell office:value-type="date" office:date-value="1857-08-11">
            <text:p>mardi 11 août 1857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Françoise</text:p>
          </table:table-cell>
          <table:table-cell office:value-type="date" office:date-value="1858-06-26">
            <text:p>samedi 26 juin 1858</text:p>
          </table:table-cell>
        </table:table-row>
        <table:table-row table:style-name="ro4">
          <table:table-cell office:value-type="string">
            <text:p>MAILLERT</text:p>
          </table:table-cell>
          <table:table-cell office:value-type="string">
            <text:p>Jean</text:p>
          </table:table-cell>
          <table:table-cell office:value-type="date" office:date-value="1858-12-19">
            <text:p>dimanche 19 décembre 1858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Louise</text:p>
          </table:table-cell>
          <table:table-cell office:value-type="date" office:date-value="1859-02-15">
            <text:p>mardi 15 février 1859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Anne</text:p>
          </table:table-cell>
          <table:table-cell office:value-type="date" office:date-value="1859-07-16">
            <text:p>samedi 16 juillet 1859</text:p>
          </table:table-cell>
        </table:table-row>
        <table:table-row table:style-name="ro4">
          <table:table-cell office:value-type="string">
            <text:p>MAILLER</text:p>
          </table:table-cell>
          <table:table-cell office:value-type="string">
            <text:p>Marguerite</text:p>
          </table:table-cell>
          <table:table-cell office:value-type="date" office:date-value="1859-12-25">
            <text:p>dimanche 25 décembre 1859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Jeanne</text:p>
          </table:table-cell>
          <table:table-cell office:value-type="date" office:date-value="1860-08-14">
            <text:p>mardi 14 août 1860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Pierre</text:p>
          </table:table-cell>
          <table:table-cell office:value-type="date" office:date-value="1862-11-25">
            <text:p>mardi 25 novembre 1862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ierre</text:p>
          </table:table-cell>
          <table:table-cell office:value-type="date" office:date-value="1854-10-02">
            <text:p>lundi 02 octobre 1854</text:p>
          </table:table-cell>
        </table:table-row>
        <table:table-row table:style-name="ro4">
          <table:table-cell office:value-type="string">
            <text:p>NEUVILLE</text:p>
          </table:table-cell>
          <table:table-cell office:value-type="string">
            <text:p>Guillaume</text:p>
          </table:table-cell>
          <table:table-cell office:value-type="date" office:date-value="1858-04-03">
            <text:p>samedi 03 avril 1858</text:p>
          </table:table-cell>
        </table:table-row>
        <table:table-row table:style-name="ro4">
          <table:table-cell office:value-type="string">
            <text:p>NOUGUÉRÈDE</text:p>
          </table:table-cell>
          <table:table-cell office:value-type="string">
            <text:p>Claire</text:p>
          </table:table-cell>
          <table:table-cell office:value-type="date" office:date-value="1860-12-05">
            <text:p>mercredi 05 décembre 1860</text:p>
          </table:table-cell>
        </table:table-row>
        <table:table-row table:style-name="ro4">
          <table:table-cell office:value-type="string">
            <text:p>NOUGUÉRÈDE</text:p>
          </table:table-cell>
          <table:table-cell office:value-type="string">
            <text:p>Jean</text:p>
          </table:table-cell>
          <table:table-cell office:value-type="date" office:date-value="1862-03-09">
            <text:p>dimanche 09 mars 1862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Marguerite</text:p>
          </table:table-cell>
          <table:table-cell office:value-type="date" office:date-value="1855-01-14">
            <text:p>dimanche 14 janvier 1855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53-01-09">
            <text:p>dimanche 09 janvier 1853</text:p>
          </table:table-cell>
        </table:table-row>
        <table:table-row table:style-name="ro4">
          <table:table-cell office:value-type="string">
            <text:p>RAMBEAU</text:p>
          </table:table-cell>
          <table:table-cell office:value-type="string">
            <text:p>Marie</text:p>
          </table:table-cell>
          <table:table-cell office:value-type="date" office:date-value="1855-09-01">
            <text:p>samedi 01 septembre 1855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55-09-01">
            <text:p>samedi 01 septembre 1855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58-03-23">
            <text:p>mardi 23 mars 1858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thieu</text:p>
          </table:table-cell>
          <table:table-cell office:value-type="date" office:date-value="1859-06-23">
            <text:p>jeudi 23 juin 1859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ie</text:p>
          </table:table-cell>
          <table:table-cell office:value-type="date" office:date-value="1860-08-06">
            <text:p>lundi 06 août 1860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André</text:p>
          </table:table-cell>
          <table:table-cell office:value-type="date" office:date-value="1860-10-29">
            <text:p>lundi 29 octobre 1860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Catherine</text:p>
          </table:table-cell>
          <table:table-cell office:value-type="date" office:date-value="1862-02-14">
            <text:p>vendredi 14 février 1862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tin</text:p>
          </table:table-cell>
          <table:table-cell office:value-type="date" office:date-value="1862-10-29">
            <text:p>mercredi 29 octobre 1862</text:p>
          </table:table-cell>
        </table:table-row>
        <table:table-row table:style-name="ro4">
          <table:table-cell office:value-type="string">
            <text:p>TOURNEUR</text:p>
          </table:table-cell>
          <table:table-cell office:value-type="string">
            <text:p>Marie</text:p>
          </table:table-cell>
          <table:table-cell office:value-type="date" office:date-value="1853-02-12">
            <text:p>samedi 12 février 1853</text:p>
          </table:table-cell>
        </table:table-row>
        <table:table-row table:style-name="ro4">
          <table:table-cell office:value-type="string">
            <text:p>TOURNEUR</text:p>
          </table:table-cell>
          <table:table-cell office:value-type="string">
            <text:p>André</text:p>
          </table:table-cell>
          <table:table-cell office:value-type="date" office:date-value="1857-09-30">
            <text:p>mercredi 30 septembre 1857</text:p>
          </table:table-cell>
        </table:table-row>
        <table:table-row table:style-name="ro4">
          <table:table-cell office:value-type="string">
            <text:p>TRIGAND</text:p>
          </table:table-cell>
          <table:table-cell office:value-type="string">
            <text:p>Pierre</text:p>
          </table:table-cell>
          <table:table-cell office:value-type="date" office:date-value="1861-05-13">
            <text:p>lundi 13 mai 1861</text:p>
          </table:table-cell>
        </table:table-row>
        <table:table-row table:style-name="ro6">
          <table:table-cell office:value-type="string">
            <text:p>VIAULT</text:p>
          </table:table-cell>
          <table:table-cell office:value-type="string">
            <text:p>Mathurin</text:p>
          </table:table-cell>
          <table:table-cell office:value-type="string">
            <text:p>23/357</text:p>
          </table:table-cell>
        </table:table-row>
        <table:table-row table:style-name="ro4" table:number-rows-repeated="65421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17" table:style-name="ta1" table:print="false">
        <table:table-column table:style-name="co35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3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5" table:number-rows-spanned="1">
            <text:p>Mariages 1853 -1862</text:p>
          </table:table-cell>
          <table:covered-table-cell table:number-columns-repeated="4"/>
        </table:table-row>
        <table:table-row table:style-name="ro4">
          <table:table-cell office:value-type="string">
            <text:p>BERLAND</text:p>
          </table:table-cell>
          <table:table-cell office:value-type="string">
            <text:p>Jean</text:p>
          </table:table-cell>
          <table:table-cell office:value-type="string">
            <text:p>MOUVERELLE</text:p>
          </table:table-cell>
          <table:table-cell office:value-type="string">
            <text:p>Marie</text:p>
          </table:table-cell>
          <table:table-cell office:value-type="date" office:date-value="1853-07-04">
            <text:p>lundi 04 juillet 1853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string">
            <text:p>ARTIGUEVIEILLE</text:p>
          </table:table-cell>
          <table:table-cell office:value-type="string">
            <text:p>Marie</text:p>
          </table:table-cell>
          <table:table-cell office:value-type="date" office:date-value="1854-07-19">
            <text:p>mercredi 19 juillet 1854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string">
            <text:p>GAUSSEN</text:p>
          </table:table-cell>
          <table:table-cell office:value-type="string">
            <text:p>Catherine</text:p>
          </table:table-cell>
          <table:table-cell office:value-type="date" office:date-value="1855-02-04">
            <text:p>dimanche 04 février 1855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Jean</text:p>
          </table:table-cell>
          <table:table-cell office:value-type="string">
            <text:p>JOUANNEAU</text:p>
          </table:table-cell>
          <table:table-cell office:value-type="string">
            <text:p>Jeanne</text:p>
          </table:table-cell>
          <table:table-cell office:value-type="date" office:date-value="1856-02-09">
            <text:p>samedi 09 février 1856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Barthélémy</text:p>
          </table:table-cell>
          <table:table-cell office:value-type="string">
            <text:p>DARNAJOU</text:p>
          </table:table-cell>
          <table:table-cell office:value-type="string">
            <text:p>Marguerite</text:p>
          </table:table-cell>
          <table:table-cell office:value-type="date" office:date-value="1857-05-24">
            <text:p>dimanche 24 mai 1857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Guillaume</text:p>
          </table:table-cell>
          <table:table-cell office:value-type="string">
            <text:p>MARTINON</text:p>
          </table:table-cell>
          <table:table-cell office:value-type="string">
            <text:p>Jeanne</text:p>
          </table:table-cell>
          <table:table-cell office:value-type="date" office:date-value="1858-04-26">
            <text:p>lundi 26 avril 1858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François</text:p>
          </table:table-cell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59-01-09">
            <text:p>dimanche 09 janvier 1859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string">
            <text:p>VILLATTE</text:p>
          </table:table-cell>
          <table:table-cell office:value-type="string">
            <text:p>Marie</text:p>
          </table:table-cell>
          <table:table-cell office:value-type="date" office:date-value="1859-02-27">
            <text:p>dimanche 27 février 1859</text:p>
          </table:table-cell>
        </table:table-row>
        <table:table-row table:style-name="ro6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string">
            <text:p>VERGER</text:p>
          </table:table-cell>
          <table:table-cell office:value-type="string">
            <text:p>Philipe</text:p>
          </table:table-cell>
          <table:table-cell office:value-type="date" office:date-value="1859-12-24">
            <text:p>samedi 24 décembre 1859</text:p>
          </table:table-cell>
        </table:table-row>
        <table:table-row table:style-name="ro4">
          <table:table-cell office:value-type="string">
            <text:p>BOURRICAUD</text:p>
          </table:table-cell>
          <table:table-cell office:value-type="string">
            <text:p>Jean</text:p>
          </table:table-cell>
          <table:table-cell office:value-type="string">
            <text:p>JOLLIT</text:p>
          </table:table-cell>
          <table:table-cell office:value-type="string">
            <text:p>Jeanne</text:p>
          </table:table-cell>
          <table:table-cell office:value-type="date" office:date-value="1860-11-12">
            <text:p>lundi 12 novembre 1860</text:p>
          </table:table-cell>
        </table:table-row>
        <table:table-row table:style-name="ro4">
          <table:table-cell office:value-type="string">
            <text:p>BERGEON</text:p>
          </table:table-cell>
          <table:table-cell office:value-type="string">
            <text:p>Jean</text:p>
          </table:table-cell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61-07-17">
            <text:p>mercredi 17 juillet 1861</text:p>
          </table:table-cell>
        </table:table-row>
        <table:table-row table:style-name="ro4">
          <table:table-cell office:value-type="string">
            <text:p>CARRÉ</text:p>
          </table:table-cell>
          <table:table-cell office:value-type="string">
            <text:p>Michel</text:p>
          </table:table-cell>
          <table:table-cell office:value-type="string">
            <text:p>JOUANNEAU</text:p>
          </table:table-cell>
          <table:table-cell office:value-type="string">
            <text:p>Anne</text:p>
          </table:table-cell>
          <table:table-cell office:value-type="date" office:date-value="1855-10-16">
            <text:p>mardi 16 octobre 1855</text:p>
          </table:table-cell>
        </table:table-row>
        <table:table-row table:style-name="ro4">
          <table:table-cell office:value-type="string">
            <text:p>CLAVÉ</text:p>
          </table:table-cell>
          <table:table-cell office:value-type="string">
            <text:p>Pierre</text:p>
          </table:table-cell>
          <table:table-cell office:value-type="string">
            <text:p>MÉRIT</text:p>
          </table:table-cell>
          <table:table-cell office:value-type="string">
            <text:p>Élisabeth</text:p>
          </table:table-cell>
          <table:table-cell office:value-type="date" office:date-value="1857-04-19">
            <text:p>dimanche 19 avril 1857</text:p>
          </table:table-cell>
        </table:table-row>
        <table:table-row table:style-name="ro4">
          <table:table-cell office:value-type="string">
            <text:p>CHANTECAILLE</text:p>
          </table:table-cell>
          <table:table-cell office:value-type="string">
            <text:p>Pierre</text:p>
          </table:table-cell>
          <table:table-cell office:value-type="string">
            <text:p>JOLLIT</text:p>
          </table:table-cell>
          <table:table-cell office:value-type="string">
            <text:p>Marguerite</text:p>
          </table:table-cell>
          <table:table-cell office:value-type="date" office:date-value="1858-02-07">
            <text:p>dimanche 07 février 1858</text:p>
          </table:table-cell>
        </table:table-row>
        <table:table-row table:style-name="ro4">
          <table:table-cell office:value-type="string">
            <text:p>CRABIT</text:p>
          </table:table-cell>
          <table:table-cell office:value-type="string">
            <text:p>Jean</text:p>
          </table:table-cell>
          <table:table-cell office:value-type="string">
            <text:p>GRILLET</text:p>
          </table:table-cell>
          <table:table-cell office:value-type="string">
            <text:p>Jeanne</text:p>
          </table:table-cell>
          <table:table-cell office:value-type="date" office:date-value="1858-09-08">
            <text:p>mercredi 08 septembre 1858</text:p>
          </table:table-cell>
        </table:table-row>
        <table:table-row table:style-name="ro4">
          <table:table-cell office:value-type="string">
            <text:p>DARNECHE</text:p>
          </table:table-cell>
          <table:table-cell office:value-type="string">
            <text:p>André</text:p>
          </table:table-cell>
          <table:table-cell office:value-type="string">
            <text:p>PARENTEAU</text:p>
          </table:table-cell>
          <table:table-cell office:value-type="string">
            <text:p>Marie</text:p>
          </table:table-cell>
          <table:table-cell office:value-type="date" office:date-value="1856-03-20">
            <text:p>jeudi 20 mars 1856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André</text:p>
          </table:table-cell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61-01-28">
            <text:p>lundi 28 janvier 1861</text:p>
          </table:table-cell>
        </table:table-row>
        <table:table-row table:style-name="ro4">
          <table:table-cell office:value-type="string">
            <text:p>EYREAU</text:p>
          </table:table-cell>
          <table:table-cell office:value-type="string">
            <text:p>François</text:p>
          </table:table-cell>
          <table:table-cell office:value-type="string">
            <text:p>BEAUDOU</text:p>
          </table:table-cell>
          <table:table-cell office:value-type="string">
            <text:p>Catherine</text:p>
          </table:table-cell>
          <table:table-cell office:value-type="date" office:date-value="1854-04-27">
            <text:p>jeudi 27 avril 1854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Pierre</text:p>
          </table:table-cell>
          <table:table-cell office:value-type="string">
            <text:p>SIMON</text:p>
          </table:table-cell>
          <table:table-cell office:value-type="string">
            <text:p>Marguerite</text:p>
          </table:table-cell>
          <table:table-cell office:value-type="date" office:date-value="1859-03-28">
            <text:p>lundi 28 mars 1859</text:p>
          </table:table-cell>
        </table:table-row>
        <table:table-row table:style-name="ro4">
          <table:table-cell office:value-type="string">
            <text:p>FEYDIEU</text:p>
          </table:table-cell>
          <table:table-cell office:value-type="string">
            <text:p>Pierre</text:p>
          </table:table-cell>
          <table:table-cell office:value-type="string">
            <text:p>PILLOTTE</text:p>
          </table:table-cell>
          <table:table-cell office:value-type="string">
            <text:p>Marie</text:p>
          </table:table-cell>
          <table:table-cell office:value-type="date" office:date-value="1858-01-18">
            <text:p>lundi 18 janvier 1858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string">
            <text:p>JOUANNEAU</text:p>
          </table:table-cell>
          <table:table-cell office:value-type="string">
            <text:p>Élisabeth</text:p>
          </table:table-cell>
          <table:table-cell office:value-type="date" office:date-value="1860-08-28">
            <text:p>mardi 28 août 186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string">
            <text:p>JOUANNEAU</text:p>
          </table:table-cell>
          <table:table-cell office:value-type="string">
            <text:p>Élisabeth</text:p>
          </table:table-cell>
          <table:table-cell office:value-type="date" office:date-value="1860-11-19">
            <text:p>lundi 19 novembre 186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Simon</text:p>
          </table:table-cell>
          <table:table-cell office:value-type="string">
            <text:p>PIGNON</text:p>
          </table:table-cell>
          <table:table-cell office:value-type="string">
            <text:p>Marie</text:p>
          </table:table-cell>
          <table:table-cell office:value-type="date" office:date-value="1861-02-10">
            <text:p>dimanche 10 février 1861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Jean</text:p>
          </table:table-cell>
          <table:table-cell office:value-type="string">
            <text:p>RIVIÈRE</text:p>
          </table:table-cell>
          <table:table-cell office:value-type="string">
            <text:p>Marie</text:p>
          </table:table-cell>
          <table:table-cell office:value-type="date" office:date-value="1861-10-03">
            <text:p>jeudi 03 octobre 1861</text:p>
          </table:table-cell>
        </table:table-row>
        <table:table-row table:style-name="ro4">
          <table:table-cell office:value-type="string">
            <text:p>GUIMBERTEAU</text:p>
          </table:table-cell>
          <table:table-cell office:value-type="string">
            <text:p>Jean</text:p>
          </table:table-cell>
          <table:table-cell office:value-type="string">
            <text:p>BEBET</text:p>
          </table:table-cell>
          <table:table-cell office:value-type="string">
            <text:p>Thérèse</text:p>
          </table:table-cell>
          <table:table-cell office:value-type="date" office:date-value="1859-10-09">
            <text:p>dimanche 09 octobre 1859</text:p>
          </table:table-cell>
        </table:table-row>
        <table:table-row table:style-name="ro4">
          <table:table-cell office:value-type="string">
            <text:p>GAUTRON</text:p>
          </table:table-cell>
          <table:table-cell office:value-type="string">
            <text:p>André</text:p>
          </table:table-cell>
          <table:table-cell office:value-type="string">
            <text:p>NORMAND</text:p>
          </table:table-cell>
          <table:table-cell office:value-type="string">
            <text:p>Pétronille</text:p>
          </table:table-cell>
          <table:table-cell office:value-type="date" office:date-value="1854-01-07">
            <text:p>samedi 07 janvier 1854</text:p>
          </table:table-cell>
        </table:table-row>
        <table:table-row table:style-name="ro4">
          <table:table-cell office:value-type="string">
            <text:p>GODRIE</text:p>
          </table:table-cell>
          <table:table-cell office:value-type="string">
            <text:p>Pierre</text:p>
          </table:table-cell>
          <table:table-cell office:value-type="string">
            <text:p>MÉRIT</text:p>
          </table:table-cell>
          <table:table-cell office:value-type="string">
            <text:p>Thérèse</text:p>
          </table:table-cell>
          <table:table-cell office:value-type="date" office:date-value="1858-02-02">
            <text:p>mardi 02 février 1858</text:p>
          </table:table-cell>
        </table:table-row>
        <table:table-row table:style-name="ro4">
          <table:table-cell office:value-type="string">
            <text:p>JOUANNEAU</text:p>
          </table:table-cell>
          <table:table-cell office:value-type="string">
            <text:p>Arnaud</text:p>
          </table:table-cell>
          <table:table-cell office:value-type="string">
            <text:p>MERCIER</text:p>
          </table:table-cell>
          <table:table-cell office:value-type="string">
            <text:p>Louise</text:p>
          </table:table-cell>
          <table:table-cell office:value-type="date" office:date-value="1854-05-25">
            <text:p>jeudi 25 mai 1854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Antoine</text:p>
          </table:table-cell>
          <table:table-cell office:value-type="string">
            <text:p>CHAMBARRIÈRE</text:p>
          </table:table-cell>
          <table:table-cell office:value-type="string">
            <text:p>Marguerite</text:p>
          </table:table-cell>
          <table:table-cell office:value-type="date" office:date-value="1855-05-19">
            <text:p>samedi 19 mai 1855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Thomas</text:p>
          </table:table-cell>
          <table:table-cell office:value-type="string">
            <text:p>CRABIT</text:p>
          </table:table-cell>
          <table:table-cell office:value-type="string">
            <text:p>Catherine</text:p>
          </table:table-cell>
          <table:table-cell office:value-type="date" office:date-value="1854-02-08">
            <text:p>mercredi 08 février 1854</text:p>
          </table:table-cell>
        </table:table-row>
        <table:table-row table:style-name="ro4">
          <table:table-cell office:value-type="string">
            <text:p>LAGARDE</text:p>
          </table:table-cell>
          <table:table-cell office:value-type="string">
            <text:p>Pierre</text:p>
          </table:table-cell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58-01-14">
            <text:p>jeudi 14 janvier 1858</text:p>
          </table:table-cell>
        </table:table-row>
        <table:table-row table:style-name="ro4">
          <table:table-cell office:value-type="string">
            <text:p>LACOSTE</text:p>
          </table:table-cell>
          <table:table-cell office:value-type="string">
            <text:p>François</text:p>
          </table:table-cell>
          <table:table-cell office:value-type="string">
            <text:p>DARNAJOU</text:p>
          </table:table-cell>
          <table:table-cell office:value-type="string">
            <text:p>Catherine</text:p>
          </table:table-cell>
          <table:table-cell office:value-type="date" office:date-value="1860-04-22">
            <text:p>dimanche 22 avril 1860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Guillaume</text:p>
          </table:table-cell>
          <table:table-cell office:value-type="string">
            <text:p>GANIVET</text:p>
          </table:table-cell>
          <table:table-cell office:value-type="string">
            <text:p>Françoise</text:p>
          </table:table-cell>
          <table:table-cell office:value-type="date" office:date-value="1854-05-03">
            <text:p>mercredi 03 mai 1854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Jean</text:p>
          </table:table-cell>
          <table:table-cell office:value-type="string">
            <text:p>NOUGUEREDE</text:p>
          </table:table-cell>
          <table:table-cell office:value-type="string">
            <text:p>Marie</text:p>
          </table:table-cell>
          <table:table-cell office:value-type="date" office:date-value="1854-08-08">
            <text:p>mardi 08 août 1854</text:p>
          </table:table-cell>
        </table:table-row>
        <table:table-row table:style-name="ro4">
          <table:table-cell office:value-type="string">
            <text:p>MEYNET</text:p>
          </table:table-cell>
          <table:table-cell office:value-type="string">
            <text:p>Jean</text:p>
          </table:table-cell>
          <table:table-cell office:value-type="string">
            <text:p>POIRIER</text:p>
          </table:table-cell>
          <table:table-cell office:value-type="string">
            <text:p>Jeanne</text:p>
          </table:table-cell>
          <table:table-cell office:value-type="date" office:date-value="1855-04-05">
            <text:p>jeudi 05 avril 1855</text:p>
          </table:table-cell>
        </table:table-row>
        <table:table-row table:style-name="ro4">
          <table:table-cell office:value-type="string">
            <text:p>MEDE</text:p>
          </table:table-cell>
          <table:table-cell office:value-type="string">
            <text:p>Guillaume</text:p>
          </table:table-cell>
          <table:table-cell office:value-type="string">
            <text:p>GROLLIER</text:p>
          </table:table-cell>
          <table:table-cell office:value-type="string">
            <text:p>Anne</text:p>
          </table:table-cell>
          <table:table-cell office:value-type="date" office:date-value="1856-10-29">
            <text:p>mercredi 29 octobre 1856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Victor</text:p>
          </table:table-cell>
          <table:table-cell office:value-type="string">
            <text:p>BOUCHERIE</text:p>
          </table:table-cell>
          <table:table-cell office:value-type="string">
            <text:p>Jeanne</text:p>
          </table:table-cell>
          <table:table-cell office:value-type="date" office:date-value="1858-09-27">
            <text:p>lundi 27 septembre 1858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58-10-25">
            <text:p>lundi 25 octobre 1858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Jacques</text:p>
          </table:table-cell>
          <table:table-cell office:value-type="string">
            <text:p>GUENON</text:p>
          </table:table-cell>
          <table:table-cell office:value-type="string">
            <text:p>Marie</text:p>
          </table:table-cell>
          <table:table-cell office:value-type="date" office:date-value="1861-01-27">
            <text:p>dimanche 27 janvier 1861</text:p>
          </table:table-cell>
        </table:table-row>
        <table:table-row table:style-name="ro4">
          <table:table-cell office:value-type="string">
            <text:p>NAUD</text:p>
          </table:table-cell>
          <table:table-cell office:value-type="string">
            <text:p>Jean</text:p>
          </table:table-cell>
          <table:table-cell office:value-type="string">
            <text:p>DUPAS</text:p>
          </table:table-cell>
          <table:table-cell office:value-type="string">
            <text:p>Catherine</text:p>
          </table:table-cell>
          <table:table-cell office:value-type="date" office:date-value="1853-08-11">
            <text:p>jeudi 11 août 1853</text:p>
          </table:table-cell>
        </table:table-row>
        <table:table-row table:style-name="ro4">
          <table:table-cell office:value-type="string">
            <text:p>NOUGUERÈDE</text:p>
          </table:table-cell>
          <table:table-cell office:value-type="string">
            <text:p>Mathieu</text:p>
          </table:table-cell>
          <table:table-cell office:value-type="string">
            <text:p>LAMIE</text:p>
          </table:table-cell>
          <table:table-cell office:value-type="string">
            <text:p>Jeanne</text:p>
          </table:table-cell>
          <table:table-cell office:value-type="date" office:date-value="1859-09-22">
            <text:p>jeudi 22 septembre 1859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string">
            <text:p>BEZEAU</text:p>
          </table:table-cell>
          <table:table-cell office:value-type="string">
            <text:p>Marie</text:p>
          </table:table-cell>
          <table:table-cell office:value-type="date" office:date-value="1859-02-09">
            <text:p>mercredi 09 février 185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string">
            <text:p>LAVIDALIE</text:p>
          </table:table-cell>
          <table:table-cell office:value-type="string">
            <text:p>Jeanne</text:p>
          </table:table-cell>
          <table:table-cell office:value-type="date" office:date-value="1855-09-17">
            <text:p>lundi 17 septembre 1855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Antoine</text:p>
          </table:table-cell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56-10-16">
            <text:p>jeudi 16 octobre 1856</text:p>
          </table:table-cell>
        </table:table-row>
        <table:table-row table:style-name="ro4">
          <table:table-cell office:value-type="string">
            <text:p>RATOUIN</text:p>
          </table:table-cell>
          <table:table-cell office:value-type="string">
            <text:p>Pierre</text:p>
          </table:table-cell>
          <table:table-cell office:value-type="string">
            <text:p>GARAND</text:p>
          </table:table-cell>
          <table:table-cell office:value-type="string">
            <text:p>Augustine</text:p>
          </table:table-cell>
          <table:table-cell office:value-type="date" office:date-value="1857-08-21">
            <text:p>vendredi 21 août 1857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string">
            <text:p>MARTINON</text:p>
          </table:table-cell>
          <table:table-cell office:value-type="string">
            <text:p>Françoise</text:p>
          </table:table-cell>
          <table:table-cell office:value-type="date" office:date-value="1858-11-17">
            <text:p>mercredi 17 novembre 1858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string">
            <text:p>TEULAY</text:p>
          </table:table-cell>
          <table:table-cell office:value-type="string">
            <text:p>Marie</text:p>
          </table:table-cell>
          <table:table-cell office:value-type="date" office:date-value="1859-05-24">
            <text:p>mardi 24 mai 1859</text:p>
          </table:table-cell>
        </table:table-row>
        <table:table-row table:style-name="ro4">
          <table:table-cell office:value-type="string">
            <text:p>SEURIN</text:p>
          </table:table-cell>
          <table:table-cell office:value-type="string">
            <text:p>Arnaud</text:p>
          </table:table-cell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54-11-19">
            <text:p>dimanche 19 novembre 1854</text:p>
          </table:table-cell>
        </table:table-row>
        <table:table-row table:style-name="ro4">
          <table:table-cell office:value-type="string">
            <text:p>SIMON</text:p>
          </table:table-cell>
          <table:table-cell office:value-type="string">
            <text:p>Pierre</text:p>
          </table:table-cell>
          <table:table-cell office:value-type="string">
            <text:p>BROIS</text:p>
          </table:table-cell>
          <table:table-cell office:value-type="string">
            <text:p>Marie</text:p>
          </table:table-cell>
          <table:table-cell office:value-type="date" office:date-value="1860-02-16">
            <text:p>jeudi 16 février 1860</text:p>
          </table:table-cell>
        </table:table-row>
        <table:table-row table:style-name="ro6">
          <table:table-cell office:value-type="string">
            <text:p>VIAULT</text:p>
          </table:table-cell>
          <table:table-cell office:value-type="string">
            <text:p>Mathurin</text:p>
          </table:table-cell>
          <table:table-cell office:value-type="string">
            <text:p>BEBET</text:p>
          </table:table-cell>
          <table:table-cell office:value-type="string">
            <text:p>Thérèse</text:p>
          </table:table-cell>
          <table:table-cell office:value-type="date" office:date-value="1857-01-05">
            <text:p>lundi 05 janvier 1857</text:p>
          </table:table-cell>
        </table:table-row>
        <table:table-row table:style-name="ro4">
          <table:table-cell office:value-type="string">
            <text:p>VACHER</text:p>
          </table:table-cell>
          <table:table-cell office:value-type="string">
            <text:p>Jean</text:p>
          </table:table-cell>
          <table:table-cell office:value-type="string">
            <text:p>MARTIN</text:p>
          </table:table-cell>
          <table:table-cell office:value-type="string">
            <text:p>Anne</text:p>
          </table:table-cell>
          <table:table-cell office:value-type="date" office:date-value="1861-09-22">
            <text:p>dimanche 22 septembre 1861</text:p>
          </table:table-cell>
        </table:table-row>
        <table:table-row table:style-name="ro4" table:number-rows-repeated="65483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18" table:style-name="ta1" table:print="false">
        <table:table-column table:style-name="co37" table:default-cell-style-name="Default"/>
        <table:table-column table:style-name="co8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Décès 1853 – 1862</text:p>
          </table:table-cell>
          <table:covered-table-cell table:number-columns-repeated="2"/>
        </table:table-row>
        <table:table-row table:style-name="ro4">
          <table:table-cell office:value-type="string">
            <text:p>ARNAUD</text:p>
          </table:table-cell>
          <table:table-cell office:value-type="string">
            <text:p>Marie</text:p>
          </table:table-cell>
          <table:table-cell office:value-type="date" office:date-value="1856-09-26">
            <text:p>vendredi 26 septembre 1856</text:p>
          </table:table-cell>
        </table:table-row>
        <table:table-row table:style-name="ro4">
          <table:table-cell office:value-type="string">
            <text:p>ARTIGUEVEILLE</text:p>
          </table:table-cell>
          <table:table-cell office:value-type="string">
            <text:p>Antoine</text:p>
          </table:table-cell>
          <table:table-cell office:value-type="date" office:date-value="1859-03-03">
            <text:p>jeudi 03 mars 1859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</text:p>
          </table:table-cell>
          <table:table-cell office:value-type="date" office:date-value="1860-07-16">
            <text:p>lundi 16 juillet 1860</text:p>
          </table:table-cell>
        </table:table-row>
        <table:table-row table:style-name="ro4">
          <table:table-cell office:value-type="string">
            <text:p>BODET</text:p>
          </table:table-cell>
          <table:table-cell office:value-type="string">
            <text:p>Pierre</text:p>
          </table:table-cell>
          <table:table-cell office:value-type="date" office:date-value="1853-09-21">
            <text:p>mercredi 21 septembre 1853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53-08-29">
            <text:p>lundi 29 août 185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53-07-09">
            <text:p>samedi 09 juillet 1853</text:p>
          </table:table-cell>
        </table:table-row>
        <table:table-row table:style-name="ro6">
          <table:table-cell office:value-type="string">
            <text:p>BEAUDOU</text:p>
          </table:table-cell>
          <table:table-cell office:value-type="string">
            <text:p>Philipe</text:p>
          </table:table-cell>
          <table:table-cell office:value-type="date" office:date-value="1853-08-27">
            <text:p>samedi 27 août 1853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Jean</text:p>
          </table:table-cell>
          <table:table-cell office:value-type="date" office:date-value="1854-09-28">
            <text:p>jeudi 28 septembre 1854</text:p>
          </table:table-cell>
        </table:table-row>
        <table:table-row table:style-name="ro4">
          <table:table-cell office:value-type="string">
            <text:p>BARAT</text:p>
          </table:table-cell>
          <table:table-cell office:value-type="string">
            <text:p>Anne</text:p>
          </table:table-cell>
          <table:table-cell office:value-type="date" office:date-value="1854-09-17">
            <text:p>dimanche 17 septembre 1854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54-01-18">
            <text:p>mercredi 18 janvier 1854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date" office:date-value="1854-04-02">
            <text:p>dimanche 02 avril 185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54-09-14">
            <text:p>jeudi 14 septembre 1854</text:p>
          </table:table-cell>
        </table:table-row>
        <table:table-row table:style-name="ro4">
          <table:table-cell office:value-type="string">
            <text:p>BRIGNET</text:p>
          </table:table-cell>
          <table:table-cell office:value-type="string">
            <text:p>Jean</text:p>
          </table:table-cell>
          <table:table-cell office:value-type="date" office:date-value="1854-01-23">
            <text:p>lundi 23 janvier 1854</text:p>
          </table:table-cell>
        </table:table-row>
        <table:table-row table:style-name="ro4">
          <table:table-cell office:value-type="string">
            <text:p>BROIS</text:p>
          </table:table-cell>
          <table:table-cell office:value-type="string">
            <text:p>François</text:p>
          </table:table-cell>
          <table:table-cell office:value-type="date" office:date-value="1854-06-05">
            <text:p>lundi 05 juin 1854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Claire</text:p>
          </table:table-cell>
          <table:table-cell office:value-type="date" office:date-value="1855-04-24">
            <text:p>mardi 24 avril 1855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André</text:p>
          </table:table-cell>
          <table:table-cell office:value-type="date" office:date-value="1855-01-19">
            <text:p>vendredi 19 janvier 1855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55-10-05">
            <text:p>vendredi 05 octobre 1855</text:p>
          </table:table-cell>
        </table:table-row>
        <table:table-row table:style-name="ro6">
          <table:table-cell office:value-type="string">
            <text:p>BEAUDOU</text:p>
          </table:table-cell>
          <table:table-cell office:value-type="string">
            <text:p>Thérèze</text:p>
          </table:table-cell>
          <table:table-cell office:value-type="date" office:date-value="1856-05-02">
            <text:p>vendredi 02 mai 1856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Marguerite</text:p>
          </table:table-cell>
          <table:table-cell office:value-type="date" office:date-value="1856-05-21">
            <text:p>mercredi 21 mai 1856</text:p>
          </table:table-cell>
        </table:table-row>
        <table:table-row table:style-name="ro4">
          <table:table-cell office:value-type="string">
            <text:p>BERLAND</text:p>
          </table:table-cell>
          <table:table-cell office:value-type="string">
            <text:p>Jean</text:p>
          </table:table-cell>
          <table:table-cell office:value-type="date" office:date-value="1858-01-08">
            <text:p>vendredi 08 janvier 1858</text:p>
          </table:table-cell>
        </table:table-row>
        <table:table-row table:style-name="ro4">
          <table:table-cell office:value-type="string">
            <text:p>BOIREAU</text:p>
          </table:table-cell>
          <table:table-cell office:value-type="string">
            <text:p>Guillaume</text:p>
          </table:table-cell>
          <table:table-cell office:value-type="date" office:date-value="1858-02-21">
            <text:p>dimanche 21 février 1858</text:p>
          </table:table-cell>
        </table:table-row>
        <table:table-row table:style-name="ro4">
          <table:table-cell office:value-type="string">
            <text:p>BOIREAU</text:p>
          </table:table-cell>
          <table:table-cell office:value-type="string">
            <text:p>Marguerite</text:p>
          </table:table-cell>
          <table:table-cell office:value-type="date" office:date-value="1858-04-03">
            <text:p>samedi 03 avril 1858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François</text:p>
          </table:table-cell>
          <table:table-cell office:value-type="date" office:date-value="1858-04-08">
            <text:p>jeudi 08 avril 1858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François</text:p>
          </table:table-cell>
          <table:table-cell office:value-type="date" office:date-value="1859-01-03">
            <text:p>lundi 03 janvier 1859</text:p>
          </table:table-cell>
        </table:table-row>
        <table:table-row table:style-name="ro4">
          <table:table-cell office:value-type="string">
            <text:p>BIRON</text:p>
          </table:table-cell>
          <table:table-cell office:value-type="string">
            <text:p>Simon</text:p>
          </table:table-cell>
          <table:table-cell office:value-type="date" office:date-value="1859-03-03">
            <text:p>jeudi 03 mars 185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59-05-20">
            <text:p>vendredi 20 mai 1859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Élisabeth</text:p>
          </table:table-cell>
          <table:table-cell office:value-type="date" office:date-value="1859-06-26">
            <text:p>dimanche 26 juin 1859</text:p>
          </table:table-cell>
        </table:table-row>
        <table:table-row table:style-name="ro6">
          <table:table-cell office:value-type="string">
            <text:p>BEAUDOU</text:p>
          </table:table-cell>
          <table:table-cell office:value-type="string">
            <text:p>Élisabet</text:p>
          </table:table-cell>
          <table:table-cell office:value-type="date" office:date-value="1859-08-14">
            <text:p>dimanche 14 août 185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59-08-26">
            <text:p>vendredi 26 août 1859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Jean</text:p>
          </table:table-cell>
          <table:table-cell office:value-type="date" office:date-value="1860-03-24">
            <text:p>samedi 24 mars 1860</text:p>
          </table:table-cell>
        </table:table-row>
        <table:table-row table:style-name="ro4">
          <table:table-cell office:value-type="string">
            <text:p>BAUDET</text:p>
          </table:table-cell>
          <table:table-cell office:value-type="string">
            <text:p>Marguerite</text:p>
          </table:table-cell>
          <table:table-cell office:value-type="date" office:date-value="1860-11-30">
            <text:p>vendredi 30 novembre 1860</text:p>
          </table:table-cell>
        </table:table-row>
        <table:table-row table:style-name="ro4">
          <table:table-cell office:value-type="string">
            <text:p>BROY</text:p>
          </table:table-cell>
          <table:table-cell office:value-type="string">
            <text:p>Marie</text:p>
          </table:table-cell>
          <table:table-cell office:value-type="date" office:date-value="1861-02-06">
            <text:p>mercredi 06 février 1861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61-05-15">
            <text:p>mercredi 15 mai 1861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François</text:p>
          </table:table-cell>
          <table:table-cell office:value-type="date" office:date-value="1861-10-10">
            <text:p>jeudi 10 octobre 1861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</text:p>
          </table:table-cell>
          <table:table-cell office:value-type="date" office:date-value="1862-11-05">
            <text:p>mercredi 05 novembre 1862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André</text:p>
          </table:table-cell>
          <table:table-cell office:value-type="date" office:date-value="1869-11-07">
            <text:p>dimanche 07 novembre 1869</text:p>
          </table:table-cell>
        </table:table-row>
        <table:table-row table:style-name="ro4">
          <table:table-cell office:value-type="string">
            <text:p>BOURDIEU</text:p>
          </table:table-cell>
          <table:table-cell office:value-type="string">
            <text:p>Marguerite</text:p>
          </table:table-cell>
          <table:table-cell office:value-type="date" office:date-value="1869-11-16">
            <text:p>mardi 16 novembre 1869</text:p>
          </table:table-cell>
        </table:table-row>
        <table:table-row table:style-name="ro4">
          <table:table-cell office:value-type="string">
            <text:p>CRABIT</text:p>
          </table:table-cell>
          <table:table-cell office:value-type="string">
            <text:p>Jean</text:p>
          </table:table-cell>
          <table:table-cell office:value-type="date" office:date-value="1855-12-11">
            <text:p>mardi 11 décembre 1855</text:p>
          </table:table-cell>
        </table:table-row>
        <table:table-row table:style-name="ro4">
          <table:table-cell office:value-type="string">
            <text:p>CHAMBARIÈRE</text:p>
          </table:table-cell>
          <table:table-cell office:value-type="string">
            <text:p>Louise</text:p>
          </table:table-cell>
          <table:table-cell office:value-type="date" office:date-value="1857-02-09">
            <text:p>lundi 09 février 1857</text:p>
          </table:table-cell>
        </table:table-row>
        <table:table-row table:style-name="ro4">
          <table:table-cell office:value-type="string">
            <text:p>CHAMBARIÈRE</text:p>
          </table:table-cell>
          <table:table-cell office:value-type="string">
            <text:p>Michel</text:p>
          </table:table-cell>
          <table:table-cell office:value-type="date" office:date-value="1858-02-02">
            <text:p>mardi 02 février 1858</text:p>
          </table:table-cell>
        </table:table-row>
        <table:table-row table:style-name="ro4">
          <table:table-cell office:value-type="string">
            <text:p>COQUILLEAU</text:p>
          </table:table-cell>
          <table:table-cell office:value-type="string">
            <text:p>Marguerite</text:p>
          </table:table-cell>
          <table:table-cell office:value-type="date" office:date-value="1859-02-07">
            <text:p>lundi 07 février 1859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Pierre</text:p>
          </table:table-cell>
          <table:table-cell office:value-type="date" office:date-value="1853-09-28">
            <text:p>mercredi 28 septembre 1853</text:p>
          </table:table-cell>
        </table:table-row>
        <table:table-row table:style-name="ro4">
          <table:table-cell office:value-type="string">
            <text:p>DARNÊCHE</text:p>
          </table:table-cell>
          <table:table-cell office:value-type="string">
            <text:p>Simon</text:p>
          </table:table-cell>
          <table:table-cell office:value-type="date" office:date-value="1853-11-11">
            <text:p>vendredi 11 novembre 1853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ichel</text:p>
          </table:table-cell>
          <table:table-cell office:value-type="date" office:date-value="1853-06-20">
            <text:p>lundi 20 juin 1853</text:p>
          </table:table-cell>
        </table:table-row>
        <table:table-row table:style-name="ro4">
          <table:table-cell office:value-type="string">
            <text:p>DARNÊCHE</text:p>
          </table:table-cell>
          <table:table-cell office:value-type="string">
            <text:p>Simon</text:p>
          </table:table-cell>
          <table:table-cell office:value-type="date" office:date-value="1854-10-28">
            <text:p>samedi 28 octobre 1854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Jean</text:p>
          </table:table-cell>
          <table:table-cell office:value-type="date" office:date-value="1854-09-26">
            <text:p>mardi 26 septembre 1854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Catherine</text:p>
          </table:table-cell>
          <table:table-cell office:value-type="date" office:date-value="1854-09-16">
            <text:p>samedi 16 septembre 1854</text:p>
          </table:table-cell>
        </table:table-row>
        <table:table-row table:style-name="ro4">
          <table:table-cell office:value-type="string">
            <text:p>DARNÊCHE</text:p>
          </table:table-cell>
          <table:table-cell office:value-type="string">
            <text:p>Jean</text:p>
          </table:table-cell>
          <table:table-cell office:value-type="date" office:date-value="1856-08-12">
            <text:p>mardi 12 août 1856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date" office:date-value="1858-08-08">
            <text:p>dimanche 08 août 1858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André</text:p>
          </table:table-cell>
          <table:table-cell office:value-type="date" office:date-value="1859-07-11">
            <text:p>lundi 11 juillet 1859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Marguerite</text:p>
          </table:table-cell>
          <table:table-cell office:value-type="date" office:date-value="1859-08-25">
            <text:p>jeudi 25 août 1859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Pierre</text:p>
          </table:table-cell>
          <table:table-cell office:value-type="date" office:date-value="1861-06-25">
            <text:p>mardi 25 juin 1861</text:p>
          </table:table-cell>
        </table:table-row>
        <table:table-row table:style-name="ro4">
          <table:table-cell office:value-type="string">
            <text:p>FARGUE</text:p>
          </table:table-cell>
          <table:table-cell office:value-type="string">
            <text:p>Élie</text:p>
          </table:table-cell>
          <table:table-cell office:value-type="date" office:date-value="1855-01-03">
            <text:p>mercredi 03 janvier 1855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Pierre</text:p>
          </table:table-cell>
          <table:table-cell office:value-type="date" office:date-value="1855-03-10">
            <text:p>samedi 10 mars 1855</text:p>
          </table:table-cell>
        </table:table-row>
        <table:table-row table:style-name="ro4">
          <table:table-cell office:value-type="string">
            <text:p>FARGUE</text:p>
          </table:table-cell>
          <table:table-cell office:value-type="string">
            <text:p>Catherine</text:p>
          </table:table-cell>
          <table:table-cell office:value-type="date" office:date-value="1859-12-08">
            <text:p>jeudi 08 décembre 1859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62-02-11">
            <text:p>mardi 11 février 1862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Marie</text:p>
          </table:table-cell>
          <table:table-cell office:value-type="date" office:date-value="1862-05-12">
            <text:p>lundi 12 mai 1862</text:p>
          </table:table-cell>
        </table:table-row>
        <table:table-row table:style-name="ro4">
          <table:table-cell office:value-type="string">
            <text:p>GUINODIE</text:p>
          </table:table-cell>
          <table:table-cell office:value-type="string">
            <text:p>Jeanne</text:p>
          </table:table-cell>
          <table:table-cell office:value-type="date" office:date-value="1855-02-17">
            <text:p>samedi 17 février 1855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Marie</text:p>
          </table:table-cell>
          <table:table-cell office:value-type="date" office:date-value="1855-01-22">
            <text:p>lundi 22 janvier 1855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François</text:p>
          </table:table-cell>
          <table:table-cell office:value-type="date" office:date-value="1856-01-02">
            <text:p>mercredi 02 janvier 1856</text:p>
          </table:table-cell>
        </table:table-row>
        <table:table-row table:style-name="ro4">
          <table:table-cell office:value-type="string">
            <text:p>GASTRE</text:p>
          </table:table-cell>
          <table:table-cell office:value-type="string">
            <text:p>Jean</text:p>
          </table:table-cell>
          <table:table-cell office:value-type="date" office:date-value="1856-12-23">
            <text:p>mardi 23 décembre 1856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Jean</text:p>
          </table:table-cell>
          <table:table-cell office:value-type="date" office:date-value="1857-02-23">
            <text:p>lundi 23 février 1857</text:p>
          </table:table-cell>
        </table:table-row>
        <table:table-row table:style-name="ro4">
          <table:table-cell office:value-type="string">
            <text:p>GAUSSEN</text:p>
          </table:table-cell>
          <table:table-cell office:value-type="string">
            <text:p>Catherine</text:p>
          </table:table-cell>
          <table:table-cell office:value-type="date" office:date-value="1858-10-13">
            <text:p>mercredi 13 octobre 1858</text:p>
          </table:table-cell>
        </table:table-row>
        <table:table-row table:style-name="ro4">
          <table:table-cell office:value-type="string">
            <text:p>GASTENIL</text:p>
          </table:table-cell>
          <table:table-cell office:value-type="string">
            <text:p>Jean</text:p>
          </table:table-cell>
          <table:table-cell office:value-type="date" office:date-value="1859-08-18">
            <text:p>jeudi 18 août 1859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Françoise</text:p>
          </table:table-cell>
          <table:table-cell office:value-type="date" office:date-value="1860-01-16">
            <text:p>lundi 16 janvier 1860</text:p>
          </table:table-cell>
        </table:table-row>
        <table:table-row table:style-name="ro4">
          <table:table-cell office:value-type="string">
            <text:p>GOIZET</text:p>
          </table:table-cell>
          <table:table-cell office:value-type="string">
            <text:p>Marie</text:p>
          </table:table-cell>
          <table:table-cell office:value-type="date" office:date-value="1860-03-25">
            <text:p>dimanche 25 mars 1860</text:p>
          </table:table-cell>
        </table:table-row>
        <table:table-row table:style-name="ro4">
          <table:table-cell office:value-type="string">
            <text:p>GENDRE</text:p>
          </table:table-cell>
          <table:table-cell office:value-type="string">
            <text:p>Élisabeth</text:p>
          </table:table-cell>
          <table:table-cell office:value-type="date" office:date-value="1862-09-14">
            <text:p>dimanche 14 septembre 1862</text:p>
          </table:table-cell>
        </table:table-row>
        <table:table-row table:style-name="ro4">
          <table:table-cell office:value-type="string">
            <text:p>GÉRAUD</text:p>
          </table:table-cell>
          <table:table-cell office:value-type="string">
            <text:p>Jean</text:p>
          </table:table-cell>
          <table:table-cell office:value-type="date" office:date-value="1862-11-29">
            <text:p>samedi 29 novembre 1862</text:p>
          </table:table-cell>
        </table:table-row>
        <table:table-row table:style-name="ro4">
          <table:table-cell office:value-type="string">
            <text:p>JOUANNEAU</text:p>
          </table:table-cell>
          <table:table-cell office:value-type="string">
            <text:p>Jean</text:p>
          </table:table-cell>
          <table:table-cell office:value-type="date" office:date-value="1855-12-06">
            <text:p>jeudi 06 décembre 1855</text:p>
          </table:table-cell>
        </table:table-row>
        <table:table-row table:style-name="ro4">
          <table:table-cell office:value-type="string">
            <text:p>JOLIT</text:p>
          </table:table-cell>
          <table:table-cell office:value-type="string">
            <text:p>François</text:p>
          </table:table-cell>
          <table:table-cell office:value-type="date" office:date-value="1856-02-22">
            <text:p>vendredi 22 février 1856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59-07-28">
            <text:p>jeudi 28 juillet 1859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Guillaume</text:p>
          </table:table-cell>
          <table:table-cell office:value-type="date" office:date-value="1858-03-29">
            <text:p>lundi 29 mars 1858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Catherine</text:p>
          </table:table-cell>
          <table:table-cell office:value-type="date" office:date-value="1858-03-25">
            <text:p>jeudi 25 mars 1858</text:p>
          </table:table-cell>
        </table:table-row>
        <table:table-row table:style-name="ro4">
          <table:table-cell office:value-type="string">
            <text:p>JOUANNEAU</text:p>
          </table:table-cell>
          <table:table-cell office:value-type="string">
            <text:p>Pierre</text:p>
          </table:table-cell>
          <table:table-cell office:value-type="date" office:date-value="1860-03-28">
            <text:p>mercredi 28 mars 1860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Guillaume</text:p>
          </table:table-cell>
          <table:table-cell office:value-type="date" office:date-value="1858-08-24">
            <text:p>mardi 24 août 1858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Pierre</text:p>
          </table:table-cell>
          <table:table-cell office:value-type="date" office:date-value="1862-05-03">
            <text:p>samedi 03 mai 1862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François</text:p>
          </table:table-cell>
          <table:table-cell office:value-type="date" office:date-value="1862-09-10">
            <text:p>mercredi 10 septembre 1862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</text:p>
          </table:table-cell>
          <table:table-cell office:value-type="date" office:date-value="1854-02-17">
            <text:p>vendredi 17 février 1854</text:p>
          </table:table-cell>
        </table:table-row>
        <table:table-row table:style-name="ro4">
          <table:table-cell office:value-type="string">
            <text:p>LACAZE</text:p>
          </table:table-cell>
          <table:table-cell office:value-type="string">
            <text:p>Jean</text:p>
          </table:table-cell>
          <table:table-cell office:value-type="date" office:date-value="1855-10-10">
            <text:p>mercredi 10 octobre 1855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55-05-28">
            <text:p>lundi 28 mai 1855</text:p>
          </table:table-cell>
        </table:table-row>
        <table:table-row table:style-name="ro4">
          <table:table-cell office:value-type="string">
            <text:p>LAMIT</text:p>
          </table:table-cell>
          <table:table-cell office:value-type="string">
            <text:p>Marie</text:p>
          </table:table-cell>
          <table:table-cell office:value-type="date" office:date-value="1857-08-03">
            <text:p>lundi 03 août 1857</text:p>
          </table:table-cell>
        </table:table-row>
        <table:table-row table:style-name="ro4">
          <table:table-cell office:value-type="string">
            <text:p>LATASTE</text:p>
          </table:table-cell>
          <table:table-cell office:value-type="string">
            <text:p>Catherine</text:p>
          </table:table-cell>
          <table:table-cell office:value-type="date" office:date-value="1857-08-11">
            <text:p>mardi 11 août 1857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Catherine</text:p>
          </table:table-cell>
          <table:table-cell office:value-type="date" office:date-value="1858-01-21">
            <text:p>jeudi 21 janvier 1858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Étienne</text:p>
          </table:table-cell>
          <table:table-cell office:value-type="date" office:date-value="1859-10-22">
            <text:p>samedi 22 octobre 1859</text:p>
          </table:table-cell>
        </table:table-row>
        <table:table-row table:style-name="ro4">
          <table:table-cell office:value-type="string">
            <text:p>LAFAYE</text:p>
          </table:table-cell>
          <table:table-cell office:value-type="string">
            <text:p>Suzanne</text:p>
          </table:table-cell>
          <table:table-cell office:value-type="date" office:date-value="1860-12-06">
            <text:p>jeudi 06 décembre 1860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53-09-15">
            <text:p>jeudi 15 septembre 1853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Thomas</text:p>
          </table:table-cell>
          <table:table-cell office:value-type="date" office:date-value="1853-11-02">
            <text:p>mercredi 02 novembre 1853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Marie</text:p>
          </table:table-cell>
          <table:table-cell office:value-type="date" office:date-value="1854-08-19">
            <text:p>samedi 19 août 1854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Jean</text:p>
          </table:table-cell>
          <table:table-cell office:value-type="date" office:date-value="1855-05-21">
            <text:p>lundi 21 mai 1855</text:p>
          </table:table-cell>
        </table:table-row>
        <table:table-row table:style-name="ro4">
          <table:table-cell office:value-type="string">
            <text:p>MARTHE</text:p>
          </table:table-cell>
          <table:table-cell/>
          <table:table-cell office:value-type="date" office:date-value="1855-07-12">
            <text:p>jeudi 12 juillet 1855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étronille</text:p>
          </table:table-cell>
          <table:table-cell office:value-type="date" office:date-value="1856-09-30">
            <text:p>mardi 30 septembre 1856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Louise</text:p>
          </table:table-cell>
          <table:table-cell office:value-type="date" office:date-value="1856-05-24">
            <text:p>samedi 24 mai 1856</text:p>
          </table:table-cell>
        </table:table-row>
        <table:table-row table:style-name="ro4">
          <table:table-cell office:value-type="string">
            <text:p>MERLET</text:p>
          </table:table-cell>
          <table:table-cell office:value-type="string">
            <text:p>Pierre</text:p>
          </table:table-cell>
          <table:table-cell office:value-type="date" office:date-value="1859-09-13">
            <text:p>mardi 13 septembre 1859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Barthélémy</text:p>
          </table:table-cell>
          <table:table-cell office:value-type="date" office:date-value="1859-04-05">
            <text:p>mardi 05 avril 1859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Jean</text:p>
          </table:table-cell>
          <table:table-cell office:value-type="date" office:date-value="1858-12-25">
            <text:p>samedi 25 décembre 1858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Louise</text:p>
          </table:table-cell>
          <table:table-cell office:value-type="date" office:date-value="1859-06-13">
            <text:p>lundi 13 juin 1859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François</text:p>
          </table:table-cell>
          <table:table-cell office:value-type="date" office:date-value="1859-08-27">
            <text:p>samedi 27 août 1859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Pierre</text:p>
          </table:table-cell>
          <table:table-cell office:value-type="date" office:date-value="1859-11-08">
            <text:p>mardi 08 novembre 1859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61-12-22">
            <text:p>dimanche 22 décembre 1861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Catherine</text:p>
          </table:table-cell>
          <table:table-cell office:value-type="date" office:date-value="1862-02-04">
            <text:p>mardi 04 février 1862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ierre</text:p>
          </table:table-cell>
          <table:table-cell office:value-type="date" office:date-value="1853-09-06">
            <text:p>mardi 06 septembre 1853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Étienne</text:p>
          </table:table-cell>
          <table:table-cell office:value-type="date" office:date-value="1854-01-24">
            <text:p>mardi 24 janvier 1854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étronille</text:p>
          </table:table-cell>
          <table:table-cell office:value-type="date" office:date-value="1854-07-25">
            <text:p>mardi 25 juillet 1854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ierre</text:p>
          </table:table-cell>
          <table:table-cell office:value-type="date" office:date-value="1855-11-24">
            <text:p>samedi 24 novembre 1855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Jeanne</text:p>
          </table:table-cell>
          <table:table-cell office:value-type="date" office:date-value="1855-10-24">
            <text:p>mercredi 24 octobre 1855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ierre</text:p>
          </table:table-cell>
          <table:table-cell office:value-type="date" office:date-value="1855-01-08">
            <text:p>lundi 08 janvier 1855</text:p>
          </table:table-cell>
        </table:table-row>
        <table:table-row table:style-name="ro4">
          <table:table-cell office:value-type="string">
            <text:p>NOUGUÉRÈDE</text:p>
          </table:table-cell>
          <table:table-cell office:value-type="string">
            <text:p>Jacques</text:p>
          </table:table-cell>
          <table:table-cell office:value-type="date" office:date-value="1855-01-16">
            <text:p>mardi 16 janvier 1855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ierre</text:p>
          </table:table-cell>
          <table:table-cell office:value-type="date" office:date-value="1856-12-27">
            <text:p>samedi 27 décembre 1856</text:p>
          </table:table-cell>
        </table:table-row>
        <table:table-row table:style-name="ro6">
          <table:table-cell office:value-type="string">
            <text:p>NEUVILLE</text:p>
          </table:table-cell>
          <table:table-cell office:value-type="string">
            <text:p>Gérôme</text:p>
          </table:table-cell>
          <table:table-cell office:value-type="date" office:date-value="1859-05-21">
            <text:p>samedi 21 mai 1859</text:p>
          </table:table-cell>
        </table:table-row>
        <table:table-row table:style-name="ro4">
          <table:table-cell office:value-type="string">
            <text:p>NADEAU</text:p>
          </table:table-cell>
          <table:table-cell office:value-type="string">
            <text:p>François</text:p>
          </table:table-cell>
          <table:table-cell office:value-type="date" office:date-value="1858-12-02">
            <text:p>jeudi 02 décembre 1858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58-10-13">
            <text:p>mercredi 13 octobre 1858</text:p>
          </table:table-cell>
        </table:table-row>
        <table:table-row table:style-name="ro4">
          <table:table-cell office:value-type="string">
            <text:p>NADEAU</text:p>
          </table:table-cell>
          <table:table-cell office:value-type="string">
            <text:p>Jean</text:p>
          </table:table-cell>
          <table:table-cell office:value-type="date" office:date-value="1859-01-13">
            <text:p>jeudi 13 janvier 1859</text:p>
          </table:table-cell>
        </table:table-row>
        <table:table-row table:style-name="ro4">
          <table:table-cell office:value-type="string">
            <text:p>NOUGUÉRÈDE</text:p>
          </table:table-cell>
          <table:table-cell office:value-type="string">
            <text:p>Claire</text:p>
          </table:table-cell>
          <table:table-cell office:value-type="date" office:date-value="1861-02-18">
            <text:p>lundi 18 février 1861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Marguerite</text:p>
          </table:table-cell>
          <table:table-cell office:value-type="date" office:date-value="1857-08-19">
            <text:p>mercredi 19 août 1857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Marie</text:p>
          </table:table-cell>
          <table:table-cell office:value-type="date" office:date-value="1859-04-17">
            <text:p>dimanche 17 avril 1859</text:p>
          </table:table-cell>
        </table:table-row>
        <table:table-row table:style-name="ro4">
          <table:table-cell office:value-type="string">
            <text:p>POITOU</text:p>
          </table:table-cell>
          <table:table-cell office:value-type="string">
            <text:p>Jeanne</text:p>
          </table:table-cell>
          <table:table-cell office:value-type="date" office:date-value="1859-06-28">
            <text:p>mardi 28 juin 185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André</text:p>
          </table:table-cell>
          <table:table-cell office:value-type="date" office:date-value="1854-12-17">
            <text:p>dimanche 17 décembre 1854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Eugène</text:p>
          </table:table-cell>
          <table:table-cell office:value-type="date" office:date-value="1858-03-13">
            <text:p>samedi 13 mars 1858</text:p>
          </table:table-cell>
        </table:table-row>
        <table:table-row table:style-name="ro4">
          <table:table-cell office:value-type="string">
            <text:p>RICHARD</text:p>
          </table:table-cell>
          <table:table-cell office:value-type="string">
            <text:p>Catherine</text:p>
          </table:table-cell>
          <table:table-cell office:value-type="date" office:date-value="1859-01-10">
            <text:p>lundi 10 janvier 185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58-01-13">
            <text:p>mercredi 13 janvier 1858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thieu</text:p>
          </table:table-cell>
          <table:table-cell office:value-type="date" office:date-value="1860-10-16">
            <text:p>mardi 16 octobre 1860</text:p>
          </table:table-cell>
        </table:table-row>
        <table:table-row table:style-name="ro4">
          <table:table-cell office:value-type="string">
            <text:p>REDON</text:p>
          </table:table-cell>
          <table:table-cell office:value-type="string">
            <text:p>Bertrand</text:p>
          </table:table-cell>
          <table:table-cell office:value-type="date" office:date-value="1862-05-29">
            <text:p>jeudi 29 mai 1862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Catherine</text:p>
          </table:table-cell>
          <table:table-cell office:value-type="date" office:date-value="1862-06-07">
            <text:p>samedi 07 juin 1862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tin</text:p>
          </table:table-cell>
          <table:table-cell office:value-type="date" office:date-value="1862-11-05">
            <text:p>mercredi 05 novembre 1862</text:p>
          </table:table-cell>
        </table:table-row>
        <table:table-row table:style-name="ro4">
          <table:table-cell office:value-type="string">
            <text:p>SIVIÈRE</text:p>
          </table:table-cell>
          <table:table-cell office:value-type="string">
            <text:p>Catherine</text:p>
          </table:table-cell>
          <table:table-cell office:value-type="date" office:date-value="1854-10-03">
            <text:p>mardi 03 octobre 1854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1854-08-07">
            <text:p>lundi 07 août 1854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ie</text:p>
          </table:table-cell>
          <table:table-cell office:value-type="date" office:date-value="1854-10-15">
            <text:p>dimanche 15 octobre 185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André</text:p>
          </table:table-cell>
          <table:table-cell office:value-type="date" office:date-value="1855-01-25">
            <text:p>jeudi 25 janvier 1855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55-03-19">
            <text:p>lundi 19 mars 1855</text:p>
          </table:table-cell>
        </table:table-row>
        <table:table-row table:style-name="ro4">
          <table:table-cell office:value-type="string">
            <text:p>SUDRAT</text:p>
          </table:table-cell>
          <table:table-cell office:value-type="string">
            <text:p>François</text:p>
          </table:table-cell>
          <table:table-cell office:value-type="date" office:date-value="1855-12-20">
            <text:p>jeudi 20 décembre 1855</text:p>
          </table:table-cell>
        </table:table-row>
        <table:table-row table:style-name="ro4">
          <table:table-cell office:value-type="string">
            <text:p>SUDRE</text:p>
          </table:table-cell>
          <table:table-cell office:value-type="string">
            <text:p>Élie</text:p>
          </table:table-cell>
          <table:table-cell office:value-type="date" office:date-value="1859-10-29">
            <text:p>samedi 29 octobre 1859</text:p>
          </table:table-cell>
        </table:table-row>
        <table:table-row table:style-name="ro4">
          <table:table-cell office:value-type="string">
            <text:p>SUDRAT</text:p>
          </table:table-cell>
          <table:table-cell office:value-type="string">
            <text:p>Marie</text:p>
          </table:table-cell>
          <table:table-cell office:value-type="date" office:date-value="1859-02-25">
            <text:p>vendredi 25 février 1859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date" office:date-value="1859-03-18">
            <text:p>vendredi 18 mars 1859</text:p>
          </table:table-cell>
        </table:table-row>
        <table:table-row table:style-name="ro4">
          <table:table-cell office:value-type="string">
            <text:p>SOUQUET</text:p>
          </table:table-cell>
          <table:table-cell office:value-type="string">
            <text:p>Anne</text:p>
          </table:table-cell>
          <table:table-cell office:value-type="date" office:date-value="1860-03-27">
            <text:p>mardi 27 mars 1860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Jean</text:p>
          </table:table-cell>
          <table:table-cell office:value-type="date" office:date-value="1862-12-24">
            <text:p>mercredi 24 décembre 1862</text:p>
          </table:table-cell>
        </table:table-row>
        <table:table-row table:style-name="ro4">
          <table:table-cell office:value-type="string">
            <text:p>TEYSSON</text:p>
          </table:table-cell>
          <table:table-cell office:value-type="string">
            <text:p>Jean</text:p>
          </table:table-cell>
          <table:table-cell office:value-type="date" office:date-value="1861-04-01">
            <text:p>lundi 01 avril 1861</text:p>
          </table:table-cell>
        </table:table-row>
        <table:table-row table:style-name="ro4">
          <table:table-cell office:value-type="string">
            <text:p>TRIGANT</text:p>
          </table:table-cell>
          <table:table-cell office:value-type="string">
            <text:p>Pierre</text:p>
          </table:table-cell>
          <table:table-cell office:value-type="date" office:date-value="1861-09-21">
            <text:p>samedi 21 septembre 1861</text:p>
          </table:table-cell>
        </table:table-row>
        <table:table-row table:style-name="ro6">
          <table:table-cell office:value-type="string">
            <text:p>VIAUD</text:p>
          </table:table-cell>
          <table:table-cell office:value-type="string">
            <text:p>Mathurin</text:p>
          </table:table-cell>
          <table:table-cell office:value-type="date" office:date-value="1859-04-10">
            <text:p>dimanche 10 avril 1859</text:p>
          </table:table-cell>
        </table:table-row>
        <table:table-row table:style-name="ro4" table:number-rows-repeated="65396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19" table:style-name="ta1" table:print="false">
        <table:table-column table:style-name="co38" table:default-cell-style-name="Default"/>
        <table:table-column table:style-name="co6" table:default-cell-style-name="Default"/>
        <table:table-column table:style-name="co39" table:default-cell-style-name="ce14"/>
        <table:table-row table:style-name="ro4">
          <table:table-cell table:style-name="ce13" office:value-type="string" table:number-columns-spanned="3" table:number-rows-spanned="1">
            <text:p>Naissances 1863 – 1872</text:p>
          </table:table-cell>
          <table:covered-table-cell table:number-columns-repeated="2"/>
        </table:table-row>
        <table:table-row table:style-name="ro4">
          <table:table-cell office:value-type="string">
            <text:p>BARRAUD</text:p>
          </table:table-cell>
          <table:table-cell office:value-type="string">
            <text:p>Jeanne</text:p>
          </table:table-cell>
          <table:table-cell office:value-type="date" office:date-value="1863-02-28">
            <text:p>samedi 28 février 1863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François</text:p>
          </table:table-cell>
          <table:table-cell office:value-type="date" office:date-value="1863-06-07">
            <text:p>dimanche 07 juin 1863</text:p>
          </table:table-cell>
        </table:table-row>
        <table:table-row table:style-name="ro4">
          <table:table-cell office:value-type="string">
            <text:p>BERGEON</text:p>
          </table:table-cell>
          <table:table-cell office:value-type="string">
            <text:p>Jean</text:p>
          </table:table-cell>
          <table:table-cell office:value-type="date" office:date-value="1863-03-27">
            <text:p>vendredi 27 mars 1863</text:p>
          </table:table-cell>
        </table:table-row>
        <table:table-row table:style-name="ro6">
          <table:table-cell office:value-type="string">
            <text:p>BERLAND</text:p>
          </table:table-cell>
          <table:table-cell office:value-type="string">
            <text:p>Magdeleine</text:p>
          </table:table-cell>
          <table:table-cell office:value-type="date" office:date-value="1863-11-27">
            <text:p>vendredi 27 novembre 186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63-10-18">
            <text:p>dimanche 18 octobre 186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63-11-28">
            <text:p>samedi 28 novembre 1863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</text:p>
          </table:table-cell>
          <table:table-cell office:value-type="date" office:date-value="1864-09-16">
            <text:p>vendredi 16 septembre 186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65-03-03">
            <text:p>vendredi 03 mars 1865</text:p>
          </table:table-cell>
        </table:table-row>
        <table:table-row table:style-name="ro4">
          <table:table-cell office:value-type="string">
            <text:p>BAUDOUT</text:p>
          </table:table-cell>
          <table:table-cell office:value-type="string">
            <text:p>Jeanne</text:p>
          </table:table-cell>
          <table:table-cell office:value-type="date" office:date-value="1865-01-22">
            <text:p>dimanche 22 janvier 1865</text:p>
          </table:table-cell>
        </table:table-row>
        <table:table-row table:style-name="ro4">
          <table:table-cell office:value-type="string">
            <text:p>BAUDOUT</text:p>
          </table:table-cell>
          <table:table-cell office:value-type="string">
            <text:p>Jeanne</text:p>
          </table:table-cell>
          <table:table-cell office:value-type="date" office:date-value="1866-12-08">
            <text:p>samedi 08 décembre 1866</text:p>
          </table:table-cell>
        </table:table-row>
        <table:table-row table:style-name="ro4">
          <table:table-cell office:value-type="string">
            <text:p>BERLAND</text:p>
          </table:table-cell>
          <table:table-cell office:value-type="string">
            <text:p>Marguerite</text:p>
          </table:table-cell>
          <table:table-cell office:value-type="date" office:date-value="1866-02-08">
            <text:p>jeudi 08 février 1866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66-04-10">
            <text:p>mardi 10 avril 1866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Marie</text:p>
          </table:table-cell>
          <table:table-cell office:value-type="date" office:date-value="1867-11-21">
            <text:p>jeudi 21 novembre 1867</text:p>
          </table:table-cell>
        </table:table-row>
        <table:table-row table:style-name="ro4">
          <table:table-cell office:value-type="string">
            <text:p>BARREAUD</text:p>
          </table:table-cell>
          <table:table-cell office:value-type="string">
            <text:p>Jean</text:p>
          </table:table-cell>
          <table:table-cell office:value-type="date" office:date-value="1867-10-18">
            <text:p>vendredi 18 octobre 1867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67-02-20">
            <text:p>mercredi 20 février 1867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67-11-20">
            <text:p>mercredi 20 novembre 1867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Jeanne</text:p>
          </table:table-cell>
          <table:table-cell office:value-type="date" office:date-value="1868-11-05">
            <text:p>jeudi 05 novembre 1868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Anne</text:p>
          </table:table-cell>
          <table:table-cell office:value-type="date" office:date-value="1868-06-29">
            <text:p>lundi 29 juin 1868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Nicolas</text:p>
          </table:table-cell>
          <table:table-cell office:value-type="date" office:date-value="1870-05-07">
            <text:p>samedi 07 mai 187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Simon</text:p>
          </table:table-cell>
          <table:table-cell office:value-type="date" office:date-value="1870-03-30">
            <text:p>mercredi 30 mars 1870</text:p>
          </table:table-cell>
        </table:table-row>
        <table:table-row table:style-name="ro4">
          <table:table-cell office:value-type="string">
            <text:p>BRULATOUT</text:p>
          </table:table-cell>
          <table:table-cell office:value-type="string">
            <text:p>Marie</text:p>
          </table:table-cell>
          <table:table-cell office:value-type="date" office:date-value="1871-03-21">
            <text:p>mardi 21 mars 1871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André</text:p>
          </table:table-cell>
          <table:table-cell office:value-type="date" office:date-value="1872-05-30">
            <text:p>jeudi 30 mai 1872</text:p>
          </table:table-cell>
        </table:table-row>
        <table:table-row table:style-name="ro4">
          <table:table-cell office:value-type="string">
            <text:p>CHANTECAILLE</text:p>
          </table:table-cell>
          <table:table-cell office:value-type="string">
            <text:p>Jeanne</text:p>
          </table:table-cell>
          <table:table-cell office:value-type="date" office:date-value="1864-08-28">
            <text:p>dimanche 28 août 1864</text:p>
          </table:table-cell>
        </table:table-row>
        <table:table-row table:style-name="ro4">
          <table:table-cell office:value-type="string">
            <text:p>COUTURE</text:p>
          </table:table-cell>
          <table:table-cell office:value-type="string">
            <text:p>Marie</text:p>
          </table:table-cell>
          <table:table-cell office:value-type="date" office:date-value="1870-04-21">
            <text:p>jeudi 21 avril 1870</text:p>
          </table:table-cell>
        </table:table-row>
        <table:table-row table:style-name="ro4">
          <table:table-cell office:value-type="string">
            <text:p>CHARRIAUD</text:p>
          </table:table-cell>
          <table:table-cell office:value-type="string">
            <text:p>Marie</text:p>
          </table:table-cell>
          <table:table-cell office:value-type="date" office:date-value="1871-11-20">
            <text:p>lundi 20 novembre 1871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63-01-15">
            <text:p>jeudi 15 janvier 1863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François</text:p>
          </table:table-cell>
          <table:table-cell office:value-type="date" office:date-value="1864-11-27">
            <text:p>dimanche 27 novembre 1864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date" office:date-value="1866-04-13">
            <text:p>vendredi 13 avril 1866</text:p>
          </table:table-cell>
        </table:table-row>
        <table:table-row table:style-name="ro4">
          <table:table-cell office:value-type="string">
            <text:p>DAILLAT</text:p>
          </table:table-cell>
          <table:table-cell office:value-type="string">
            <text:p>Pierre</text:p>
          </table:table-cell>
          <table:table-cell office:value-type="date" office:date-value="1867-07-26">
            <text:p>vendredi 26 juillet 1867</text:p>
          </table:table-cell>
        </table:table-row>
        <table:table-row table:style-name="ro4">
          <table:table-cell office:value-type="string">
            <text:p>DAVID</text:p>
          </table:table-cell>
          <table:table-cell office:value-type="string">
            <text:p>Alexis</text:p>
          </table:table-cell>
          <table:table-cell office:value-type="date" office:date-value="1868-08-11">
            <text:p>mardi 11 août 1868</text:p>
          </table:table-cell>
        </table:table-row>
        <table:table-row table:style-name="ro4">
          <table:table-cell office:value-type="string">
            <text:p>DALIAS</text:p>
          </table:table-cell>
          <table:table-cell office:value-type="string">
            <text:p>Jean</text:p>
          </table:table-cell>
          <table:table-cell office:value-type="date" office:date-value="1871-01-27">
            <text:p>vendredi 27 janvier 1871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65-01-12">
            <text:p>jeudi 12 janvier 1865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65-05-27">
            <text:p>samedi 27 mai 1865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Élisabeth</text:p>
          </table:table-cell>
          <table:table-cell office:value-type="date" office:date-value="1867-01-21">
            <text:p>lundi 21 janvier 1867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Marie</text:p>
          </table:table-cell>
          <table:table-cell office:value-type="date" office:date-value="1867-03-09">
            <text:p>samedi 09 mars 1867</text:p>
          </table:table-cell>
        </table:table-row>
        <table:table-row table:style-name="ro4">
          <table:table-cell office:value-type="string">
            <text:p>GÉRONCE</text:p>
          </table:table-cell>
          <table:table-cell office:value-type="string">
            <text:p>Jean</text:p>
          </table:table-cell>
          <table:table-cell office:value-type="date" office:date-value="1864-05-12">
            <text:p>jeudi 12 mai 1864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Catherine</text:p>
          </table:table-cell>
          <table:table-cell office:value-type="date" office:date-value="1865-03-22">
            <text:p>mercredi 22 mars 1865</text:p>
          </table:table-cell>
        </table:table-row>
        <table:table-row table:style-name="ro4">
          <table:table-cell office:value-type="string">
            <text:p>GROLIER</text:p>
          </table:table-cell>
          <table:table-cell office:value-type="string">
            <text:p>Jean</text:p>
          </table:table-cell>
          <table:table-cell office:value-type="date" office:date-value="1867-08-22">
            <text:p>jeudi 22 août 1867</text:p>
          </table:table-cell>
        </table:table-row>
        <table:table-row table:style-name="ro4">
          <table:table-cell office:value-type="string">
            <text:p>GROLIER</text:p>
          </table:table-cell>
          <table:table-cell office:value-type="string">
            <text:p>Bertrand</text:p>
          </table:table-cell>
          <table:table-cell office:value-type="date" office:date-value="1871-08-12">
            <text:p>samedi 12 août 1871</text:p>
          </table:table-cell>
        </table:table-row>
        <table:table-row table:style-name="ro4">
          <table:table-cell office:value-type="string">
            <text:p>HARAMBOURG</text:p>
          </table:table-cell>
          <table:table-cell office:value-type="string">
            <text:p>Pierre</text:p>
          </table:table-cell>
          <table:table-cell office:value-type="date" office:date-value="1867-01-20">
            <text:p>dimanche 20 janvier 1867</text:p>
          </table:table-cell>
        </table:table-row>
        <table:table-row table:style-name="ro4">
          <table:table-cell office:value-type="string">
            <text:p>LACOSTE</text:p>
          </table:table-cell>
          <table:table-cell office:value-type="string">
            <text:p>Jean</text:p>
          </table:table-cell>
          <table:table-cell office:value-type="date" office:date-value="1863-02-20">
            <text:p>vendredi 20 février 1863</text:p>
          </table:table-cell>
        </table:table-row>
        <table:table-row table:style-name="ro4">
          <table:table-cell office:value-type="string">
            <text:p>LOUISET</text:p>
          </table:table-cell>
          <table:table-cell office:value-type="string">
            <text:p>Antoine</text:p>
          </table:table-cell>
          <table:table-cell office:value-type="date" office:date-value="1863-03-21">
            <text:p>samedi 21 mars 1863</text:p>
          </table:table-cell>
        </table:table-row>
        <table:table-row table:style-name="ro4">
          <table:table-cell office:value-type="string">
            <text:p>LEYDET</text:p>
          </table:table-cell>
          <table:table-cell office:value-type="string">
            <text:p>Pierre</text:p>
          </table:table-cell>
          <table:table-cell office:value-type="date" office:date-value="1864-08-25">
            <text:p>jeudi 25 août 1864</text:p>
          </table:table-cell>
        </table:table-row>
        <table:table-row table:style-name="ro4">
          <table:table-cell office:value-type="string">
            <text:p>LACOSTE</text:p>
          </table:table-cell>
          <table:table-cell office:value-type="string">
            <text:p>Jean</text:p>
          </table:table-cell>
          <table:table-cell office:value-type="date" office:date-value="1866-04-20">
            <text:p>vendredi 20 avril 1866</text:p>
          </table:table-cell>
        </table:table-row>
        <table:table-row table:style-name="ro4">
          <table:table-cell office:value-type="string">
            <text:p>LACOSTE</text:p>
          </table:table-cell>
          <table:table-cell office:value-type="string">
            <text:p>Marguerite</text:p>
          </table:table-cell>
          <table:table-cell office:value-type="date" office:date-value="1870-03-04">
            <text:p>vendredi 04 mars 1870</text:p>
          </table:table-cell>
        </table:table-row>
        <table:table-row table:style-name="ro4">
          <table:table-cell office:value-type="string">
            <text:p>LAVEAU</text:p>
          </table:table-cell>
          <table:table-cell office:value-type="string">
            <text:p>Jean</text:p>
          </table:table-cell>
          <table:table-cell office:value-type="date" office:date-value="1870-10-19">
            <text:p>mercredi 19 octobre 1870</text:p>
          </table:table-cell>
        </table:table-row>
        <table:table-row table:style-name="ro4">
          <table:table-cell office:value-type="string">
            <text:p>LAFAYE</text:p>
          </table:table-cell>
          <table:table-cell office:value-type="string">
            <text:p>Catherine</text:p>
          </table:table-cell>
          <table:table-cell office:value-type="date" office:date-value="1872-08-06">
            <text:p>mardi 06 août 1872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Élisabeth</text:p>
          </table:table-cell>
          <table:table-cell office:value-type="date" office:date-value="1865-09-17">
            <text:p>dimanche 17 septembre 1865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Lambert</text:p>
          </table:table-cell>
          <table:table-cell office:value-type="date" office:date-value="1865-07-17">
            <text:p>lundi 17 juillet 1865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Marie</text:p>
          </table:table-cell>
          <table:table-cell office:value-type="date" office:date-value="1867-07-21">
            <text:p>dimanche 21 juillet 1867</text:p>
          </table:table-cell>
        </table:table-row>
        <table:table-row table:style-name="ro4">
          <table:table-cell office:value-type="string">
            <text:p>MOUSSET</text:p>
          </table:table-cell>
          <table:table-cell office:value-type="string">
            <text:p>Antoine</text:p>
          </table:table-cell>
          <table:table-cell office:value-type="date" office:date-value="1867-06-25">
            <text:p>mardi 25 juin 1867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ne</text:p>
          </table:table-cell>
          <table:table-cell office:value-type="date" office:date-value="1868-09-14">
            <text:p>lundi 14 septembre 1868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Lambert</text:p>
          </table:table-cell>
          <table:table-cell office:value-type="date" office:date-value="1871-04-04">
            <text:p>mardi 04 avril 1871</text:p>
          </table:table-cell>
        </table:table-row>
        <table:table-row table:style-name="ro4">
          <table:table-cell office:value-type="string">
            <text:p>MOUSSET</text:p>
          </table:table-cell>
          <table:table-cell office:value-type="string">
            <text:p>Marie</text:p>
          </table:table-cell>
          <table:table-cell office:value-type="date" office:date-value="1871-07-07">
            <text:p>vendredi 07 juillet 1871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Étienne</text:p>
          </table:table-cell>
          <table:table-cell office:value-type="date" office:date-value="1863-08-16">
            <text:p>dimanche 16 août 1863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André</text:p>
          </table:table-cell>
          <table:table-cell office:value-type="date" office:date-value="1867-12-16">
            <text:p>lundi 16 décembre 1867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date" office:date-value="1872-08-30">
            <text:p>vendredi 30 août 1872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64-02-19">
            <text:p>vendredi 19 février 186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Catherine</text:p>
          </table:table-cell>
          <table:table-cell office:value-type="date" office:date-value="1868-02-17">
            <text:p>lundi 17 février 1868</text:p>
          </table:table-cell>
        </table:table-row>
        <table:table-row table:style-name="ro4">
          <table:table-cell office:value-type="string">
            <text:p>THÉVIN</text:p>
          </table:table-cell>
          <table:table-cell office:value-type="string">
            <text:p>Jean</text:p>
          </table:table-cell>
          <table:table-cell office:value-type="date" office:date-value="1864-02-16">
            <text:p>mardi 16 février 1864</text:p>
          </table:table-cell>
        </table:table-row>
        <table:table-row table:style-name="ro4">
          <table:table-cell office:value-type="string">
            <text:p>THOMAS</text:p>
          </table:table-cell>
          <table:table-cell office:value-type="string">
            <text:p>Jeanne</text:p>
          </table:table-cell>
          <table:table-cell office:value-type="date" office:date-value="1866-05-17">
            <text:p>jeudi 17 mai 1866</text:p>
          </table:table-cell>
        </table:table-row>
        <table:table-row table:style-name="ro4">
          <table:table-cell office:value-type="string">
            <text:p>THOMAS</text:p>
          </table:table-cell>
          <table:table-cell office:value-type="string">
            <text:p>Jean</text:p>
          </table:table-cell>
          <table:table-cell office:value-type="date" office:date-value="1869-10-24">
            <text:p>dimanche 24 octobre 1869</text:p>
          </table:table-cell>
        </table:table-row>
        <table:table-row table:style-name="ro4">
          <table:table-cell office:value-type="string">
            <text:p>THOMAS</text:p>
          </table:table-cell>
          <table:table-cell office:value-type="string">
            <text:p>Marie</text:p>
          </table:table-cell>
          <table:table-cell office:value-type="date" office:date-value="1871-02-14">
            <text:p>mardi 14 février 1871</text:p>
          </table:table-cell>
        </table:table-row>
        <table:table-row table:style-name="ro4" table:number-rows-repeated="65471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20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32" table:default-cell-style-name="Default"/>
        <table:table-column table:style-name="co42" table:default-cell-style-name="Default"/>
        <table:table-column table:style-name="co34" table:default-cell-style-name="ce14"/>
        <table:table-row table:style-name="ro4">
          <table:table-cell table:style-name="ce13" office:value-type="string" table:number-columns-spanned="5" table:number-rows-spanned="1">
            <text:p>Mariages 1863 -1872</text:p>
          </table:table-cell>
          <table:covered-table-cell table:number-columns-repeated="4"/>
        </table:table-row>
        <table:table-row table:style-name="ro4">
          <table:table-cell office:value-type="string">
            <text:p>ARNAUDIN</text:p>
          </table:table-cell>
          <table:table-cell office:value-type="string">
            <text:p>Jean</text:p>
          </table:table-cell>
          <table:table-cell office:value-type="string">
            <text:p>CHAILLOT</text:p>
          </table:table-cell>
          <table:table-cell office:value-type="string">
            <text:p>Marie</text:p>
          </table:table-cell>
          <table:table-cell office:value-type="date" office:date-value="1870-08-28">
            <text:p>dimanche 28 août 1870</text:p>
          </table:table-cell>
        </table:table-row>
        <table:table-row table:style-name="ro6">
          <table:table-cell office:value-type="string">
            <text:p>BARDEAU</text:p>
          </table:table-cell>
          <table:table-cell office:value-type="string">
            <text:p>Antoine</text:p>
          </table:table-cell>
          <table:table-cell office:value-type="string">
            <text:p>CHAMBARRIÈRE</text:p>
          </table:table-cell>
          <table:table-cell office:value-type="string">
            <text:p>Thérèze</text:p>
          </table:table-cell>
          <table:table-cell office:value-type="date" office:date-value="1864-05-02">
            <text:p>lundi 02 mai 1864</text:p>
          </table:table-cell>
        </table:table-row>
        <table:table-row table:style-name="ro4">
          <table:table-cell office:value-type="string">
            <text:p>BERNARD</text:p>
          </table:table-cell>
          <table:table-cell office:value-type="string">
            <text:p>François</text:p>
          </table:table-cell>
          <table:table-cell office:value-type="string">
            <text:p>VENTULIN</text:p>
          </table:table-cell>
          <table:table-cell office:value-type="string">
            <text:p>Marie</text:p>
          </table:table-cell>
          <table:table-cell office:value-type="date" office:date-value="1865-06-14">
            <text:p>mercredi 14 juin 1865</text:p>
          </table:table-cell>
        </table:table-row>
        <table:table-row table:style-name="ro4">
          <table:table-cell office:value-type="string">
            <text:p>BARREAUD</text:p>
          </table:table-cell>
          <table:table-cell office:value-type="string">
            <text:p>Jean</text:p>
          </table:table-cell>
          <table:table-cell office:value-type="string">
            <text:p>GUILLEMON</text:p>
          </table:table-cell>
          <table:table-cell office:value-type="string">
            <text:p>Jeanne</text:p>
          </table:table-cell>
          <table:table-cell office:value-type="date" office:date-value="1866-06-20">
            <text:p>mercredi 20 juin 1866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string">
            <text:p>DUPORGE</text:p>
          </table:table-cell>
          <table:table-cell office:value-type="string">
            <text:p>Élisabeth</text:p>
          </table:table-cell>
          <table:table-cell office:value-type="date" office:date-value="1866-07-09">
            <text:p>lundi 09 juillet 1866</text:p>
          </table:table-cell>
        </table:table-row>
        <table:table-row table:style-name="ro4">
          <table:table-cell office:value-type="string">
            <text:p>BRULATOUT</text:p>
          </table:table-cell>
          <table:table-cell office:value-type="string">
            <text:p>Jean</text:p>
          </table:table-cell>
          <table:table-cell office:value-type="string">
            <text:p>BARRAUD</text:p>
          </table:table-cell>
          <table:table-cell office:value-type="string">
            <text:p>Marie</text:p>
          </table:table-cell>
          <table:table-cell office:value-type="date" office:date-value="1868-08-05">
            <text:p>mercredi 05 août 1868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Simon</text:p>
          </table:table-cell>
          <table:table-cell office:value-type="string">
            <text:p>ARTIGUEVIEILLE</text:p>
          </table:table-cell>
          <table:table-cell office:value-type="string">
            <text:p>Marie</text:p>
          </table:table-cell>
          <table:table-cell office:value-type="date" office:date-value="1870-01-12">
            <text:p>mercredi 12 janvier 1870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string">
            <text:p>EYMERIT</text:p>
          </table:table-cell>
          <table:table-cell office:value-type="string">
            <text:p>Armel</text:p>
          </table:table-cell>
          <table:table-cell office:value-type="date" office:date-value="1870-05-15">
            <text:p>dimanche 15 mai 1870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871-04-17">
            <text:p>lundi 17 avril 1871</text:p>
          </table:table-cell>
        </table:table-row>
        <table:table-row table:style-name="ro4">
          <table:table-cell office:value-type="string">
            <text:p>CASSIN</text:p>
          </table:table-cell>
          <table:table-cell office:value-type="string">
            <text:p>Blaise</text:p>
          </table:table-cell>
          <table:table-cell office:value-type="string">
            <text:p>CHAPOTEAU</text:p>
          </table:table-cell>
          <table:table-cell office:value-type="string">
            <text:p>Marie</text:p>
          </table:table-cell>
          <table:table-cell office:value-type="date" office:date-value="1867-02-07">
            <text:p>jeudi 07 février 1867</text:p>
          </table:table-cell>
        </table:table-row>
        <table:table-row table:style-name="ro4">
          <table:table-cell office:value-type="string">
            <text:p>COUTUREL</text:p>
          </table:table-cell>
          <table:table-cell office:value-type="string">
            <text:p>Michel</text:p>
          </table:table-cell>
          <table:table-cell office:value-type="string">
            <text:p>SUDRE</text:p>
          </table:table-cell>
          <table:table-cell office:value-type="string">
            <text:p>Marie</text:p>
          </table:table-cell>
          <table:table-cell office:value-type="date" office:date-value="1869-07-09">
            <text:p>vendredi 09 juillet 1869</text:p>
          </table:table-cell>
        </table:table-row>
        <table:table-row table:style-name="ro4">
          <table:table-cell office:value-type="string">
            <text:p>CHARRIAUD</text:p>
          </table:table-cell>
          <table:table-cell office:value-type="string">
            <text:p>Arnaud</text:p>
          </table:table-cell>
          <table:table-cell office:value-type="string">
            <text:p>BOUTOUILLE</text:p>
          </table:table-cell>
          <table:table-cell office:value-type="string">
            <text:p>Marie</text:p>
          </table:table-cell>
          <table:table-cell office:value-type="date" office:date-value="1870-07-10">
            <text:p>dimanche 10 juillet 1870</text:p>
          </table:table-cell>
        </table:table-row>
        <table:table-row table:style-name="ro4">
          <table:table-cell office:value-type="string">
            <text:p>CARTAT</text:p>
          </table:table-cell>
          <table:table-cell office:value-type="string">
            <text:p>Évariste</text:p>
          </table:table-cell>
          <table:table-cell office:value-type="string">
            <text:p>NICOLAS</text:p>
          </table:table-cell>
          <table:table-cell office:value-type="string">
            <text:p>Catherine</text:p>
          </table:table-cell>
          <table:table-cell office:value-type="date" office:date-value="1871-06-04">
            <text:p>dimanche 04 juin 1871</text:p>
          </table:table-cell>
        </table:table-row>
        <table:table-row table:style-name="ro4">
          <table:table-cell office:value-type="string">
            <text:p>CATHÉRINEAU</text:p>
          </table:table-cell>
          <table:table-cell office:value-type="string">
            <text:p>Pierre</text:p>
          </table:table-cell>
          <table:table-cell office:value-type="string">
            <text:p>TOURNEUR</text:p>
          </table:table-cell>
          <table:table-cell office:value-type="string">
            <text:p>Marie</text:p>
          </table:table-cell>
          <table:table-cell office:value-type="date" office:date-value="1872-07-29">
            <text:p>lundi 29 juillet 1872</text:p>
          </table:table-cell>
        </table:table-row>
        <table:table-row table:style-name="ro4">
          <table:table-cell office:value-type="string">
            <text:p>DURAND</text:p>
          </table:table-cell>
          <table:table-cell office:value-type="string">
            <text:p>Jean</text:p>
          </table:table-cell>
          <table:table-cell office:value-type="string">
            <text:p>HOSTEIN</text:p>
          </table:table-cell>
          <table:table-cell office:value-type="string">
            <text:p>Jeanne</text:p>
          </table:table-cell>
          <table:table-cell office:value-type="date" office:date-value="1869-02-06">
            <text:p>samedi 06 février 1869</text:p>
          </table:table-cell>
        </table:table-row>
        <table:table-row table:style-name="ro4">
          <table:table-cell office:value-type="string">
            <text:p>DUCOURT</text:p>
          </table:table-cell>
          <table:table-cell office:value-type="string">
            <text:p>Jean</text:p>
          </table:table-cell>
          <table:table-cell office:value-type="string">
            <text:p>GAUSSENS</text:p>
          </table:table-cell>
          <table:table-cell office:value-type="string">
            <text:p>Marie</text:p>
          </table:table-cell>
          <table:table-cell office:value-type="date" office:date-value="1872-09-05">
            <text:p>jeudi 05 septembre 1872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Pierre</text:p>
          </table:table-cell>
          <table:table-cell office:value-type="string">
            <text:p>VILLEMOTTE</text:p>
          </table:table-cell>
          <table:table-cell office:value-type="string">
            <text:p>Anne</text:p>
          </table:table-cell>
          <table:table-cell office:value-type="date" office:date-value="1864-11-22">
            <text:p>mardi 22 novembre 1864</text:p>
          </table:table-cell>
        </table:table-row>
        <table:table-row table:style-name="ro4">
          <table:table-cell office:value-type="string">
            <text:p>FAURET</text:p>
          </table:table-cell>
          <table:table-cell office:value-type="string">
            <text:p>Jean</text:p>
          </table:table-cell>
          <table:table-cell office:value-type="string">
            <text:p>BARDEAU</text:p>
          </table:table-cell>
          <table:table-cell office:value-type="string">
            <text:p>Louise</text:p>
          </table:table-cell>
          <table:table-cell office:value-type="date" office:date-value="1864-07-25">
            <text:p>lundi 25 juillet 1864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string">
            <text:p>GAUSSENS</text:p>
          </table:table-cell>
          <table:table-cell office:value-type="string">
            <text:p>Catherine</text:p>
          </table:table-cell>
          <table:table-cell office:value-type="date" office:date-value="1872-09-16">
            <text:p>lundi 16 septembre 1872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Pierre</text:p>
          </table:table-cell>
          <table:table-cell office:value-type="string">
            <text:p>GRILLET</text:p>
          </table:table-cell>
          <table:table-cell office:value-type="string">
            <text:p>Jeanne</text:p>
          </table:table-cell>
          <table:table-cell office:value-type="date" office:date-value="1869-11-20">
            <text:p>samedi 20 novembre 1869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Jacques</text:p>
          </table:table-cell>
          <table:table-cell office:value-type="string">
            <text:p>DARNAJOU</text:p>
          </table:table-cell>
          <table:table-cell office:value-type="string">
            <text:p>Marguerite</text:p>
          </table:table-cell>
          <table:table-cell office:value-type="date" office:date-value="1871-10-07">
            <text:p>samedi 07 octobre 1871</text:p>
          </table:table-cell>
        </table:table-row>
        <table:table-row table:style-name="ro6">
          <table:table-cell office:value-type="string">
            <text:p>HIRTEL</text:p>
          </table:table-cell>
          <table:table-cell office:value-type="string">
            <text:p>Gérôme</text:p>
          </table:table-cell>
          <table:table-cell office:value-type="string">
            <text:p>POIRIER</text:p>
          </table:table-cell>
          <table:table-cell office:value-type="string">
            <text:p>Marie</text:p>
          </table:table-cell>
          <table:table-cell office:value-type="date" office:date-value="1863-04-19">
            <text:p>dimanche 19 avril 1863</text:p>
          </table:table-cell>
        </table:table-row>
        <table:table-row table:style-name="ro4">
          <table:table-cell office:value-type="string">
            <text:p>HARAMBOURG</text:p>
          </table:table-cell>
          <table:table-cell office:value-type="string">
            <text:p>Arnaud</text:p>
          </table:table-cell>
          <table:table-cell office:value-type="string">
            <text:p>BEAUDOU</text:p>
          </table:table-cell>
          <table:table-cell office:value-type="string">
            <text:p>Catherine</text:p>
          </table:table-cell>
          <table:table-cell office:value-type="date" office:date-value="1865-09-06">
            <text:p>mercredi 06 septembre 1865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</text:p>
          </table:table-cell>
          <table:table-cell office:value-type="string">
            <text:p>GANIVET</text:p>
          </table:table-cell>
          <table:table-cell office:value-type="string">
            <text:p>Élisabeth</text:p>
          </table:table-cell>
          <table:table-cell office:value-type="date" office:date-value="1871-06-08">
            <text:p>jeudi 08 juin 1871</text:p>
          </table:table-cell>
        </table:table-row>
        <table:table-row table:style-name="ro4">
          <table:table-cell office:value-type="string">
            <text:p>MOUSSET</text:p>
          </table:table-cell>
          <table:table-cell office:value-type="string">
            <text:p>Jean</text:p>
          </table:table-cell>
          <table:table-cell office:value-type="string">
            <text:p>ROY</text:p>
          </table:table-cell>
          <table:table-cell office:value-type="string">
            <text:p>Marguerite</text:p>
          </table:table-cell>
          <table:table-cell office:value-type="date" office:date-value="1864-09-16">
            <text:p>vendredi 16 septembre 1864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string">
            <text:p>ARNAUDIN</text:p>
          </table:table-cell>
          <table:table-cell office:value-type="string">
            <text:p>Marie</text:p>
          </table:table-cell>
          <table:table-cell office:value-type="date" office:date-value="1868-11-23">
            <text:p>lundi 23 novembre 1868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Jean</text:p>
          </table:table-cell>
          <table:table-cell office:value-type="string">
            <text:p>ARNAUD</text:p>
          </table:table-cell>
          <table:table-cell office:value-type="string">
            <text:p>Jeanne</text:p>
          </table:table-cell>
          <table:table-cell office:value-type="date" office:date-value="1869-09-02">
            <text:p>jeudi 02 septembre 1869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Simon</text:p>
          </table:table-cell>
          <table:table-cell office:value-type="string">
            <text:p>JOLLIT</text:p>
          </table:table-cell>
          <table:table-cell office:value-type="string">
            <text:p>Jeanne</text:p>
          </table:table-cell>
          <table:table-cell office:value-type="date" office:date-value="1872-02-11">
            <text:p>dimanche 11 février 1872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Guillaume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71-12-13">
            <text:p>mercredi 13 décembre 1871</text:p>
          </table:table-cell>
        </table:table-row>
        <table:table-row table:style-name="ro4">
          <table:table-cell office:value-type="string">
            <text:p>SARRAZIN</text:p>
          </table:table-cell>
          <table:table-cell office:value-type="string">
            <text:p>François</text:p>
          </table:table-cell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68-11-26">
            <text:p>jeudi 26 novembre 1868</text:p>
          </table:table-cell>
        </table:table-row>
        <table:table-row table:style-name="ro4">
          <table:table-cell office:value-type="string">
            <text:p>SAULET</text:p>
          </table:table-cell>
          <table:table-cell office:value-type="string">
            <text:p>Célestin</text:p>
          </table:table-cell>
          <table:table-cell office:value-type="string">
            <text:p>GAUSSENS</text:p>
          </table:table-cell>
          <table:table-cell office:value-type="string">
            <text:p>Élisabeth</text:p>
          </table:table-cell>
          <table:table-cell office:value-type="date" office:date-value="1871-08-15">
            <text:p>mardi 15 août 1871</text:p>
          </table:table-cell>
        </table:table-row>
        <table:table-row table:style-name="ro4">
          <table:table-cell office:value-type="string">
            <text:p>THÉVIN</text:p>
          </table:table-cell>
          <table:table-cell office:value-type="string">
            <text:p>Lucien</text:p>
          </table:table-cell>
          <table:table-cell office:value-type="string">
            <text:p>CAZAJUS</text:p>
          </table:table-cell>
          <table:table-cell office:value-type="string">
            <text:p>Catherine</text:p>
          </table:table-cell>
          <table:table-cell office:value-type="date" office:date-value="1863-04-27">
            <text:p>lundi 27 avril 1863</text:p>
          </table:table-cell>
        </table:table-row>
        <table:table-row table:style-name="ro4">
          <table:table-cell office:value-type="string">
            <text:p>VEYLIT</text:p>
          </table:table-cell>
          <table:table-cell office:value-type="string">
            <text:p>Léonard</text:p>
          </table:table-cell>
          <table:table-cell office:value-type="string">
            <text:p>BEBET</text:p>
          </table:table-cell>
          <table:table-cell office:value-type="string">
            <text:p>Thérèse</text:p>
          </table:table-cell>
          <table:table-cell office:value-type="date" office:date-value="1867-07-12">
            <text:p>vendredi 12 juillet 1867</text:p>
          </table:table-cell>
        </table:table-row>
        <table:table-row table:style-name="ro4">
          <table:table-cell office:value-type="string">
            <text:p>VIAUD</text:p>
          </table:table-cell>
          <table:table-cell office:value-type="string">
            <text:p>Jean</text:p>
          </table:table-cell>
          <table:table-cell office:value-type="string">
            <text:p>MONCASSIN</text:p>
          </table:table-cell>
          <table:table-cell office:value-type="string">
            <text:p>Jeanne</text:p>
          </table:table-cell>
          <table:table-cell office:value-type="date" office:date-value="1869-07-19">
            <text:p>lundi 19 juillet 1869</text:p>
          </table:table-cell>
        </table:table-row>
        <table:table-row table:style-name="ro4" table:number-rows-repeated="65500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21" table:style-name="ta1" table:print="false">
        <table:table-column table:style-name="co26" table:default-cell-style-name="Default"/>
        <table:table-column table:style-name="co43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Décès 1863 – 1872</text:p>
          </table:table-cell>
          <table:covered-table-cell table:number-columns-repeated="2"/>
        </table:table-row>
        <table:table-row table:style-name="ro4">
          <table:table-cell office:value-type="string">
            <text:p>AUDON</text:p>
          </table:table-cell>
          <table:table-cell office:value-type="string">
            <text:p>François</text:p>
          </table:table-cell>
          <table:table-cell office:value-type="date" office:date-value="1864-05-07">
            <text:p>samedi 07 mai 1864</text:p>
          </table:table-cell>
        </table:table-row>
        <table:table-row table:style-name="ro4">
          <table:table-cell office:value-type="string">
            <text:p>ARNAUDIN</text:p>
          </table:table-cell>
          <table:table-cell office:value-type="string">
            <text:p>Marie</text:p>
          </table:table-cell>
          <table:table-cell office:value-type="date" office:date-value="1869-03-11">
            <text:p>jeudi 11 mars 1869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Pierre</text:p>
          </table:table-cell>
          <table:table-cell office:value-type="date" office:date-value="1863-05-16">
            <text:p>samedi 16 mai 186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Guillaume</text:p>
          </table:table-cell>
          <table:table-cell office:value-type="date" office:date-value="1863-10-27">
            <text:p>mardi 27 octobre 1863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63-11-29">
            <text:p>dimanche 29 novembre 1863</text:p>
          </table:table-cell>
        </table:table-row>
        <table:table-row table:style-name="ro4">
          <table:table-cell office:value-type="string">
            <text:p>BROY</text:p>
          </table:table-cell>
          <table:table-cell office:value-type="string">
            <text:p>Jeanne</text:p>
          </table:table-cell>
          <table:table-cell office:value-type="date" office:date-value="1863-10-14">
            <text:p>mercredi 14 octobre 1863</text:p>
          </table:table-cell>
        </table:table-row>
        <table:table-row table:style-name="ro4">
          <table:table-cell office:value-type="string">
            <text:p>BAUDOU</text:p>
          </table:table-cell>
          <table:table-cell office:value-type="string">
            <text:p>François</text:p>
          </table:table-cell>
          <table:table-cell office:value-type="date" office:date-value="1864-03-19">
            <text:p>samedi 19 mars 186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Élisabeth</text:p>
          </table:table-cell>
          <table:table-cell office:value-type="date" office:date-value="1864-09-17">
            <text:p>samedi 17 septembre 1864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64-08-03">
            <text:p>mercredi 03 août 1864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Jeanne</text:p>
          </table:table-cell>
          <table:table-cell office:value-type="date" office:date-value="1865-01-27">
            <text:p>vendredi 27 janvier 1865</text:p>
          </table:table-cell>
        </table:table-row>
        <table:table-row table:style-name="ro4">
          <table:table-cell office:value-type="string">
            <text:p>BROY</text:p>
          </table:table-cell>
          <table:table-cell office:value-type="string">
            <text:p>Jeanne</text:p>
          </table:table-cell>
          <table:table-cell office:value-type="date" office:date-value="1866-12-01">
            <text:p>samedi 01 décembre 1866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Catherine</text:p>
          </table:table-cell>
          <table:table-cell office:value-type="date" office:date-value="1866-12-15">
            <text:p>samedi 15 décembre 1866</text:p>
          </table:table-cell>
        </table:table-row>
        <table:table-row table:style-name="ro4">
          <table:table-cell office:value-type="string">
            <text:p>BARRAUD</text:p>
          </table:table-cell>
          <table:table-cell office:value-type="string">
            <text:p>Jean</text:p>
          </table:table-cell>
          <table:table-cell office:value-type="date" office:date-value="1868-01-12">
            <text:p>dimanche 12 janvier 1868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date" office:date-value="1869-04-04">
            <text:p>dimanche 04 avril 1869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Pierre</text:p>
          </table:table-cell>
          <table:table-cell office:value-type="date" office:date-value="1870-11-15">
            <text:p>mardi 15 novembre 1870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70-11-21">
            <text:p>lundi 21 novembre 187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70-01-20">
            <text:p>jeudi 20 janvier 187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Barthélémy</text:p>
          </table:table-cell>
          <table:table-cell office:value-type="date" office:date-value="1870-08-07">
            <text:p>dimanche 07 août 1870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date" office:date-value="1870-10-30">
            <text:p>dimanche 30 octobre 187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71-08-09">
            <text:p>mercredi 09 août 1871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71-11-04">
            <text:p>samedi 04 novembre 1871</text:p>
          </table:table-cell>
        </table:table-row>
        <table:table-row table:style-name="ro4">
          <table:table-cell office:value-type="string">
            <text:p>BERNARD</text:p>
          </table:table-cell>
          <table:table-cell office:value-type="string">
            <text:p>Catherine</text:p>
          </table:table-cell>
          <table:table-cell office:value-type="date" office:date-value="1872-08-25">
            <text:p>dimanche 25 août 1872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Catherine</text:p>
          </table:table-cell>
          <table:table-cell office:value-type="date" office:date-value="1872-05-17">
            <text:p>vendredi 17 mai 1872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72-02-05">
            <text:p>lundi 05 février 1872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Pierre</text:p>
          </table:table-cell>
          <table:table-cell office:value-type="date" office:date-value="1872-12-02">
            <text:p>lundi 02 décembre 1872</text:p>
          </table:table-cell>
        </table:table-row>
        <table:table-row table:style-name="ro4">
          <table:table-cell office:value-type="string">
            <text:p>CHAZEAU</text:p>
          </table:table-cell>
          <table:table-cell office:value-type="string">
            <text:p>Jean</text:p>
          </table:table-cell>
          <table:table-cell office:value-type="date" office:date-value="1863-03-11">
            <text:p>mercredi 11 mars 1863</text:p>
          </table:table-cell>
        </table:table-row>
        <table:table-row table:style-name="ro4">
          <table:table-cell office:value-type="string">
            <text:p>CHANTECAILLE</text:p>
          </table:table-cell>
          <table:table-cell office:value-type="string">
            <text:p>Jeanne</text:p>
          </table:table-cell>
          <table:table-cell office:value-type="date" office:date-value="1864-09-09">
            <text:p>vendredi 09 septembre 1864</text:p>
          </table:table-cell>
        </table:table-row>
        <table:table-row table:style-name="ro4">
          <table:table-cell office:value-type="string">
            <text:p>CHIRON</text:p>
          </table:table-cell>
          <table:table-cell office:value-type="string">
            <text:p>Marie</text:p>
          </table:table-cell>
          <table:table-cell office:value-type="date" office:date-value="1864-12-21">
            <text:p>mercredi 21 décembre 1864</text:p>
          </table:table-cell>
        </table:table-row>
        <table:table-row table:style-name="ro4">
          <table:table-cell office:value-type="string">
            <text:p>COQUILLEAU</text:p>
          </table:table-cell>
          <table:table-cell office:value-type="string">
            <text:p>Marie</text:p>
          </table:table-cell>
          <table:table-cell office:value-type="date" office:date-value="1865-01-20">
            <text:p>vendredi 20 janvier 1865</text:p>
          </table:table-cell>
        </table:table-row>
        <table:table-row table:style-name="ro4">
          <table:table-cell office:value-type="string">
            <text:p>CAZAJUS</text:p>
          </table:table-cell>
          <table:table-cell office:value-type="string">
            <text:p>Catherine</text:p>
          </table:table-cell>
          <table:table-cell office:value-type="date" office:date-value="1872-08-24">
            <text:p>samedi 24 août 1872</text:p>
          </table:table-cell>
        </table:table-row>
        <table:table-row table:style-name="ro4">
          <table:table-cell office:value-type="string">
            <text:p>COQUILLEAU</text:p>
          </table:table-cell>
          <table:table-cell office:value-type="string">
            <text:p>François</text:p>
          </table:table-cell>
          <table:table-cell office:value-type="date" office:date-value="1872-07-05">
            <text:p>vendredi 05 juillet 1872</text:p>
          </table:table-cell>
        </table:table-row>
        <table:table-row table:style-name="ro6">
          <table:table-cell office:value-type="string">
            <text:p>DARNAJOU</text:p>
          </table:table-cell>
          <table:table-cell office:value-type="string">
            <text:p>Thérèze</text:p>
          </table:table-cell>
          <table:table-cell office:value-type="date" office:date-value="1863-10-06">
            <text:p>mardi 06 octobre 1863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date" office:date-value="1863-11-06">
            <text:p>vendredi 06 novembre 1863</text:p>
          </table:table-cell>
        </table:table-row>
        <table:table-row table:style-name="ro4">
          <table:table-cell office:value-type="string">
            <text:p>DARNÈCHE</text:p>
          </table:table-cell>
          <table:table-cell office:value-type="string">
            <text:p>André</text:p>
          </table:table-cell>
          <table:table-cell office:value-type="date" office:date-value="1863-08-19">
            <text:p>mercredi 19 août 1863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Catherine</text:p>
          </table:table-cell>
          <table:table-cell office:value-type="date" office:date-value="1864-02-17">
            <text:p>mercredi 17 février 1864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date" office:date-value="1865-03-15">
            <text:p>mercredi 15 mars 1865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Pierre</text:p>
          </table:table-cell>
          <table:table-cell office:value-type="date" office:date-value="1865-12-24">
            <text:p>dimanche 24 décembre 1865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François</text:p>
          </table:table-cell>
          <table:table-cell office:value-type="date" office:date-value="1866-07-14">
            <text:p>samedi 14 juillet 1866</text:p>
          </table:table-cell>
        </table:table-row>
        <table:table-row table:style-name="ro4">
          <table:table-cell office:value-type="string">
            <text:p>DUBLAIX</text:p>
          </table:table-cell>
          <table:table-cell office:value-type="string">
            <text:p>Jean</text:p>
          </table:table-cell>
          <table:table-cell office:value-type="date" office:date-value="1869-10-18">
            <text:p>lundi 18 octobre 1869</text:p>
          </table:table-cell>
        </table:table-row>
        <table:table-row table:style-name="ro4">
          <table:table-cell office:value-type="string">
            <text:p>DUTIN</text:p>
          </table:table-cell>
          <table:table-cell office:value-type="string">
            <text:p>Marguerite</text:p>
          </table:table-cell>
          <table:table-cell office:value-type="date" office:date-value="1869-12-19">
            <text:p>dimanche 19 décembre 1869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François</text:p>
          </table:table-cell>
          <table:table-cell office:value-type="date" office:date-value="1870-02-12">
            <text:p>samedi 12 février 1870</text:p>
          </table:table-cell>
        </table:table-row>
        <table:table-row table:style-name="ro4">
          <table:table-cell office:value-type="string">
            <text:p>DUPAS</text:p>
          </table:table-cell>
          <table:table-cell office:value-type="string">
            <text:p>Catherine</text:p>
          </table:table-cell>
          <table:table-cell office:value-type="date" office:date-value="1870-03-17">
            <text:p>jeudi 17 mars 1870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date" office:date-value="1871-08-24">
            <text:p>jeudi 24 août 1871</text:p>
          </table:table-cell>
        </table:table-row>
        <table:table-row table:style-name="ro4">
          <table:table-cell office:value-type="string">
            <text:p>ÉDOUARD</text:p>
          </table:table-cell>
          <table:table-cell office:value-type="string">
            <text:p>François</text:p>
          </table:table-cell>
          <table:table-cell office:value-type="date" office:date-value="1866-08-31">
            <text:p>vendredi 31 août 1866</text:p>
          </table:table-cell>
        </table:table-row>
        <table:table-row table:style-name="ro4">
          <table:table-cell office:value-type="string">
            <text:p>ENFANT</text:p>
          </table:table-cell>
          <table:table-cell office:value-type="string">
            <text:p>Mort-Né</text:p>
          </table:table-cell>
          <table:table-cell office:value-type="date" office:date-value="1870-07-23">
            <text:p>samedi 23 juillet 187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63-10-02">
            <text:p>vendredi 02 octobre 1863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64-03-14">
            <text:p>lundi 14 mars 1864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Marie</text:p>
          </table:table-cell>
          <table:table-cell office:value-type="date" office:date-value="1864-03-26">
            <text:p>samedi 26 mars 1864</text:p>
          </table:table-cell>
        </table:table-row>
        <table:table-row table:style-name="ro6">
          <table:table-cell office:value-type="string">
            <text:p>FERCHAUD</text:p>
          </table:table-cell>
          <table:table-cell office:value-type="string">
            <text:p>Gervais</text:p>
          </table:table-cell>
          <table:table-cell office:value-type="date" office:date-value="1865-11-03">
            <text:p>vendredi 03 novembre 1865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François</text:p>
          </table:table-cell>
          <table:table-cell office:value-type="date" office:date-value="1869-05-16">
            <text:p>dimanche 16 mai 1869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Marie</text:p>
          </table:table-cell>
          <table:table-cell office:value-type="date" office:date-value="1869-04-18">
            <text:p>dimanche 18 avril 1869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Pierre</text:p>
          </table:table-cell>
          <table:table-cell office:value-type="date" office:date-value="1869-04-23">
            <text:p>vendredi 23 avril 1869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Pierre</text:p>
          </table:table-cell>
          <table:table-cell office:value-type="date" office:date-value="1869-07-08">
            <text:p>jeudi 08 juillet 1869</text:p>
          </table:table-cell>
        </table:table-row>
        <table:table-row table:style-name="ro4">
          <table:table-cell office:value-type="string">
            <text:p>GENDRE</text:p>
          </table:table-cell>
          <table:table-cell office:value-type="string">
            <text:p>Élisabeth</text:p>
          </table:table-cell>
          <table:table-cell office:value-type="date" office:date-value="1865-12-02">
            <text:p>samedi 02 décembre 1865</text:p>
          </table:table-cell>
        </table:table-row>
        <table:table-row table:style-name="ro4">
          <table:table-cell office:value-type="string">
            <text:p>GUÉRIN</text:p>
          </table:table-cell>
          <table:table-cell office:value-type="string">
            <text:p>Jeanne</text:p>
          </table:table-cell>
          <table:table-cell office:value-type="date" office:date-value="665-06-04">
            <text:p>dimanche 01 juin 665</text:p>
          </table:table-cell>
        </table:table-row>
        <table:table-row table:style-name="ro4">
          <table:table-cell office:value-type="string">
            <text:p>GERMON</text:p>
          </table:table-cell>
          <table:table-cell office:value-type="string">
            <text:p>Jacques</text:p>
          </table:table-cell>
          <table:table-cell office:value-type="date" office:date-value="1865-07-13">
            <text:p>jeudi 13 juillet 1865</text:p>
          </table:table-cell>
        </table:table-row>
        <table:table-row table:style-name="ro6">
          <table:table-cell office:value-type="string">
            <text:p>GÉRONCE</text:p>
          </table:table-cell>
          <table:table-cell office:value-type="string">
            <text:p>Hirtel</text:p>
          </table:table-cell>
          <table:table-cell office:value-type="date" office:date-value="1865-08-22">
            <text:p>mardi 22 août 1865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Jean</text:p>
          </table:table-cell>
          <table:table-cell office:value-type="date" office:date-value="1867-03-15">
            <text:p>vendredi 15 mars 1867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Jean</text:p>
          </table:table-cell>
          <table:table-cell office:value-type="date" office:date-value="1868-07-19">
            <text:p>dimanche 19 juillet 1868</text:p>
          </table:table-cell>
        </table:table-row>
        <table:table-row table:style-name="ro4">
          <table:table-cell office:value-type="string">
            <text:p>GUÉRIN</text:p>
          </table:table-cell>
          <table:table-cell office:value-type="string">
            <text:p>Marguerite</text:p>
          </table:table-cell>
          <table:table-cell office:value-type="date" office:date-value="1869-08-22">
            <text:p>dimanche 22 août 1869</text:p>
          </table:table-cell>
        </table:table-row>
        <table:table-row table:style-name="ro4">
          <table:table-cell office:value-type="string">
            <text:p>GERMON</text:p>
          </table:table-cell>
          <table:table-cell office:value-type="string">
            <text:p>Françoise</text:p>
          </table:table-cell>
          <table:table-cell office:value-type="date" office:date-value="1869-11-30">
            <text:p>mardi 30 novembre 1869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Françoise</text:p>
          </table:table-cell>
          <table:table-cell office:value-type="date" office:date-value="1871-01-11">
            <text:p>mercredi 11 janvier 1871</text:p>
          </table:table-cell>
        </table:table-row>
        <table:table-row table:style-name="ro4">
          <table:table-cell office:value-type="string">
            <text:p>GARDELLE</text:p>
          </table:table-cell>
          <table:table-cell office:value-type="string">
            <text:p>Marguerite</text:p>
          </table:table-cell>
          <table:table-cell office:value-type="date" office:date-value="1871-03-06">
            <text:p>lundi 06 mars 1871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Jeanne</text:p>
          </table:table-cell>
          <table:table-cell office:value-type="date" office:date-value="1871-09-13">
            <text:p>mercredi 13 septembre 1871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Marie</text:p>
          </table:table-cell>
          <table:table-cell office:value-type="date" office:date-value="1871-05-04">
            <text:p>jeudi 04 mai 1871</text:p>
          </table:table-cell>
        </table:table-row>
        <table:table-row table:style-name="ro4">
          <table:table-cell office:value-type="string">
            <text:p>HARAMBOURG</text:p>
          </table:table-cell>
          <table:table-cell office:value-type="string">
            <text:p>Arnaud</text:p>
          </table:table-cell>
          <table:table-cell office:value-type="date" office:date-value="1872-05-29">
            <text:p>mercredi 29 mai 1872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Catherine</text:p>
          </table:table-cell>
          <table:table-cell office:value-type="date" office:date-value="1863-02-13">
            <text:p>vendredi 13 février 1863</text:p>
          </table:table-cell>
        </table:table-row>
        <table:table-row table:style-name="ro4">
          <table:table-cell office:value-type="string">
            <text:p>JEAFFEARD</text:p>
          </table:table-cell>
          <table:table-cell office:value-type="string">
            <text:p>Marguerite</text:p>
          </table:table-cell>
          <table:table-cell office:value-type="date" office:date-value="1866-02-23">
            <text:p>vendredi 23 février 1866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Marie</text:p>
          </table:table-cell>
          <table:table-cell office:value-type="date" office:date-value="1868-10-05">
            <text:p>lundi 05 octobre 1868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Pierre</text:p>
          </table:table-cell>
          <table:table-cell office:value-type="date" office:date-value="1870-08-24">
            <text:p>mercredi 24 août 1870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ne</text:p>
          </table:table-cell>
          <table:table-cell office:value-type="date" office:date-value="1870-10-08">
            <text:p>samedi 08 octobre 1870</text:p>
          </table:table-cell>
        </table:table-row>
        <table:table-row table:style-name="ro4">
          <table:table-cell office:value-type="string">
            <text:p>LACROIX</text:p>
          </table:table-cell>
          <table:table-cell office:value-type="string">
            <text:p>Jeanne</text:p>
          </table:table-cell>
          <table:table-cell office:value-type="date" office:date-value="1863-05-24">
            <text:p>dimanche 24 mai 1863</text:p>
          </table:table-cell>
        </table:table-row>
        <table:table-row table:style-name="ro4">
          <table:table-cell office:value-type="string">
            <text:p>LAVAUD</text:p>
          </table:table-cell>
          <table:table-cell office:value-type="string">
            <text:p>Pierre</text:p>
          </table:table-cell>
          <table:table-cell office:value-type="date" office:date-value="1866-01-23">
            <text:p>mardi 23 janvier 1866</text:p>
          </table:table-cell>
        </table:table-row>
        <table:table-row table:style-name="ro4">
          <table:table-cell office:value-type="string">
            <text:p>LACOSTE</text:p>
          </table:table-cell>
          <table:table-cell office:value-type="string">
            <text:p>Jean</text:p>
          </table:table-cell>
          <table:table-cell office:value-type="date" office:date-value="1867-09-26">
            <text:p>jeudi 26 septembre 1867</text:p>
          </table:table-cell>
        </table:table-row>
        <table:table-row table:style-name="ro4">
          <table:table-cell office:value-type="string">
            <text:p>LABOUCHARDERIE</text:p>
          </table:table-cell>
          <table:table-cell office:value-type="string">
            <text:p>Jeanne</text:p>
          </table:table-cell>
          <table:table-cell office:value-type="date" office:date-value="1868-04-25">
            <text:p>samedi 25 avril 1868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63-05-07">
            <text:p>jeudi 07 mai 1863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Marguerite</text:p>
          </table:table-cell>
          <table:table-cell office:value-type="date" office:date-value="1864-01-26">
            <text:p>mardi 26 janvier 1864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Victor</text:p>
          </table:table-cell>
          <table:table-cell office:value-type="date" office:date-value="1864-07-31">
            <text:p>dimanche 31 juillet 1864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Marie</text:p>
          </table:table-cell>
          <table:table-cell office:value-type="date" office:date-value="1864-05-07">
            <text:p>samedi 07 mai 1864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Antoine</text:p>
          </table:table-cell>
          <table:table-cell office:value-type="date" office:date-value="1865-06-15">
            <text:p>jeudi 15 juin 1865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Guillemette</text:p>
          </table:table-cell>
          <table:table-cell office:value-type="date" office:date-value="1865-09-17">
            <text:p>dimanche 17 septembre 1865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Lambert</text:p>
          </table:table-cell>
          <table:table-cell office:value-type="date" office:date-value="1867-11-17">
            <text:p>dimanche 17 novembre 1867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Anne</text:p>
          </table:table-cell>
          <table:table-cell office:value-type="date" office:date-value="1868-06-01">
            <text:p>lundi 01 juin 1868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ne</text:p>
          </table:table-cell>
          <table:table-cell office:value-type="date" office:date-value="1869-09-26">
            <text:p>dimanche 26 septembre 1869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Jean</text:p>
          </table:table-cell>
          <table:table-cell office:value-type="date" office:date-value="1870-02-11">
            <text:p>vendredi 11 février 1870</text:p>
          </table:table-cell>
        </table:table-row>
        <table:table-row table:style-name="ro4">
          <table:table-cell office:value-type="string">
            <text:p>MONDON</text:p>
          </table:table-cell>
          <table:table-cell office:value-type="string">
            <text:p>Élisabeth</text:p>
          </table:table-cell>
          <table:table-cell office:value-type="date" office:date-value="1870-09-02">
            <text:p>vendredi 02 septembre 1870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63-08-16">
            <text:p>dimanche 16 août 1863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Étienne</text:p>
          </table:table-cell>
          <table:table-cell office:value-type="date" office:date-value="1864-06-21">
            <text:p>mardi 21 juin 1864</text:p>
          </table:table-cell>
        </table:table-row>
        <table:table-row table:style-name="ro4">
          <table:table-cell office:value-type="string">
            <text:p>PARENTEAU</text:p>
          </table:table-cell>
          <table:table-cell office:value-type="string">
            <text:p>Marie</text:p>
          </table:table-cell>
          <table:table-cell office:value-type="date" office:date-value="1865-08-06">
            <text:p>dimanche 06 août 1865</text:p>
          </table:table-cell>
        </table:table-row>
        <table:table-row table:style-name="ro4">
          <table:table-cell office:value-type="string">
            <text:p>PASTUREAU</text:p>
          </table:table-cell>
          <table:table-cell office:value-type="string">
            <text:p>Marie</text:p>
          </table:table-cell>
          <table:table-cell office:value-type="date" office:date-value="1867-10-16">
            <text:p>mercredi 16 octobre 1867</text:p>
          </table:table-cell>
        </table:table-row>
        <table:table-row table:style-name="ro4">
          <table:table-cell office:value-type="string">
            <text:p>POITOU</text:p>
          </table:table-cell>
          <table:table-cell office:value-type="string">
            <text:p>Marguerite</text:p>
          </table:table-cell>
          <table:table-cell office:value-type="date" office:date-value="1867-01-30">
            <text:p>mercredi 30 janvier 1867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André</text:p>
          </table:table-cell>
          <table:table-cell office:value-type="date" office:date-value="1870-02-27">
            <text:p>dimanche 27 février 1870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guerite</text:p>
          </table:table-cell>
          <table:table-cell office:value-type="date" office:date-value="1863-05-12">
            <text:p>mardi 12 mai 1863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Thomas</text:p>
          </table:table-cell>
          <table:table-cell office:value-type="date" office:date-value="1863-12-09">
            <text:p>mercredi 09 décembre 1863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François</text:p>
          </table:table-cell>
          <table:table-cell office:value-type="date" office:date-value="1864-12-09">
            <text:p>vendredi 09 décembre 186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65-09-28">
            <text:p>jeudi 28 septembre 1865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Jean</text:p>
          </table:table-cell>
          <table:table-cell office:value-type="date" office:date-value="654-01-16">
            <text:p>lundi 13 janvier 65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67-06-12">
            <text:p>mercredi 12 juin 1867</text:p>
          </table:table-cell>
        </table:table-row>
        <table:table-row table:style-name="ro4">
          <table:table-cell office:value-type="string">
            <text:p>RAMBAUD</text:p>
          </table:table-cell>
          <table:table-cell office:value-type="string">
            <text:p>Marie</text:p>
          </table:table-cell>
          <table:table-cell office:value-type="date" office:date-value="1868-02-18">
            <text:p>mardi 18 février 1868</text:p>
          </table:table-cell>
        </table:table-row>
        <table:table-row table:style-name="ro4">
          <table:table-cell office:value-type="string">
            <text:p>ROUX</text:p>
          </table:table-cell>
          <table:table-cell office:value-type="string">
            <text:p>Jean</text:p>
          </table:table-cell>
          <table:table-cell office:value-type="date" office:date-value="1868-01-07">
            <text:p>mardi 07 janvier 1868</text:p>
          </table:table-cell>
        </table:table-row>
        <table:table-row table:style-name="ro4">
          <table:table-cell office:value-type="string">
            <text:p>RICHON</text:p>
          </table:table-cell>
          <table:table-cell office:value-type="string">
            <text:p>Marie</text:p>
          </table:table-cell>
          <table:table-cell office:value-type="date" office:date-value="1869-10-22">
            <text:p>vendredi 22 octobre 186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69-05-11">
            <text:p>mardi 11 mai 1869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70-10-26">
            <text:p>mercredi 26 octobre 1870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71-06-15">
            <text:p>jeudi 15 juin 1871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Claire</text:p>
          </table:table-cell>
          <table:table-cell office:value-type="date" office:date-value="1872-06-26">
            <text:p>mercredi 26 juin 1872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Marie</text:p>
          </table:table-cell>
          <table:table-cell office:value-type="date" office:date-value="1863-07-15">
            <text:p>mercredi 15 juillet 1863</text:p>
          </table:table-cell>
        </table:table-row>
        <table:table-row table:style-name="ro4">
          <table:table-cell office:value-type="string">
            <text:p>SUDRE</text:p>
          </table:table-cell>
          <table:table-cell office:value-type="string">
            <text:p>Jean</text:p>
          </table:table-cell>
          <table:table-cell office:value-type="date" office:date-value="1863-03-26">
            <text:p>jeudi 26 mars 1863</text:p>
          </table:table-cell>
        </table:table-row>
        <table:table-row table:style-name="ro4">
          <table:table-cell office:value-type="string">
            <text:p>SUDRE</text:p>
          </table:table-cell>
          <table:table-cell office:value-type="string">
            <text:p>Élie</text:p>
          </table:table-cell>
          <table:table-cell office:value-type="date" office:date-value="1872-10-16">
            <text:p>mercredi 16 octobre 1872</text:p>
          </table:table-cell>
        </table:table-row>
        <table:table-row table:style-name="ro4">
          <table:table-cell office:value-type="string">
            <text:p>THOMAS</text:p>
          </table:table-cell>
          <table:table-cell office:value-type="string">
            <text:p>Jean</text:p>
          </table:table-cell>
          <table:table-cell office:value-type="date" office:date-value="1864-09-08">
            <text:p>jeudi 08 septembre 1864</text:p>
          </table:table-cell>
        </table:table-row>
        <table:table-row table:style-name="ro4">
          <table:table-cell office:value-type="string">
            <text:p>TROCARD</text:p>
          </table:table-cell>
          <table:table-cell office:value-type="string">
            <text:p>Marie</text:p>
          </table:table-cell>
          <table:table-cell office:value-type="date" office:date-value="1867-08-11">
            <text:p>dimanche 11 août 1867</text:p>
          </table:table-cell>
        </table:table-row>
        <table:table-row table:style-name="ro4">
          <table:table-cell office:value-type="string">
            <text:p>VENTULIN</text:p>
          </table:table-cell>
          <table:table-cell office:value-type="string">
            <text:p>Joseph</text:p>
          </table:table-cell>
          <table:table-cell office:value-type="date" office:date-value="1865-01-16">
            <text:p>lundi 16 janvier 1865</text:p>
          </table:table-cell>
        </table:table-row>
        <table:table-row table:style-name="ro4">
          <table:table-cell office:value-type="string">
            <text:p>VILLATTE</text:p>
          </table:table-cell>
          <table:table-cell office:value-type="string">
            <text:p>Jean</text:p>
          </table:table-cell>
          <table:table-cell office:value-type="date" office:date-value="1866-12-21">
            <text:p>vendredi 21 décembre 1866</text:p>
          </table:table-cell>
        </table:table-row>
        <table:table-row table:style-name="ro4">
          <table:table-cell office:value-type="string">
            <text:p>VACHER</text:p>
          </table:table-cell>
          <table:table-cell office:value-type="string">
            <text:p>Marie</text:p>
          </table:table-cell>
          <table:table-cell office:value-type="date" office:date-value="1869-01-31">
            <text:p>dimanche 31 janvier 1869</text:p>
          </table:table-cell>
        </table:table-row>
        <table:table-row table:style-name="ro4" table:number-rows-repeated="65421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22" table:style-name="ta1" table:print="false">
        <table:table-column table:style-name="co44" table:default-cell-style-name="Default"/>
        <table:table-column table:style-name="co42" table:default-cell-style-name="Default"/>
        <table:table-column table:style-name="co45" table:default-cell-style-name="ce14"/>
        <table:table-row table:style-name="ro4">
          <table:table-cell table:style-name="ce13" office:value-type="string" table:number-columns-spanned="3" table:number-rows-spanned="1">
            <text:p>Naissances 1873 – 1882</text:p>
          </table:table-cell>
          <table:covered-table-cell table:number-columns-repeated="2"/>
        </table:table-row>
        <table:table-row table:style-name="ro4">
          <table:table-cell office:value-type="string">
            <text:p>BARBE</text:p>
          </table:table-cell>
          <table:table-cell office:value-type="string">
            <text:p>Catherine</text:p>
          </table:table-cell>
          <table:table-cell office:value-type="date" office:date-value="1873-03-16">
            <text:p>dimanche 16 mars 1873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Anne</text:p>
          </table:table-cell>
          <table:table-cell office:value-type="date" office:date-value="1873-03-23">
            <text:p>dimanche 23 mars 1873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Catherine</text:p>
          </table:table-cell>
          <table:table-cell office:value-type="date" office:date-value="1873-07-19">
            <text:p>samedi 19 juillet 1873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date" office:date-value="1873-11-19">
            <text:p>mercredi 19 novembre 1873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Marie</text:p>
          </table:table-cell>
          <table:table-cell office:value-type="date" office:date-value="1874-06-19">
            <text:p>vendredi 19 juin 1874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Pierre</text:p>
          </table:table-cell>
          <table:table-cell office:value-type="date" office:date-value="1874-10-19">
            <text:p>lundi 19 octobre 1874</text:p>
          </table:table-cell>
        </table:table-row>
        <table:table-row table:style-name="ro4">
          <table:table-cell office:value-type="string">
            <text:p>BAYLE</text:p>
          </table:table-cell>
          <table:table-cell office:value-type="string">
            <text:p>Bertrand</text:p>
          </table:table-cell>
          <table:table-cell office:value-type="date" office:date-value="1874-05-09">
            <text:p>samedi 09 mai 1874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Pierre</text:p>
          </table:table-cell>
          <table:table-cell office:value-type="date" office:date-value="1874-05-14">
            <text:p>jeudi 14 mai 1874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</text:p>
          </table:table-cell>
          <table:table-cell office:value-type="date" office:date-value="1876-10-26">
            <text:p>jeudi 26 octobre 1876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76-06-21">
            <text:p>mercredi 21 juin 1876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Simon</text:p>
          </table:table-cell>
          <table:table-cell office:value-type="date" office:date-value="1878-12-26">
            <text:p>jeudi 26 décembre 1878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Catherine</text:p>
          </table:table-cell>
          <table:table-cell office:value-type="date" office:date-value="1879-08-29">
            <text:p>vendredi 29 août 1879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Guillaume</text:p>
          </table:table-cell>
          <table:table-cell office:value-type="date" office:date-value="1880-01-07">
            <text:p>mercredi 07 janvier 1880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Élisabeth</text:p>
          </table:table-cell>
          <table:table-cell office:value-type="date" office:date-value="1880-06-24">
            <text:p>jeudi 24 juin 1880</text:p>
          </table:table-cell>
        </table:table-row>
        <table:table-row table:style-name="ro4">
          <table:table-cell office:value-type="string">
            <text:p>BAZIN</text:p>
          </table:table-cell>
          <table:table-cell office:value-type="string">
            <text:p>Simon</text:p>
          </table:table-cell>
          <table:table-cell office:value-type="date" office:date-value="1881-06-10">
            <text:p>vendredi 10 juin 1881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81-02-25">
            <text:p>vendredi 25 février 1881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Pierre</text:p>
          </table:table-cell>
          <table:table-cell office:value-type="date" office:date-value="1882-01-05">
            <text:p>jeudi 05 janvier 1882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Anne</text:p>
          </table:table-cell>
          <table:table-cell office:value-type="date" office:date-value="1882-07-07">
            <text:p>vendredi 07 juillet 1882</text:p>
          </table:table-cell>
        </table:table-row>
        <table:table-row table:style-name="ro4">
          <table:table-cell office:value-type="string">
            <text:p>BOUCHERIE</text:p>
          </table:table-cell>
          <table:table-cell office:value-type="string">
            <text:p>Marie</text:p>
          </table:table-cell>
          <table:table-cell office:value-type="date" office:date-value="1882-09-20">
            <text:p>mercredi 20 septembre 1882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André</text:p>
          </table:table-cell>
          <table:table-cell office:value-type="date" office:date-value="1882-03-03">
            <text:p>vendredi 03 mars 1882</text:p>
          </table:table-cell>
        </table:table-row>
        <table:table-row table:style-name="ro4">
          <table:table-cell office:value-type="string">
            <text:p>CATHERINAUD</text:p>
          </table:table-cell>
          <table:table-cell office:value-type="string">
            <text:p>Marguerite</text:p>
          </table:table-cell>
          <table:table-cell office:value-type="date" office:date-value="1876-07-28">
            <text:p>vendredi 28 juillet 1876</text:p>
          </table:table-cell>
        </table:table-row>
        <table:table-row table:style-name="ro4">
          <table:table-cell office:value-type="string">
            <text:p>CHARRIAUD</text:p>
          </table:table-cell>
          <table:table-cell office:value-type="string">
            <text:p>Marie</text:p>
          </table:table-cell>
          <table:table-cell office:value-type="date" office:date-value="1876-01-29">
            <text:p>samedi 29 janvier 1876</text:p>
          </table:table-cell>
        </table:table-row>
        <table:table-row table:style-name="ro4">
          <table:table-cell office:value-type="string">
            <text:p>CHAINE</text:p>
          </table:table-cell>
          <table:table-cell office:value-type="string">
            <text:p>Marie</text:p>
          </table:table-cell>
          <table:table-cell office:value-type="date" office:date-value="1877-07-24">
            <text:p>mardi 24 juillet 1877</text:p>
          </table:table-cell>
        </table:table-row>
        <table:table-row table:style-name="ro4">
          <table:table-cell office:value-type="string">
            <text:p>CHARRUAUD</text:p>
          </table:table-cell>
          <table:table-cell office:value-type="string">
            <text:p>Marie</text:p>
          </table:table-cell>
          <table:table-cell office:value-type="date" office:date-value="1879-07-21">
            <text:p>lundi 21 juillet 1879</text:p>
          </table:table-cell>
        </table:table-row>
        <table:table-row table:style-name="ro4">
          <table:table-cell office:value-type="string">
            <text:p>CATHERINAUD</text:p>
          </table:table-cell>
          <table:table-cell office:value-type="string">
            <text:p>Pierre</text:p>
          </table:table-cell>
          <table:table-cell office:value-type="date" office:date-value="1880-02-18">
            <text:p>mercredi 18 février 1880</text:p>
          </table:table-cell>
        </table:table-row>
        <table:table-row table:style-name="ro4">
          <table:table-cell office:value-type="string">
            <text:p>CHANTECAILLE</text:p>
          </table:table-cell>
          <table:table-cell office:value-type="string">
            <text:p>Jean</text:p>
          </table:table-cell>
          <table:table-cell office:value-type="date" office:date-value="1880-12-04">
            <text:p>samedi 04 décembre 1880</text:p>
          </table:table-cell>
        </table:table-row>
        <table:table-row table:style-name="ro4">
          <table:table-cell office:value-type="string">
            <text:p>CATHERINEAU</text:p>
          </table:table-cell>
          <table:table-cell office:value-type="string">
            <text:p>Élisabeth</text:p>
          </table:table-cell>
          <table:table-cell office:value-type="date" office:date-value="1881-12-26">
            <text:p>lundi 26 décembre 1881</text:p>
          </table:table-cell>
        </table:table-row>
        <table:table-row table:style-name="ro4">
          <table:table-cell office:value-type="string">
            <text:p>DELTHIL</text:p>
          </table:table-cell>
          <table:table-cell office:value-type="string">
            <text:p>Jean</text:p>
          </table:table-cell>
          <table:table-cell office:value-type="date" office:date-value="1878-12-15">
            <text:p>dimanche 15 décembre 1878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François</text:p>
          </table:table-cell>
          <table:table-cell office:value-type="date" office:date-value="1881-05-16">
            <text:p>lundi 16 mai 1881</text:p>
          </table:table-cell>
        </table:table-row>
        <table:table-row table:style-name="ro4">
          <table:table-cell office:value-type="string">
            <text:p>DUFOURGT</text:p>
          </table:table-cell>
          <table:table-cell office:value-type="string">
            <text:p>Guillaume</text:p>
          </table:table-cell>
          <table:table-cell office:value-type="date" office:date-value="1881-01-05">
            <text:p>mercredi 05 janvier 1881</text:p>
          </table:table-cell>
        </table:table-row>
        <table:table-row table:style-name="ro4">
          <table:table-cell office:value-type="string">
            <text:p>ESPERON</text:p>
          </table:table-cell>
          <table:table-cell office:value-type="string">
            <text:p>Jeanne</text:p>
          </table:table-cell>
          <table:table-cell office:value-type="date" office:date-value="1876-08-09">
            <text:p>mercredi 09 août 1876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73-08-20">
            <text:p>mercredi 20 août 1873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Jean</text:p>
          </table:table-cell>
          <table:table-cell office:value-type="date" office:date-value="1873-12-30">
            <text:p>mardi 30 décembre 1873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74-11-19">
            <text:p>jeudi 19 novembre 1874</text:p>
          </table:table-cell>
        </table:table-row>
        <table:table-row table:style-name="ro4">
          <table:table-cell office:value-type="string">
            <text:p>FAURE</text:p>
          </table:table-cell>
          <table:table-cell office:value-type="string">
            <text:p>François</text:p>
          </table:table-cell>
          <table:table-cell office:value-type="date" office:date-value="1877-12-15">
            <text:p>samedi 15 décembre 1877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Jean</text:p>
          </table:table-cell>
          <table:table-cell office:value-type="date" office:date-value="1878-06-19">
            <text:p>mercredi 19 juin 1878</text:p>
          </table:table-cell>
        </table:table-row>
        <table:table-row table:style-name="ro4">
          <table:table-cell office:value-type="string">
            <text:p>FAURE</text:p>
          </table:table-cell>
          <table:table-cell office:value-type="string">
            <text:p>Jean</text:p>
          </table:table-cell>
          <table:table-cell office:value-type="date" office:date-value="1879-02-10">
            <text:p>lundi 10 février 1879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79-06-12">
            <text:p>jeudi 12 juin 1879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Marie</text:p>
          </table:table-cell>
          <table:table-cell office:value-type="date" office:date-value="1879-07-11">
            <text:p>vendredi 11 juillet 1879</text:p>
          </table:table-cell>
        </table:table-row>
        <table:table-row table:style-name="ro4">
          <table:table-cell office:value-type="string">
            <text:p>FAURE</text:p>
          </table:table-cell>
          <table:table-cell office:value-type="string">
            <text:p>Jean</text:p>
          </table:table-cell>
          <table:table-cell office:value-type="date" office:date-value="1880-12-26">
            <text:p>dimanche 26 décembre 1880</text:p>
          </table:table-cell>
        </table:table-row>
        <table:table-row table:style-name="ro4">
          <table:table-cell office:value-type="string">
            <text:p>GUENON</text:p>
          </table:table-cell>
          <table:table-cell office:value-type="string">
            <text:p>Jeanne</text:p>
          </table:table-cell>
          <table:table-cell office:value-type="date" office:date-value="1875-07-06">
            <text:p>mardi 06 juillet 1875</text:p>
          </table:table-cell>
        </table:table-row>
        <table:table-row table:style-name="ro4">
          <table:table-cell office:value-type="string">
            <text:p>GUENON</text:p>
          </table:table-cell>
          <table:table-cell office:value-type="string">
            <text:p>Simon</text:p>
          </table:table-cell>
          <table:table-cell office:value-type="date" office:date-value="1882-12-05">
            <text:p>mardi 05 décembre 1882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Blaise</text:p>
          </table:table-cell>
          <table:table-cell office:value-type="date" office:date-value="1873-09-11">
            <text:p>jeudi 11 septembre 1873</text:p>
          </table:table-cell>
        </table:table-row>
        <table:table-row table:style-name="ro4">
          <table:table-cell office:value-type="string">
            <text:p>MUSSET</text:p>
          </table:table-cell>
          <table:table-cell office:value-type="string">
            <text:p>François</text:p>
          </table:table-cell>
          <table:table-cell office:value-type="date" office:date-value="1875-07-16">
            <text:p>vendredi 16 juillet 1875</text:p>
          </table:table-cell>
        </table:table-row>
        <table:table-row table:style-name="ro4">
          <table:table-cell office:value-type="string">
            <text:p>MUSSET</text:p>
          </table:table-cell>
          <table:table-cell office:value-type="string">
            <text:p>Marie</text:p>
          </table:table-cell>
          <table:table-cell office:value-type="date" office:date-value="1880-11-04">
            <text:p>jeudi 04 novembre 1880</text:p>
          </table:table-cell>
        </table:table-row>
        <table:table-row table:style-name="ro4">
          <table:table-cell office:value-type="string">
            <text:p>NOUGUÉRÈDE</text:p>
          </table:table-cell>
          <table:table-cell office:value-type="string">
            <text:p>Jean</text:p>
          </table:table-cell>
          <table:table-cell office:value-type="date" office:date-value="1876-02-11">
            <text:p>vendredi 11 février 1876</text:p>
          </table:table-cell>
        </table:table-row>
        <table:table-row table:style-name="ro4">
          <table:table-cell office:value-type="string">
            <text:p>NAUD</text:p>
          </table:table-cell>
          <table:table-cell office:value-type="string">
            <text:p>Louis</text:p>
          </table:table-cell>
          <table:table-cell office:value-type="date" office:date-value="1879-10-12">
            <text:p>dimanche 12 octobre 1879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Marie</text:p>
          </table:table-cell>
          <table:table-cell office:value-type="date" office:date-value="1879-09-13">
            <text:p>samedi 13 septembre 1879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Marie</text:p>
          </table:table-cell>
          <table:table-cell office:value-type="date" office:date-value="1874-04-12">
            <text:p>dimanche 12 avril 1874</text:p>
          </table:table-cell>
        </table:table-row>
        <table:table-row table:style-name="ro4">
          <table:table-cell office:value-type="string">
            <text:p>PELEAU</text:p>
          </table:table-cell>
          <table:table-cell office:value-type="string">
            <text:p>André</text:p>
          </table:table-cell>
          <table:table-cell office:value-type="date" office:date-value="1876-03-22">
            <text:p>mercredi 22 mars 1876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Élisabeth</text:p>
          </table:table-cell>
          <table:table-cell office:value-type="date" office:date-value="1877-05-07">
            <text:p>lundi 07 mai 1877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Jeanne</text:p>
          </table:table-cell>
          <table:table-cell office:value-type="date" office:date-value="1877-09-02">
            <text:p>dimanche 02 septembre 1877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Simon</text:p>
          </table:table-cell>
          <table:table-cell office:value-type="date" office:date-value="1879-11-05">
            <text:p>mercredi 05 novembre 1879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Marie</text:p>
          </table:table-cell>
          <table:table-cell office:value-type="date" office:date-value="1874-12-12">
            <text:p>samedi 12 décembre 1874</text:p>
          </table:table-cell>
        </table:table-row>
        <table:table-row table:style-name="ro4">
          <table:table-cell office:value-type="string">
            <text:p>ROUX</text:p>
          </table:table-cell>
          <table:table-cell office:value-type="string">
            <text:p>Jean</text:p>
          </table:table-cell>
          <table:table-cell office:value-type="date" office:date-value="1879-05-31">
            <text:p>samedi 31 mai 1879</text:p>
          </table:table-cell>
        </table:table-row>
        <table:table-row table:style-name="ro4">
          <table:table-cell office:value-type="string">
            <text:p>SARRAZIN</text:p>
          </table:table-cell>
          <table:table-cell office:value-type="string">
            <text:p>Jean</text:p>
          </table:table-cell>
          <table:table-cell office:value-type="date" office:date-value="1874-07-18">
            <text:p>samedi 18 juillet 1874</text:p>
          </table:table-cell>
        </table:table-row>
        <table:table-row table:style-name="ro4">
          <table:table-cell office:value-type="string">
            <text:p>SEGUY</text:p>
          </table:table-cell>
          <table:table-cell office:value-type="string">
            <text:p>Pierre</text:p>
          </table:table-cell>
          <table:table-cell office:value-type="date" office:date-value="1879-12-20">
            <text:p>samedi 20 décembre 1879</text:p>
          </table:table-cell>
        </table:table-row>
        <table:table-row table:style-name="ro4">
          <table:table-cell office:value-type="string">
            <text:p>SALLÉ</text:p>
          </table:table-cell>
          <table:table-cell office:value-type="string">
            <text:p>Louise</text:p>
          </table:table-cell>
          <table:table-cell office:value-type="date" office:date-value="1880-11-06">
            <text:p>samedi 06 novembre 1880</text:p>
          </table:table-cell>
        </table:table-row>
        <table:table-row table:style-name="ro4">
          <table:table-cell office:value-type="string">
            <text:p>SOULET</text:p>
          </table:table-cell>
          <table:table-cell office:value-type="string">
            <text:p>Jeanne</text:p>
          </table:table-cell>
          <table:table-cell office:value-type="date" office:date-value="1881-10-11">
            <text:p>mardi 11 octobre 1881</text:p>
          </table:table-cell>
        </table:table-row>
        <table:table-row table:style-name="ro4">
          <table:table-cell office:value-type="string">
            <text:p>THOMAS</text:p>
          </table:table-cell>
          <table:table-cell office:value-type="string">
            <text:p>Catherine</text:p>
          </table:table-cell>
          <table:table-cell office:value-type="date" office:date-value="1877-03-03">
            <text:p>samedi 03 mars 1877</text:p>
          </table:table-cell>
        </table:table-row>
        <table:table-row table:style-name="ro4">
          <table:table-cell office:value-type="string">
            <text:p>TRIMOULET</text:p>
          </table:table-cell>
          <table:table-cell office:value-type="string">
            <text:p>Marie</text:p>
          </table:table-cell>
          <table:table-cell office:value-type="date" office:date-value="1877-10-20">
            <text:p>samedi 20 octobre 1877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Eugène</text:p>
          </table:table-cell>
          <table:table-cell office:value-type="date" office:date-value="1873-09-13">
            <text:p>samedi 13 septembre 1873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Jeanne</text:p>
          </table:table-cell>
          <table:table-cell office:value-type="date" office:date-value="1874-02-01">
            <text:p>dimanche 01 février 1874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Eugène</text:p>
          </table:table-cell>
          <table:table-cell office:value-type="date" office:date-value="1877-02-11">
            <text:p>dimanche 11 février 1877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Marie</text:p>
          </table:table-cell>
          <table:table-cell office:value-type="date" office:date-value="1877-06-07">
            <text:p>jeudi 07 juin 1877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Jean</text:p>
          </table:table-cell>
          <table:table-cell office:value-type="date" office:date-value="1881-04-11">
            <text:p>lundi 11 avril 1881</text:p>
          </table:table-cell>
        </table:table-row>
        <table:table-row table:style-name="ro4" table:number-rows-repeated="6546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23" table:style-name="ta1" table:print="false">
        <table:table-column table:style-name="co38" table:default-cell-style-name="Default"/>
        <table:table-column table:style-name="co2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0" table:default-cell-style-name="ce14"/>
        <table:table-row table:style-name="ro4">
          <table:table-cell table:style-name="ce13" office:value-type="string" table:number-columns-spanned="5" table:number-rows-spanned="1">
            <text:p>Mariages 1873 -1882</text:p>
          </table:table-cell>
          <table:covered-table-cell table:number-columns-repeated="4"/>
        </table:table-row>
        <table:table-row table:style-name="ro4">
          <table:table-cell office:value-type="string">
            <text:p>BARDEAU</text:p>
          </table:table-cell>
          <table:table-cell office:value-type="string">
            <text:p>Lambert</text:p>
          </table:table-cell>
          <table:table-cell office:value-type="string">
            <text:p>PIGNON</text:p>
          </table:table-cell>
          <table:table-cell office:value-type="string">
            <text:p>Marie</text:p>
          </table:table-cell>
          <table:table-cell office:value-type="date" office:date-value="1873-11-26">
            <text:p>mercredi 26 novembre 1873</text:p>
          </table:table-cell>
        </table:table-row>
        <table:table-row table:style-name="ro4">
          <table:table-cell office:value-type="string">
            <text:p>BARTHOUIL</text:p>
          </table:table-cell>
          <table:table-cell office:value-type="string">
            <text:p>Pierre</text:p>
          </table:table-cell>
          <table:table-cell office:value-type="string">
            <text:p>LAROUSSINIE</text:p>
          </table:table-cell>
          <table:table-cell office:value-type="string">
            <text:p>Marie</text:p>
          </table:table-cell>
          <table:table-cell office:value-type="date" office:date-value="1881-08-09">
            <text:p>mardi 09 août 1881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Jean</text:p>
          </table:table-cell>
          <table:table-cell office:value-type="string">
            <text:p>MERCIER</text:p>
          </table:table-cell>
          <table:table-cell office:value-type="string">
            <text:p>Louise</text:p>
          </table:table-cell>
          <table:table-cell office:value-type="date" office:date-value="1882-02-11">
            <text:p>samedi 11 février 1882</text:p>
          </table:table-cell>
        </table:table-row>
        <table:table-row table:style-name="ro4">
          <table:table-cell office:value-type="string">
            <text:p>CANTELOBE</text:p>
          </table:table-cell>
          <table:table-cell office:value-type="string">
            <text:p>Jean</text:p>
          </table:table-cell>
          <table:table-cell office:value-type="string">
            <text:p>BEAUDOU</text:p>
          </table:table-cell>
          <table:table-cell office:value-type="string">
            <text:p>Catherine</text:p>
          </table:table-cell>
          <table:table-cell office:value-type="date" office:date-value="1875-05-12">
            <text:p>mercredi 12 mai 1875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Nicolas</text:p>
          </table:table-cell>
          <table:table-cell office:value-type="string">
            <text:p>BLAVIGNAC</text:p>
          </table:table-cell>
          <table:table-cell office:value-type="string">
            <text:p>Élisabeth</text:p>
          </table:table-cell>
          <table:table-cell office:value-type="date" office:date-value="1880-10-13">
            <text:p>mercredi 13 octobre 1880</text:p>
          </table:table-cell>
        </table:table-row>
        <table:table-row table:style-name="ro4">
          <table:table-cell office:value-type="string">
            <text:p>CHANTECAILLE</text:p>
          </table:table-cell>
          <table:table-cell office:value-type="string">
            <text:p>Jean</text:p>
          </table:table-cell>
          <table:table-cell office:value-type="string">
            <text:p>BEAUDOU</text:p>
          </table:table-cell>
          <table:table-cell office:value-type="string">
            <text:p>Élisabeth</text:p>
          </table:table-cell>
          <table:table-cell office:value-type="date" office:date-value="1880-06-06">
            <text:p>dimanche 06 juin 1880</text:p>
          </table:table-cell>
        </table:table-row>
        <table:table-row table:style-name="ro4">
          <table:table-cell office:value-type="string">
            <text:p>CLÉMENCEAU</text:p>
          </table:table-cell>
          <table:table-cell office:value-type="string">
            <text:p>Jean</text:p>
          </table:table-cell>
          <table:table-cell office:value-type="string">
            <text:p>DUFOUGT</text:p>
          </table:table-cell>
          <table:table-cell office:value-type="string">
            <text:p>Marie</text:p>
          </table:table-cell>
          <table:table-cell office:value-type="date" office:date-value="1882-01-07">
            <text:p>samedi 07 janvier 1882</text:p>
          </table:table-cell>
        </table:table-row>
        <table:table-row table:style-name="ro4">
          <table:table-cell office:value-type="string">
            <text:p>DUTOUR</text:p>
          </table:table-cell>
          <table:table-cell office:value-type="string">
            <text:p>Jean</text:p>
          </table:table-cell>
          <table:table-cell office:value-type="string">
            <text:p>FEYDIEU</text:p>
          </table:table-cell>
          <table:table-cell office:value-type="string">
            <text:p>Marie</text:p>
          </table:table-cell>
          <table:table-cell office:value-type="date" office:date-value="1882-02-01">
            <text:p>mercredi 01 février 1882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Guillaume</text:p>
          </table:table-cell>
          <table:table-cell office:value-type="string">
            <text:p>FEUILLET</text:p>
          </table:table-cell>
          <table:table-cell office:value-type="string">
            <text:p>Catherine</text:p>
          </table:table-cell>
          <table:table-cell office:value-type="date" office:date-value="1873-01-20">
            <text:p>lundi 20 janvier 1873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string">
            <text:p>FEUILLET</text:p>
          </table:table-cell>
          <table:table-cell office:value-type="string">
            <text:p>Catherine</text:p>
          </table:table-cell>
          <table:table-cell office:value-type="date" office:date-value="1877-07-09">
            <text:p>lundi 09 juillet 1877</text:p>
          </table:table-cell>
        </table:table-row>
        <table:table-row table:style-name="ro4">
          <table:table-cell office:value-type="string">
            <text:p>FAURE</text:p>
          </table:table-cell>
          <table:table-cell office:value-type="string">
            <text:p>Pierre</text:p>
          </table:table-cell>
          <table:table-cell office:value-type="string">
            <text:p>SUDRE</text:p>
          </table:table-cell>
          <table:table-cell office:value-type="string">
            <text:p>Marie</text:p>
          </table:table-cell>
          <table:table-cell office:value-type="date" office:date-value="1878-05-06">
            <text:p>lundi 06 mai 1878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Louis</text:p>
          </table:table-cell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74-12-01">
            <text:p>mardi 01 décembre 1874</text:p>
          </table:table-cell>
        </table:table-row>
        <table:table-row table:style-name="ro4">
          <table:table-cell office:value-type="string">
            <text:p>MÉTREAU</text:p>
          </table:table-cell>
          <table:table-cell office:value-type="string">
            <text:p>Étienne</text:p>
          </table:table-cell>
          <table:table-cell office:value-type="string">
            <text:p>COUREAU</text:p>
          </table:table-cell>
          <table:table-cell office:value-type="string">
            <text:p>Jeanne</text:p>
          </table:table-cell>
          <table:table-cell office:value-type="date" office:date-value="1878-02-12">
            <text:p>mardi 12 février 1878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string">
            <text:p>FOURCADE</text:p>
          </table:table-cell>
          <table:table-cell office:value-type="string">
            <text:p>Jeanne</text:p>
          </table:table-cell>
          <table:table-cell office:value-type="date" office:date-value="1880-02-02">
            <text:p>lundi 02 février 1880</text:p>
          </table:table-cell>
        </table:table-row>
        <table:table-row table:style-name="ro4">
          <table:table-cell office:value-type="string">
            <text:p>PELEAU</text:p>
          </table:table-cell>
          <table:table-cell office:value-type="string">
            <text:p>Jean</text:p>
          </table:table-cell>
          <table:table-cell office:value-type="string">
            <text:p>FOURCADE</text:p>
          </table:table-cell>
          <table:table-cell office:value-type="string">
            <text:p>Marie</text:p>
          </table:table-cell>
          <table:table-cell office:value-type="date" office:date-value="1873-02-02">
            <text:p>dimanche 02 février 1873</text:p>
          </table:table-cell>
        </table:table-row>
        <table:table-row table:style-name="ro6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string">
            <text:p>BERLAN</text:p>
          </table:table-cell>
          <table:table-cell office:value-type="string">
            <text:p>Magdeleine</text:p>
          </table:table-cell>
          <table:table-cell office:value-type="date" office:date-value="1873-02-16">
            <text:p>dimanche 16 février 1873</text:p>
          </table:table-cell>
        </table:table-row>
        <table:table-row table:style-name="ro4">
          <table:table-cell office:value-type="string">
            <text:p>PISTOULEY</text:p>
          </table:table-cell>
          <table:table-cell office:value-type="string">
            <text:p>Jean</text:p>
          </table:table-cell>
          <table:table-cell office:value-type="string">
            <text:p>NICOLAS</text:p>
          </table:table-cell>
          <table:table-cell office:value-type="string">
            <text:p>Jeanne</text:p>
          </table:table-cell>
          <table:table-cell office:value-type="date" office:date-value="1877-09-15">
            <text:p>samedi 15 septembre 1877</text:p>
          </table:table-cell>
        </table:table-row>
        <table:table-row table:style-name="ro4">
          <table:table-cell office:value-type="string">
            <text:p>PEYRAUD</text:p>
          </table:table-cell>
          <table:table-cell office:value-type="string">
            <text:p>Pierre</text:p>
          </table:table-cell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79-02-17">
            <text:p>lundi 17 février 1879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string">
            <text:p>PIGET</text:p>
          </table:table-cell>
          <table:table-cell office:value-type="string">
            <text:p>Marguerite</text:p>
          </table:table-cell>
          <table:table-cell office:value-type="date" office:date-value="1879-02-26">
            <text:p>mercredi 26 février 1879</text:p>
          </table:table-cell>
        </table:table-row>
        <table:table-row table:style-name="ro4">
          <table:table-cell office:value-type="string">
            <text:p>SEGUY</text:p>
          </table:table-cell>
          <table:table-cell office:value-type="string">
            <text:p>Arnaud</text:p>
          </table:table-cell>
          <table:table-cell office:value-type="string">
            <text:p>FERCHAUD</text:p>
          </table:table-cell>
          <table:table-cell office:value-type="string">
            <text:p>Catherine</text:p>
          </table:table-cell>
          <table:table-cell office:value-type="date" office:date-value="1878-02-17">
            <text:p>dimanche 17 février 1878</text:p>
          </table:table-cell>
        </table:table-row>
        <table:table-row table:style-name="ro4">
          <table:table-cell office:value-type="string">
            <text:p>SALLÉ</text:p>
          </table:table-cell>
          <table:table-cell office:value-type="string">
            <text:p>Jean</text:p>
          </table:table-cell>
          <table:table-cell office:value-type="string">
            <text:p>RÉTORET</text:p>
          </table:table-cell>
          <table:table-cell office:value-type="string">
            <text:p>Marie</text:p>
          </table:table-cell>
          <table:table-cell office:value-type="date" office:date-value="1879-06-02">
            <text:p>lundi 02 juin 1879</text:p>
          </table:table-cell>
        </table:table-row>
        <table:table-row table:style-name="ro4">
          <table:table-cell office:value-type="string">
            <text:p>SOULET</text:p>
          </table:table-cell>
          <table:table-cell office:value-type="string">
            <text:p>Émile</text:p>
          </table:table-cell>
          <table:table-cell office:value-type="string">
            <text:p>GAUSSENS</text:p>
          </table:table-cell>
          <table:table-cell office:value-type="string">
            <text:p>Jeanne</text:p>
          </table:table-cell>
          <table:table-cell office:value-type="date" office:date-value="1880-11-29">
            <text:p>lundi 29 novembre 1880</text:p>
          </table:table-cell>
        </table:table-row>
        <table:table-row table:style-name="ro4">
          <table:table-cell office:value-type="string">
            <text:p>VACHER</text:p>
          </table:table-cell>
          <table:table-cell office:value-type="string">
            <text:p>Jean</text:p>
          </table:table-cell>
          <table:table-cell office:value-type="string">
            <text:p>PIGNON</text:p>
          </table:table-cell>
          <table:table-cell office:value-type="string">
            <text:p>Marguerite</text:p>
          </table:table-cell>
          <table:table-cell office:value-type="date" office:date-value="1874-05-07">
            <text:p>jeudi 07 mai 1874</text:p>
          </table:table-cell>
        </table:table-row>
        <table:table-row table:style-name="ro4" table:number-rows-repeated="65511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24" table:style-name="ta1" table:print="false">
        <table:table-column table:style-name="co48" table:default-cell-style-name="Default"/>
        <table:table-column table:style-name="co49" table:default-cell-style-name="Default"/>
        <table:table-column table:style-name="co45" table:default-cell-style-name="ce14"/>
        <table:table-row table:style-name="ro4">
          <table:table-cell table:style-name="ce13" office:value-type="string" table:number-columns-spanned="3" table:number-rows-spanned="1">
            <text:p>Décès 1873 – 1882</text:p>
          </table:table-cell>
          <table:covered-table-cell table:number-columns-repeated="2"/>
        </table:table-row>
        <table:table-row table:style-name="ro4">
          <table:table-cell office:value-type="string">
            <text:p>ADELIN</text:p>
          </table:table-cell>
          <table:table-cell office:value-type="string">
            <text:p>Eugène</text:p>
          </table:table-cell>
          <table:table-cell office:value-type="date" office:date-value="1875-12-27">
            <text:p>lundi 27 décembre 1875</text:p>
          </table:table-cell>
        </table:table-row>
        <table:table-row table:style-name="ro4">
          <table:table-cell office:value-type="string">
            <text:p>AMIOT</text:p>
          </table:table-cell>
          <table:table-cell office:value-type="string">
            <text:p>Arnaud</text:p>
          </table:table-cell>
          <table:table-cell office:value-type="date" office:date-value="1876-12-22">
            <text:p>vendredi 22 décembre 1876</text:p>
          </table:table-cell>
        </table:table-row>
        <table:table-row table:style-name="ro4">
          <table:table-cell office:value-type="string">
            <text:p>ARNAUDIN</text:p>
          </table:table-cell>
          <table:table-cell office:value-type="string">
            <text:p>Étienne</text:p>
          </table:table-cell>
          <table:table-cell office:value-type="date" office:date-value="1878-03-17">
            <text:p>dimanche 17 mars 1878</text:p>
          </table:table-cell>
        </table:table-row>
        <table:table-row table:style-name="ro4">
          <table:table-cell office:value-type="string">
            <text:p>ARTIGUEVIEILLE</text:p>
          </table:table-cell>
          <table:table-cell office:value-type="string">
            <text:p>François</text:p>
          </table:table-cell>
          <table:table-cell office:value-type="date" office:date-value="1881-01-23">
            <text:p>dimanche 23 janvier 1881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74-11-05">
            <text:p>jeudi 05 novembre 1874</text:p>
          </table:table-cell>
        </table:table-row>
        <table:table-row table:style-name="ro4">
          <table:table-cell office:value-type="string">
            <text:p>BAYLE</text:p>
          </table:table-cell>
          <table:table-cell office:value-type="string">
            <text:p>Bertrand</text:p>
          </table:table-cell>
          <table:table-cell office:value-type="date" office:date-value="1875-12-09">
            <text:p>jeudi 09 décembre 1875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75-03-01">
            <text:p>lundi 01 mars 1875</text:p>
          </table:table-cell>
        </table:table-row>
        <table:table-row table:style-name="ro4">
          <table:table-cell office:value-type="string">
            <text:p>BERLAND</text:p>
          </table:table-cell>
          <table:table-cell office:value-type="string">
            <text:p>Madeleine</text:p>
          </table:table-cell>
          <table:table-cell office:value-type="date" office:date-value="1876-12-30">
            <text:p>samedi 30 décembre 1876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76-11-05">
            <text:p>dimanche 05 novembre 1876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76-02-20">
            <text:p>dimanche 20 février 1876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Pierre</text:p>
          </table:table-cell>
          <table:table-cell office:value-type="date" office:date-value="1876-06-03">
            <text:p>samedi 03 juin 1876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78-12-14">
            <text:p>samedi 14 décembre 1878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79-02-02">
            <text:p>dimanche 02 février 1879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André</text:p>
          </table:table-cell>
          <table:table-cell office:value-type="date" office:date-value="1879-06-23">
            <text:p>lundi 23 juin 1879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ne</text:p>
          </table:table-cell>
          <table:table-cell office:value-type="date" office:date-value="1880-12-14">
            <text:p>mardi 14 décembre 1880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Marie</text:p>
          </table:table-cell>
          <table:table-cell office:value-type="date" office:date-value="1880-03-18">
            <text:p>jeudi 18 mars 1880</text:p>
          </table:table-cell>
        </table:table-row>
        <table:table-row table:style-name="ro4">
          <table:table-cell office:value-type="string">
            <text:p>BIREAU</text:p>
          </table:table-cell>
          <table:table-cell office:value-type="string">
            <text:p>Jeanne</text:p>
          </table:table-cell>
          <table:table-cell office:value-type="date" office:date-value="1880-02-04">
            <text:p>mercredi 04 février 1880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Élisabeth</text:p>
          </table:table-cell>
          <table:table-cell office:value-type="date" office:date-value="1880-09-26">
            <text:p>dimanche 26 septembre 188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80-09-04">
            <text:p>samedi 04 septembre 188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81-10-30">
            <text:p>dimanche 30 octobre 1881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Pierre</text:p>
          </table:table-cell>
          <table:table-cell office:value-type="date" office:date-value="1882-11-24">
            <text:p>vendredi 24 novembre 1882</text:p>
          </table:table-cell>
        </table:table-row>
        <table:table-row table:style-name="ro4">
          <table:table-cell office:value-type="string">
            <text:p>BLANC</text:p>
          </table:table-cell>
          <table:table-cell office:value-type="string">
            <text:p>Marie</text:p>
          </table:table-cell>
          <table:table-cell office:value-type="date" office:date-value="1882-08-06">
            <text:p>dimanche 06 août 1882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Pierre</text:p>
          </table:table-cell>
          <table:table-cell office:value-type="date" office:date-value="1882-10-20">
            <text:p>vendredi 20 octobre 1882</text:p>
          </table:table-cell>
        </table:table-row>
        <table:table-row table:style-name="ro4">
          <table:table-cell office:value-type="string">
            <text:p>CORBINEAU</text:p>
          </table:table-cell>
          <table:table-cell office:value-type="string">
            <text:p>Marguerite</text:p>
          </table:table-cell>
          <table:table-cell office:value-type="date" office:date-value="1875-02-13">
            <text:p>samedi 13 février 1875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André</text:p>
          </table:table-cell>
          <table:table-cell office:value-type="date" office:date-value="1876-04-13">
            <text:p>jeudi 13 avril 1876</text:p>
          </table:table-cell>
        </table:table-row>
        <table:table-row table:style-name="ro4">
          <table:table-cell office:value-type="string">
            <text:p>CHANTECAILLE</text:p>
          </table:table-cell>
          <table:table-cell office:value-type="string">
            <text:p>Jean</text:p>
          </table:table-cell>
          <table:table-cell office:value-type="date" office:date-value="1877-05-09">
            <text:p>mercredi 09 mai 1877</text:p>
          </table:table-cell>
        </table:table-row>
        <table:table-row table:style-name="ro4">
          <table:table-cell office:value-type="string">
            <text:p>CESSAT</text:p>
          </table:table-cell>
          <table:table-cell office:value-type="string">
            <text:p>Marie</text:p>
          </table:table-cell>
          <table:table-cell office:value-type="date" office:date-value="1879-03-11">
            <text:p>mardi 11 mars 1879</text:p>
          </table:table-cell>
        </table:table-row>
        <table:table-row table:style-name="ro4">
          <table:table-cell office:value-type="string">
            <text:p>CHAILLAT</text:p>
          </table:table-cell>
          <table:table-cell office:value-type="string">
            <text:p>Jean</text:p>
          </table:table-cell>
          <table:table-cell office:value-type="date" office:date-value="1879-10-28">
            <text:p>mardi 28 octobre 1879</text:p>
          </table:table-cell>
        </table:table-row>
        <table:table-row table:style-name="ro4">
          <table:table-cell office:value-type="string">
            <text:p>CHARRUAUD</text:p>
          </table:table-cell>
          <table:table-cell office:value-type="string">
            <text:p>Marie</text:p>
          </table:table-cell>
          <table:table-cell office:value-type="date" office:date-value="1879-07-16">
            <text:p>mercredi 16 juillet 1879</text:p>
          </table:table-cell>
        </table:table-row>
        <table:table-row table:style-name="ro4">
          <table:table-cell office:value-type="string">
            <text:p>CHAILLAT</text:p>
          </table:table-cell>
          <table:table-cell office:value-type="string">
            <text:p>Jeanne</text:p>
          </table:table-cell>
          <table:table-cell office:value-type="date" office:date-value="1881-03-27">
            <text:p>dimanche 27 mars 1881</text:p>
          </table:table-cell>
        </table:table-row>
        <table:table-row table:style-name="ro4">
          <table:table-cell office:value-type="string">
            <text:p>CESSAT</text:p>
          </table:table-cell>
          <table:table-cell office:value-type="string">
            <text:p>Marie</text:p>
          </table:table-cell>
          <table:table-cell office:value-type="date" office:date-value="1882-11-01">
            <text:p>mercredi 01 novembre 1882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Étienne</text:p>
          </table:table-cell>
          <table:table-cell office:value-type="date" office:date-value="1882-02-28">
            <text:p>mardi 28 février 1882</text:p>
          </table:table-cell>
        </table:table-row>
        <table:table-row table:style-name="ro4">
          <table:table-cell office:value-type="string">
            <text:p>CLAVÉ</text:p>
          </table:table-cell>
          <table:table-cell office:value-type="string">
            <text:p>Pierre</text:p>
          </table:table-cell>
          <table:table-cell office:value-type="date" office:date-value="1882-12-31">
            <text:p>dimanche 31 décembre 1882</text:p>
          </table:table-cell>
        </table:table-row>
        <table:table-row table:style-name="ro6">
          <table:table-cell office:value-type="string">
            <text:p>DARNAJOU</text:p>
          </table:table-cell>
          <table:table-cell office:value-type="string">
            <text:p>Magdeleine</text:p>
          </table:table-cell>
          <table:table-cell office:value-type="date" office:date-value="1873-12-27">
            <text:p>samedi 27 décembre 1873</text:p>
          </table:table-cell>
        </table:table-row>
        <table:table-row table:style-name="ro4">
          <table:table-cell office:value-type="string">
            <text:p>DEFARGUES</text:p>
          </table:table-cell>
          <table:table-cell office:value-type="string">
            <text:p>Jeanne</text:p>
          </table:table-cell>
          <table:table-cell office:value-type="date" office:date-value="1873-02-27">
            <text:p>jeudi 27 février 1873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77-01-15">
            <text:p>lundi 15 janvier 1877</text:p>
          </table:table-cell>
        </table:table-row>
        <table:table-row table:style-name="ro4">
          <table:table-cell office:value-type="string">
            <text:p>DUPUY</text:p>
          </table:table-cell>
          <table:table-cell office:value-type="string">
            <text:p>François</text:p>
          </table:table-cell>
          <table:table-cell office:value-type="date" office:date-value="1878-04-18">
            <text:p>jeudi 18 avril 1878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ne</text:p>
          </table:table-cell>
          <table:table-cell office:value-type="date" office:date-value="1879-09-27">
            <text:p>samedi 27 septembre 1879</text:p>
          </table:table-cell>
        </table:table-row>
        <table:table-row table:style-name="ro4">
          <table:table-cell office:value-type="string">
            <text:p>DALIAT</text:p>
          </table:table-cell>
          <table:table-cell office:value-type="string">
            <text:p>Jean</text:p>
          </table:table-cell>
          <table:table-cell office:value-type="date" office:date-value="1881-01-10">
            <text:p>lundi 10 janvier 1881</text:p>
          </table:table-cell>
        </table:table-row>
        <table:table-row table:style-name="ro4">
          <table:table-cell office:value-type="string">
            <text:p>ÉMERIT</text:p>
          </table:table-cell>
          <table:table-cell office:value-type="string">
            <text:p>Mathieu</text:p>
          </table:table-cell>
          <table:table-cell office:value-type="date" office:date-value="1875-03-28">
            <text:p>dimanche 28 mars 1875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73-10-10">
            <text:p>vendredi 10 octobre 1873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Catherine</text:p>
          </table:table-cell>
          <table:table-cell office:value-type="date" office:date-value="1873-12-26">
            <text:p>vendredi 26 décembre 1873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Jean</text:p>
          </table:table-cell>
          <table:table-cell office:value-type="date" office:date-value="1875-03-21">
            <text:p>dimanche 21 mars 1875</text:p>
          </table:table-cell>
        </table:table-row>
        <table:table-row table:style-name="ro4">
          <table:table-cell office:value-type="string">
            <text:p>FAURET</text:p>
          </table:table-cell>
          <table:table-cell office:value-type="string">
            <text:p>Jean</text:p>
          </table:table-cell>
          <table:table-cell office:value-type="date" office:date-value="1876-01-07">
            <text:p>vendredi 07 janvier 1876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Pierre</text:p>
          </table:table-cell>
          <table:table-cell office:value-type="date" office:date-value="1878-01-31">
            <text:p>jeudi 31 janvier 1878</text:p>
          </table:table-cell>
        </table:table-row>
        <table:table-row table:style-name="ro4">
          <table:table-cell office:value-type="string">
            <text:p>FARGES</text:p>
          </table:table-cell>
          <table:table-cell office:value-type="string">
            <text:p>François</text:p>
          </table:table-cell>
          <table:table-cell office:value-type="date" office:date-value="1879-05-02">
            <text:p>vendredi 02 mai 1879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Pierre</text:p>
          </table:table-cell>
          <table:table-cell office:value-type="date" office:date-value="1874-08-14">
            <text:p>vendredi 14 août 1874</text:p>
          </table:table-cell>
        </table:table-row>
        <table:table-row table:style-name="ro4">
          <table:table-cell office:value-type="string">
            <text:p>GRILLET</text:p>
          </table:table-cell>
          <table:table-cell office:value-type="string">
            <text:p>François</text:p>
          </table:table-cell>
          <table:table-cell office:value-type="date" office:date-value="1874-11-11">
            <text:p>mercredi 11 novembre 1874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Catherine</text:p>
          </table:table-cell>
          <table:table-cell office:value-type="date" office:date-value="1875-08-19">
            <text:p>jeudi 19 août 1875</text:p>
          </table:table-cell>
        </table:table-row>
        <table:table-row table:style-name="ro4">
          <table:table-cell office:value-type="string">
            <text:p>GANIVET</text:p>
          </table:table-cell>
          <table:table-cell office:value-type="string">
            <text:p>Catherine</text:p>
          </table:table-cell>
          <table:table-cell office:value-type="date" office:date-value="1876-04-27">
            <text:p>jeudi 27 avril 1876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Jean</text:p>
          </table:table-cell>
          <table:table-cell office:value-type="date" office:date-value="1876-12-11">
            <text:p>lundi 11 décembre 1876</text:p>
          </table:table-cell>
        </table:table-row>
        <table:table-row table:style-name="ro6">
          <table:table-cell office:value-type="string">
            <text:p>GROLLIER</text:p>
          </table:table-cell>
          <table:table-cell office:value-type="string">
            <text:p>Gervais</text:p>
          </table:table-cell>
          <table:table-cell office:value-type="date" office:date-value="1876-09-17">
            <text:p>dimanche 17 septembre 1876</text:p>
          </table:table-cell>
        </table:table-row>
        <table:table-row table:style-name="ro4">
          <table:table-cell office:value-type="string">
            <text:p>GENEY</text:p>
          </table:table-cell>
          <table:table-cell office:value-type="string">
            <text:p>Marguerite</text:p>
          </table:table-cell>
          <table:table-cell office:value-type="date" office:date-value="1878-10-08">
            <text:p>mardi 08 octobre 1878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Bertrand</text:p>
          </table:table-cell>
          <table:table-cell office:value-type="date" office:date-value="1878-03-23">
            <text:p>samedi 23 mars 1878</text:p>
          </table:table-cell>
        </table:table-row>
        <table:table-row table:style-name="ro4">
          <table:table-cell office:value-type="string">
            <text:p>GABORIAS</text:p>
          </table:table-cell>
          <table:table-cell office:value-type="string">
            <text:p>Catherine</text:p>
          </table:table-cell>
          <table:table-cell office:value-type="date" office:date-value="1879-12-03">
            <text:p>mercredi 03 décembre 1879</text:p>
          </table:table-cell>
        </table:table-row>
        <table:table-row table:style-name="ro4">
          <table:table-cell office:value-type="string">
            <text:p>GRILLET</text:p>
          </table:table-cell>
          <table:table-cell office:value-type="string">
            <text:p>Jeanne</text:p>
          </table:table-cell>
          <table:table-cell office:value-type="date" office:date-value="1880-03-10">
            <text:p>mercredi 10 mars 1880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Jeanne</text:p>
          </table:table-cell>
          <table:table-cell office:value-type="date" office:date-value="1880-04-22">
            <text:p>jeudi 22 avril 1880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Jeanne</text:p>
          </table:table-cell>
          <table:table-cell office:value-type="date" office:date-value="1881-12-08">
            <text:p>jeudi 08 décembre 1881</text:p>
          </table:table-cell>
        </table:table-row>
        <table:table-row table:style-name="ro4">
          <table:table-cell office:value-type="string">
            <text:p>GUYET</text:p>
          </table:table-cell>
          <table:table-cell office:value-type="string">
            <text:p>Anne</text:p>
          </table:table-cell>
          <table:table-cell office:value-type="date" office:date-value="1882-07-29">
            <text:p>samedi 29 juillet 1882</text:p>
          </table:table-cell>
        </table:table-row>
        <table:table-row table:style-name="ro4">
          <table:table-cell office:value-type="string">
            <text:p>HARAMBOURG</text:p>
          </table:table-cell>
          <table:table-cell office:value-type="string">
            <text:p>Pierre</text:p>
          </table:table-cell>
          <table:table-cell office:value-type="date" office:date-value="1874-10-17">
            <text:p>samedi 17 octobre 1874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François</text:p>
          </table:table-cell>
          <table:table-cell office:value-type="date" office:date-value="1873-05-03">
            <text:p>samedi 03 mai 1873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Catherine</text:p>
          </table:table-cell>
          <table:table-cell office:value-type="date" office:date-value="1873-11-25">
            <text:p>mardi 25 novembre 1873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Élie</text:p>
          </table:table-cell>
          <table:table-cell office:value-type="date" office:date-value="1873-12-28">
            <text:p>dimanche 28 décembre 1873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André</text:p>
          </table:table-cell>
          <table:table-cell office:value-type="date" office:date-value="1874-02-11">
            <text:p>mercredi 11 février 1874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</text:p>
          </table:table-cell>
          <table:table-cell office:value-type="date" office:date-value="1875-10-03">
            <text:p>dimanche 03 octobre 1875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Élisabeth</text:p>
          </table:table-cell>
          <table:table-cell office:value-type="date" office:date-value="1876-10-05">
            <text:p>jeudi 05 octobre 1876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Philippe</text:p>
          </table:table-cell>
          <table:table-cell office:value-type="date" office:date-value="1876-03-21">
            <text:p>mardi 21 mars 1876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Marie</text:p>
          </table:table-cell>
          <table:table-cell office:value-type="date" office:date-value="1879-04-01">
            <text:p>mardi 01 avril 1879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Thérèse</text:p>
          </table:table-cell>
          <table:table-cell office:value-type="date" office:date-value="1880-06-24">
            <text:p>jeudi 24 juin 1880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Jean</text:p>
          </table:table-cell>
          <table:table-cell office:value-type="date" office:date-value="1881-04-15">
            <text:p>vendredi 15 avril 1881</text:p>
          </table:table-cell>
        </table:table-row>
        <table:table-row table:style-name="ro4">
          <table:table-cell office:value-type="string">
            <text:p>LAJUS</text:p>
          </table:table-cell>
          <table:table-cell office:value-type="string">
            <text:p>Marguerite</text:p>
          </table:table-cell>
          <table:table-cell office:value-type="date" office:date-value="1877-02-06">
            <text:p>mardi 06 février 1877</text:p>
          </table:table-cell>
        </table:table-row>
        <table:table-row table:style-name="ro4">
          <table:table-cell office:value-type="string">
            <text:p>LAVEAU</text:p>
          </table:table-cell>
          <table:table-cell office:value-type="string">
            <text:p>Pascal</text:p>
          </table:table-cell>
          <table:table-cell office:value-type="date" office:date-value="1879-09-03">
            <text:p>mercredi 03 septembre 1879</text:p>
          </table:table-cell>
        </table:table-row>
        <table:table-row table:style-name="ro4">
          <table:table-cell office:value-type="string">
            <text:p>MILHAS</text:p>
          </table:table-cell>
          <table:table-cell office:value-type="string">
            <text:p>Pierre</text:p>
          </table:table-cell>
          <table:table-cell office:value-type="date" office:date-value="1874-07-21">
            <text:p>mardi 21 juillet 1874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Élisabeth</text:p>
          </table:table-cell>
          <table:table-cell office:value-type="date" office:date-value="1878-06-21">
            <text:p>vendredi 21 juin 1878</text:p>
          </table:table-cell>
        </table:table-row>
        <table:table-row table:style-name="ro4">
          <table:table-cell office:value-type="string">
            <text:p>MARTINON</text:p>
          </table:table-cell>
          <table:table-cell office:value-type="string">
            <text:p>Françoise</text:p>
          </table:table-cell>
          <table:table-cell office:value-type="date" office:date-value="1878-06-10">
            <text:p>lundi 10 juin 1878</text:p>
          </table:table-cell>
        </table:table-row>
        <table:table-row table:style-name="ro6">
          <table:table-cell office:value-type="string">
            <text:p>MARTIN</text:p>
          </table:table-cell>
          <table:table-cell office:value-type="string">
            <text:p>Magdeleine</text:p>
          </table:table-cell>
          <table:table-cell office:value-type="date" office:date-value="1880-12-27">
            <text:p>lundi 27 décembre 1880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date" office:date-value="1881-06-19">
            <text:p>dimanche 19 juin 1881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Pierre</text:p>
          </table:table-cell>
          <table:table-cell office:value-type="date" office:date-value="1881-08-17">
            <text:p>mercredi 17 août 1881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Suzanne</text:p>
          </table:table-cell>
          <table:table-cell office:value-type="date" office:date-value="1881-09-30">
            <text:p>vendredi 30 septembre 1881</text:p>
          </table:table-cell>
        </table:table-row>
        <table:table-row table:style-name="ro4">
          <table:table-cell office:value-type="string">
            <text:p>NADAUD</text:p>
          </table:table-cell>
          <table:table-cell office:value-type="string">
            <text:p>Bertrand</text:p>
          </table:table-cell>
          <table:table-cell office:value-type="date" office:date-value="1875-11-29">
            <text:p>lundi 29 novembre 1875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79-11-28">
            <text:p>vendredi 28 novembre 1879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Jean</text:p>
          </table:table-cell>
          <table:table-cell office:value-type="date" office:date-value="1880-10-12">
            <text:p>mardi 12 octobre 1880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Marie</text:p>
          </table:table-cell>
          <table:table-cell office:value-type="date" office:date-value="1881-10-22">
            <text:p>samedi 22 octobre 1881</text:p>
          </table:table-cell>
        </table:table-row>
        <table:table-row table:style-name="ro4">
          <table:table-cell office:value-type="string">
            <text:p>NAUD</text:p>
          </table:table-cell>
          <table:table-cell office:value-type="string">
            <text:p>Jean</text:p>
          </table:table-cell>
          <table:table-cell office:value-type="date" office:date-value="1881-05-07">
            <text:p>samedi 07 mai 1881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date" office:date-value="1874-08-04">
            <text:p>mardi 04 août 1874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date" office:date-value="1874-09-22">
            <text:p>mardi 22 septembre 1874</text:p>
          </table:table-cell>
        </table:table-row>
        <table:table-row table:style-name="ro4">
          <table:table-cell office:value-type="string">
            <text:p>PROCÈS-VERBAL</text:p>
          </table:table-cell>
          <table:table-cell office:value-type="string">
            <text:p>Jumelles Mort-Nées</text:p>
          </table:table-cell>
          <table:table-cell office:value-type="date" office:date-value="1875-10-14">
            <text:p>jeudi 14 octobre 1875</text:p>
          </table:table-cell>
        </table:table-row>
        <table:table-row table:style-name="ro4">
          <table:table-cell office:value-type="string">
            <text:p>PARENTEAU</text:p>
          </table:table-cell>
          <table:table-cell office:value-type="string">
            <text:p>Marie</text:p>
          </table:table-cell>
          <table:table-cell office:value-type="date" office:date-value="1876-03-15">
            <text:p>mercredi 15 mars 1876</text:p>
          </table:table-cell>
        </table:table-row>
        <table:table-row table:style-name="ro4">
          <table:table-cell office:value-type="string">
            <text:p>PILOTTE</text:p>
          </table:table-cell>
          <table:table-cell office:value-type="string">
            <text:p>Pierre</text:p>
          </table:table-cell>
          <table:table-cell office:value-type="date" office:date-value="1877-07-26">
            <text:p>jeudi 26 juillet 1877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Pierre</text:p>
          </table:table-cell>
          <table:table-cell office:value-type="date" office:date-value="1874-03-03">
            <text:p>mardi 03 mars 1874</text:p>
          </table:table-cell>
        </table:table-row>
        <table:table-row table:style-name="ro4">
          <table:table-cell office:value-type="string">
            <text:p>RIGOLLE</text:p>
          </table:table-cell>
          <table:table-cell office:value-type="string">
            <text:p>Marie</text:p>
          </table:table-cell>
          <table:table-cell office:value-type="date" office:date-value="1876-08-12">
            <text:p>samedi 12 août 1876</text:p>
          </table:table-cell>
        </table:table-row>
        <table:table-row table:style-name="ro4">
          <table:table-cell office:value-type="string">
            <text:p>RÉRAUD</text:p>
          </table:table-cell>
          <table:table-cell office:value-type="string">
            <text:p>Catherine</text:p>
          </table:table-cell>
          <table:table-cell office:value-type="date" office:date-value="1877-08-24">
            <text:p>vendredi 24 août 1877</text:p>
          </table:table-cell>
        </table:table-row>
        <table:table-row table:style-name="ro4">
          <table:table-cell office:value-type="string">
            <text:p>RIGOLLE</text:p>
          </table:table-cell>
          <table:table-cell office:value-type="string">
            <text:p>Marie</text:p>
          </table:table-cell>
          <table:table-cell office:value-type="date" office:date-value="1877-03-16">
            <text:p>vendredi 16 mars 1877</text:p>
          </table:table-cell>
        </table:table-row>
        <table:table-row table:style-name="ro4">
          <table:table-cell office:value-type="string">
            <text:p>ROUX</text:p>
          </table:table-cell>
          <table:table-cell office:value-type="string">
            <text:p>Jean</text:p>
          </table:table-cell>
          <table:table-cell office:value-type="date" office:date-value="1879-06-01">
            <text:p>dimanche 01 juin 1879</text:p>
          </table:table-cell>
        </table:table-row>
        <table:table-row table:style-name="ro4">
          <table:table-cell office:value-type="string">
            <text:p>RABOUIN</text:p>
          </table:table-cell>
          <table:table-cell office:value-type="string">
            <text:p>Louis</text:p>
          </table:table-cell>
          <table:table-cell office:value-type="date" office:date-value="1880-07-10">
            <text:p>samedi 10 juillet 1880</text:p>
          </table:table-cell>
        </table:table-row>
        <table:table-row table:style-name="ro4">
          <table:table-cell office:value-type="string">
            <text:p>REDON</text:p>
          </table:table-cell>
          <table:table-cell office:value-type="string">
            <text:p>Jeanne</text:p>
          </table:table-cell>
          <table:table-cell office:value-type="date" office:date-value="1881-11-16">
            <text:p>mercredi 16 novembre 1881</text:p>
          </table:table-cell>
        </table:table-row>
        <table:table-row table:style-name="ro4">
          <table:table-cell office:value-type="string">
            <text:p>VIGNEAU</text:p>
          </table:table-cell>
          <table:table-cell office:value-type="string">
            <text:p>Marie</text:p>
          </table:table-cell>
          <table:table-cell office:value-type="date" office:date-value="1874-12-01">
            <text:p>mardi 01 décembre 1874</text:p>
          </table:table-cell>
        </table:table-row>
        <table:table-row table:style-name="ro4">
          <table:table-cell office:value-type="string">
            <text:p>VILLEMOTTE</text:p>
          </table:table-cell>
          <table:table-cell office:value-type="string">
            <text:p>Anne</text:p>
          </table:table-cell>
          <table:table-cell office:value-type="date" office:date-value="1879-06-11">
            <text:p>mercredi 11 juin 1879</text:p>
          </table:table-cell>
        </table:table-row>
        <table:table-row table:style-name="ro4">
          <table:table-cell office:value-type="string">
            <text:p>ENFANT (MORT-NÉ)</text:p>
          </table:table-cell>
          <table:table-cell/>
          <table:table-cell office:value-type="date" office:date-value="1873-08-19">
            <text:p>mardi 19 août 1873</text:p>
          </table:table-cell>
        </table:table-row>
        <table:table-row table:style-name="ro4" table:number-rows-repeated="65435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25" table:style-name="ta1" table:print="false">
        <table:table-column table:style-name="co38" table:default-cell-style-name="Default"/>
        <table:table-column table:style-name="co6" table:default-cell-style-name="Default"/>
        <table:table-column table:style-name="co39" table:default-cell-style-name="ce14"/>
        <table:table-row table:style-name="ro4">
          <table:table-cell table:style-name="ce13" office:value-type="string" table:number-columns-spanned="3" table:number-rows-spanned="1">
            <text:p>Naissances 1883 – 1892</text:p>
          </table:table-cell>
          <table:covered-table-cell table:number-columns-repeated="2"/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ne</text:p>
          </table:table-cell>
          <table:table-cell office:value-type="date" office:date-value="1889-02-25">
            <text:p>lundi 25 février 1889</text:p>
          </table:table-cell>
        </table:table-row>
        <table:table-row table:style-name="ro4">
          <table:table-cell office:value-type="string">
            <text:p>AUDY</text:p>
          </table:table-cell>
          <table:table-cell office:value-type="string">
            <text:p>Marie</text:p>
          </table:table-cell>
          <table:table-cell office:value-type="date" office:date-value="1889-09-05">
            <text:p>jeudi 05 septembre 1889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</text:p>
          </table:table-cell>
          <table:table-cell office:value-type="date" office:date-value="1888-03-13">
            <text:p>mardi 13 mars 1888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Jean</text:p>
          </table:table-cell>
          <table:table-cell office:value-type="date" office:date-value="1883-01-15">
            <text:p>lundi 15 janvier 1883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Marguerite</text:p>
          </table:table-cell>
          <table:table-cell office:value-type="date" office:date-value="1883-03-03">
            <text:p>samedi 03 mars 1883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</text:p>
          </table:table-cell>
          <table:table-cell office:value-type="date" office:date-value="1884-12-09">
            <text:p>mardi 09 décembre 1884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Anne</text:p>
          </table:table-cell>
          <table:table-cell office:value-type="date" office:date-value="1885-05-03">
            <text:p>dimanche 03 mai 1885</text:p>
          </table:table-cell>
        </table:table-row>
        <table:table-row table:style-name="ro4">
          <table:table-cell office:value-type="string">
            <text:p>BATARD</text:p>
          </table:table-cell>
          <table:table-cell office:value-type="string">
            <text:p>Jean Baptiste</text:p>
          </table:table-cell>
          <table:table-cell office:value-type="date" office:date-value="1886-08-09">
            <text:p>lundi 09 août 1886</text:p>
          </table:table-cell>
        </table:table-row>
        <table:table-row table:style-name="ro4">
          <table:table-cell office:value-type="string">
            <text:p>BATARD</text:p>
          </table:table-cell>
          <table:table-cell office:value-type="string">
            <text:p>Marie</text:p>
          </table:table-cell>
          <table:table-cell office:value-type="date" office:date-value="1888-10-28">
            <text:p>dimanche 28 octobre 1888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Nicolas</text:p>
          </table:table-cell>
          <table:table-cell office:value-type="date" office:date-value="1888-09-28">
            <text:p>vendredi 28 septembre 1888</text:p>
          </table:table-cell>
        </table:table-row>
        <table:table-row table:style-name="ro4">
          <table:table-cell office:value-type="string">
            <text:p>BOUDIN</text:p>
          </table:table-cell>
          <table:table-cell office:value-type="string">
            <text:p>Jean</text:p>
          </table:table-cell>
          <table:table-cell office:value-type="date" office:date-value="1888-08-29">
            <text:p>mercredi 29 août 1888</text:p>
          </table:table-cell>
        </table:table-row>
        <table:table-row table:style-name="ro4">
          <table:table-cell office:value-type="string">
            <text:p>BERNARD</text:p>
          </table:table-cell>
          <table:table-cell office:value-type="string">
            <text:p>Marie Madeleine</text:p>
          </table:table-cell>
          <table:table-cell office:value-type="date" office:date-value="1889-08-12">
            <text:p>lundi 12 août 1889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Louis Simon</text:p>
          </table:table-cell>
          <table:table-cell office:value-type="date" office:date-value="1889-11-26">
            <text:p>mardi 26 novembre 1889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Élisabeth</text:p>
          </table:table-cell>
          <table:table-cell office:value-type="date" office:date-value="1889-09-26">
            <text:p>jeudi 26 septembre 188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89-07-09">
            <text:p>mardi 09 juillet 1889</text:p>
          </table:table-cell>
        </table:table-row>
        <table:table-row table:style-name="ro4">
          <table:table-cell office:value-type="string">
            <text:p>BIREAU</text:p>
          </table:table-cell>
          <table:table-cell office:value-type="string">
            <text:p>Gabriel</text:p>
          </table:table-cell>
          <table:table-cell office:value-type="date" office:date-value="1890-09-09">
            <text:p>mardi 09 septembre 1890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Jean</text:p>
          </table:table-cell>
          <table:table-cell office:value-type="date" office:date-value="1891-12-05">
            <text:p>samedi 05 décembre 1891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Jean Abel</text:p>
          </table:table-cell>
          <table:table-cell office:value-type="date" office:date-value="1891-05-14">
            <text:p>jeudi 14 mai 1891</text:p>
          </table:table-cell>
        </table:table-row>
        <table:table-row table:style-name="ro6">
          <table:table-cell office:value-type="string">
            <text:p>BOUDIN</text:p>
          </table:table-cell>
          <table:table-cell office:value-type="string">
            <text:p>Marguerite Ernestine</text:p>
          </table:table-cell>
          <table:table-cell office:value-type="date" office:date-value="1891-03-12">
            <text:p>jeudi 12 mars 1891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date" office:date-value="1892-05-13">
            <text:p>vendredi 13 mai 1892</text:p>
          </table:table-cell>
        </table:table-row>
        <table:table-row table:style-name="ro4">
          <table:table-cell office:value-type="string">
            <text:p>CATHERINEAU</text:p>
          </table:table-cell>
          <table:table-cell office:value-type="string">
            <text:p>Pierre</text:p>
          </table:table-cell>
          <table:table-cell office:value-type="date" office:date-value="1883-09-24">
            <text:p>lundi 24 septembre 1883</text:p>
          </table:table-cell>
        </table:table-row>
        <table:table-row table:style-name="ro4">
          <table:table-cell office:value-type="string">
            <text:p>CARRÉ</text:p>
          </table:table-cell>
          <table:table-cell office:value-type="string">
            <text:p>Pierre</text:p>
          </table:table-cell>
          <table:table-cell office:value-type="date" office:date-value="1885-11-25">
            <text:p>mercredi 25 novembre 1885</text:p>
          </table:table-cell>
        </table:table-row>
        <table:table-row table:style-name="ro4">
          <table:table-cell office:value-type="string">
            <text:p>CASSAT</text:p>
          </table:table-cell>
          <table:table-cell office:value-type="string">
            <text:p>Marie</text:p>
          </table:table-cell>
          <table:table-cell office:value-type="date" office:date-value="1885-08-18">
            <text:p>mardi 18 août 1885</text:p>
          </table:table-cell>
        </table:table-row>
        <table:table-row table:style-name="ro4">
          <table:table-cell office:value-type="string">
            <text:p>CATHERINEAU</text:p>
          </table:table-cell>
          <table:table-cell office:value-type="string">
            <text:p>Marguerite</text:p>
          </table:table-cell>
          <table:table-cell office:value-type="date" office:date-value="1886-07-19">
            <text:p>lundi 19 juillet 1886</text:p>
          </table:table-cell>
        </table:table-row>
        <table:table-row table:style-name="ro4">
          <table:table-cell office:value-type="string">
            <text:p>CLÉMENCEAU</text:p>
          </table:table-cell>
          <table:table-cell office:value-type="string">
            <text:p>Marie</text:p>
          </table:table-cell>
          <table:table-cell office:value-type="date" office:date-value="1886-06-23">
            <text:p>mercredi 23 juin 1886</text:p>
          </table:table-cell>
        </table:table-row>
        <table:table-row table:style-name="ro4">
          <table:table-cell office:value-type="string">
            <text:p>CHARPENTIER</text:p>
          </table:table-cell>
          <table:table-cell office:value-type="string">
            <text:p>Anne</text:p>
          </table:table-cell>
          <table:table-cell office:value-type="date" office:date-value="1889-08-09">
            <text:p>vendredi 09 août 1889</text:p>
          </table:table-cell>
        </table:table-row>
        <table:table-row table:style-name="ro4">
          <table:table-cell office:value-type="string">
            <text:p>CLAVÉ</text:p>
          </table:table-cell>
          <table:table-cell office:value-type="string">
            <text:p>Jean</text:p>
          </table:table-cell>
          <table:table-cell office:value-type="date" office:date-value="1889-07-22">
            <text:p>lundi 22 juillet 1889</text:p>
          </table:table-cell>
        </table:table-row>
        <table:table-row table:style-name="ro4">
          <table:table-cell office:value-type="string">
            <text:p>CLAVÉ</text:p>
          </table:table-cell>
          <table:table-cell office:value-type="string">
            <text:p>Pierre Camille</text:p>
          </table:table-cell>
          <table:table-cell office:value-type="date" office:date-value="1889-12-20">
            <text:p>vendredi 20 décembre 1889</text:p>
          </table:table-cell>
        </table:table-row>
        <table:table-row table:style-name="ro4">
          <table:table-cell office:value-type="string">
            <text:p>CHARPENTIER</text:p>
          </table:table-cell>
          <table:table-cell office:value-type="string">
            <text:p>Jean Camille</text:p>
          </table:table-cell>
          <table:table-cell office:value-type="date" office:date-value="1890-03-01">
            <text:p>samedi 01 mars 1890</text:p>
          </table:table-cell>
        </table:table-row>
        <table:table-row table:style-name="ro4">
          <table:table-cell office:value-type="string">
            <text:p>DE CASTELLANE</text:p>
          </table:table-cell>
          <table:table-cell office:value-type="string">
            <text:p>Joseph Delphine</text:p>
          </table:table-cell>
          <table:table-cell office:value-type="date" office:date-value="1891-09-02">
            <text:p>mercredi 02 septembre 1891</text:p>
          </table:table-cell>
        </table:table-row>
        <table:table-row table:style-name="ro4">
          <table:table-cell office:value-type="string">
            <text:p>CHARRIÈRE</text:p>
          </table:table-cell>
          <table:table-cell office:value-type="string">
            <text:p>Pierre</text:p>
          </table:table-cell>
          <table:table-cell office:value-type="date" office:date-value="1891-02-04">
            <text:p>mercredi 04 février 1891</text:p>
          </table:table-cell>
        </table:table-row>
        <table:table-row table:style-name="ro4">
          <table:table-cell office:value-type="string">
            <text:p>CLOCHET</text:p>
          </table:table-cell>
          <table:table-cell office:value-type="string">
            <text:p>Jeanne Louise</text:p>
          </table:table-cell>
          <table:table-cell office:value-type="date" office:date-value="1891-10-09">
            <text:p>vendredi 09 octobre 1891</text:p>
          </table:table-cell>
        </table:table-row>
        <table:table-row table:style-name="ro4">
          <table:table-cell office:value-type="string">
            <text:p>DUTOUR</text:p>
          </table:table-cell>
          <table:table-cell office:value-type="string">
            <text:p>François</text:p>
          </table:table-cell>
          <table:table-cell office:value-type="date" office:date-value="1885-08-12">
            <text:p>mercredi 12 août 1885</text:p>
          </table:table-cell>
        </table:table-row>
        <table:table-row table:style-name="ro4">
          <table:table-cell office:value-type="string">
            <text:p>FAURE</text:p>
          </table:table-cell>
          <table:table-cell office:value-type="string">
            <text:p>Marie</text:p>
          </table:table-cell>
          <table:table-cell office:value-type="date" office:date-value="1884-09-08">
            <text:p>lundi 08 septembre 1884</text:p>
          </table:table-cell>
        </table:table-row>
        <table:table-row table:style-name="ro4">
          <table:table-cell office:value-type="string">
            <text:p>FAUGÈRE</text:p>
          </table:table-cell>
          <table:table-cell office:value-type="string">
            <text:p>Marie</text:p>
          </table:table-cell>
          <table:table-cell office:value-type="date" office:date-value="1889-11-11">
            <text:p>lundi 11 novembre 1889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 Auguste</text:p>
          </table:table-cell>
          <table:table-cell office:value-type="date" office:date-value="1890-06-12">
            <text:p>jeudi 12 juin 189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ne Gabrielle</text:p>
          </table:table-cell>
          <table:table-cell office:value-type="date" office:date-value="1891-05-31">
            <text:p>dimanche 31 mai 1891</text:p>
          </table:table-cell>
        </table:table-row>
        <table:table-row table:style-name="ro4">
          <table:table-cell office:value-type="string">
            <text:p>FEUILLET</text:p>
          </table:table-cell>
          <table:table-cell office:value-type="string">
            <text:p>Jean Élie</text:p>
          </table:table-cell>
          <table:table-cell office:value-type="date" office:date-value="1891-03-03">
            <text:p>mardi 03 mars 1891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Marguerite Angèle</text:p>
          </table:table-cell>
          <table:table-cell office:value-type="date" office:date-value="1891-11-24">
            <text:p>mardi 24 novembre 1891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André</text:p>
          </table:table-cell>
          <table:table-cell office:value-type="date" office:date-value="1883-11-30">
            <text:p>vendredi 30 novembre 1883</text:p>
          </table:table-cell>
        </table:table-row>
        <table:table-row table:style-name="ro4">
          <table:table-cell office:value-type="string">
            <text:p>GUY</text:p>
          </table:table-cell>
          <table:table-cell office:value-type="string">
            <text:p>Jean</text:p>
          </table:table-cell>
          <table:table-cell office:value-type="date" office:date-value="1885-04-04">
            <text:p>samedi 04 avril 1885</text:p>
          </table:table-cell>
        </table:table-row>
        <table:table-row table:style-name="ro4">
          <table:table-cell office:value-type="string">
            <text:p>GONAIN</text:p>
          </table:table-cell>
          <table:table-cell office:value-type="string">
            <text:p>Marie</text:p>
          </table:table-cell>
          <table:table-cell office:value-type="date" office:date-value="1888-01-04">
            <text:p>mercredi 04 janvier 1888</text:p>
          </table:table-cell>
        </table:table-row>
        <table:table-row table:style-name="ro6">
          <table:table-cell office:value-type="string">
            <text:p>GONAIN</text:p>
          </table:table-cell>
          <table:table-cell office:value-type="string">
            <text:p>Jean Hector</text:p>
          </table:table-cell>
          <table:table-cell office:value-type="date" office:date-value="1890-11-03">
            <text:p>lundi 03 novembre 1890</text:p>
          </table:table-cell>
        </table:table-row>
        <table:table-row table:style-name="ro4">
          <table:table-cell office:value-type="string">
            <text:p>LOUSQUIT</text:p>
          </table:table-cell>
          <table:table-cell office:value-type="string">
            <text:p>Marie</text:p>
          </table:table-cell>
          <table:table-cell office:value-type="date" office:date-value="1884-12-02">
            <text:p>mardi 02 décembre 1884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Pierre</text:p>
          </table:table-cell>
          <table:table-cell office:value-type="date" office:date-value="1887-01-19">
            <text:p>mercredi 19 janvier 1887</text:p>
          </table:table-cell>
        </table:table-row>
        <table:table-row table:style-name="ro4">
          <table:table-cell office:value-type="string">
            <text:p>LACOSTE</text:p>
          </table:table-cell>
          <table:table-cell office:value-type="string">
            <text:p>Madeleine</text:p>
          </table:table-cell>
          <table:table-cell office:value-type="date" office:date-value="1890-07-23">
            <text:p>mercredi 23 juillet 1890</text:p>
          </table:table-cell>
        </table:table-row>
        <table:table-row table:style-name="ro4">
          <table:table-cell office:value-type="string">
            <text:p>LALANNE</text:p>
          </table:table-cell>
          <table:table-cell/>
          <table:table-cell office:value-type="date" office:date-value="1890-05-09">
            <text:p>vendredi 09 mai 1890</text:p>
          </table:table-cell>
        </table:table-row>
        <table:table-row table:style-name="ro4">
          <table:table-cell office:value-type="string">
            <text:p>LOUISET</text:p>
          </table:table-cell>
          <table:table-cell office:value-type="string">
            <text:p>Laurent</text:p>
          </table:table-cell>
          <table:table-cell office:value-type="date" office:date-value="1892-11-09">
            <text:p>mercredi 09 novembre 1892</text:p>
          </table:table-cell>
        </table:table-row>
        <table:table-row table:style-name="ro4">
          <table:table-cell office:value-type="string">
            <text:p>OLIVIER</text:p>
          </table:table-cell>
          <table:table-cell office:value-type="string">
            <text:p>Jean</text:p>
          </table:table-cell>
          <table:table-cell office:value-type="date" office:date-value="1890-06-22">
            <text:p>dimanche 22 juin 1890</text:p>
          </table:table-cell>
        </table:table-row>
        <table:table-row table:style-name="ro4">
          <table:table-cell office:value-type="string">
            <text:p>OLIVIER</text:p>
          </table:table-cell>
          <table:table-cell office:value-type="string">
            <text:p>Marguerite</text:p>
          </table:table-cell>
          <table:table-cell office:value-type="date" office:date-value="1892-09-30">
            <text:p>vendredi 30 septembre 1892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Michel</text:p>
          </table:table-cell>
          <table:table-cell office:value-type="date" office:date-value="1884-02-25">
            <text:p>lundi 25 février 1884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André</text:p>
          </table:table-cell>
          <table:table-cell office:value-type="date" office:date-value="1886-01-30">
            <text:p>samedi 30 janvier 1886</text:p>
          </table:table-cell>
        </table:table-row>
        <table:table-row table:style-name="ro4">
          <table:table-cell office:value-type="string">
            <text:p>PEZAT</text:p>
          </table:table-cell>
          <table:table-cell office:value-type="string">
            <text:p>Jeanne</text:p>
          </table:table-cell>
          <table:table-cell office:value-type="date" office:date-value="1891-07-30">
            <text:p>jeudi 30 juillet 1891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Madeleine</text:p>
          </table:table-cell>
          <table:table-cell office:value-type="date" office:date-value="1885-09-26">
            <text:p>samedi 26 septembre 1885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88-03-11">
            <text:p>dimanche 11 mars 1888</text:p>
          </table:table-cell>
        </table:table-row>
        <table:table-row table:style-name="ro4">
          <table:table-cell office:value-type="string">
            <text:p>SALLÉ</text:p>
          </table:table-cell>
          <table:table-cell office:value-type="string">
            <text:p>Arnaud</text:p>
          </table:table-cell>
          <table:table-cell office:value-type="date" office:date-value="1883-03-23">
            <text:p>vendredi 23 mars 1883</text:p>
          </table:table-cell>
        </table:table-row>
        <table:table-row table:style-name="ro4">
          <table:table-cell office:value-type="string">
            <text:p>SAINTONGEY</text:p>
          </table:table-cell>
          <table:table-cell office:value-type="string">
            <text:p>Léopold</text:p>
          </table:table-cell>
          <table:table-cell office:value-type="date" office:date-value="1889-01-27">
            <text:p>dimanche 27 janvier 1889</text:p>
          </table:table-cell>
        </table:table-row>
        <table:table-row table:style-name="ro4">
          <table:table-cell office:value-type="string">
            <text:p>SALLÉ</text:p>
          </table:table-cell>
          <table:table-cell office:value-type="string">
            <text:p>Jeanne</text:p>
          </table:table-cell>
          <table:table-cell office:value-type="date" office:date-value="1889-01-30">
            <text:p>mercredi 30 janvier 1889</text:p>
          </table:table-cell>
        </table:table-row>
        <table:table-row table:style-name="ro4">
          <table:table-cell office:value-type="string">
            <text:p>SAINTONGEY</text:p>
          </table:table-cell>
          <table:table-cell office:value-type="string">
            <text:p>Camille</text:p>
          </table:table-cell>
          <table:table-cell office:value-type="date" office:date-value="1888-05-21">
            <text:p>lundi 21 mai 1888</text:p>
          </table:table-cell>
        </table:table-row>
        <table:table-row table:style-name="ro4">
          <table:table-cell office:value-type="string">
            <text:p>TRANSCRIPTION</text:p>
          </table:table-cell>
          <table:table-cell/>
          <table:table-cell office:value-type="date" office:date-value="1885-05-23">
            <text:p>samedi 23 mai 1885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Eugène</text:p>
          </table:table-cell>
          <table:table-cell office:value-type="date" office:date-value="1885-11-21">
            <text:p>samedi 21 novembre 1885</text:p>
          </table:table-cell>
        </table:table-row>
        <table:table-row table:style-name="ro4">
          <table:table-cell office:value-type="string">
            <text:p>VACHER</text:p>
          </table:table-cell>
          <table:table-cell office:value-type="string">
            <text:p>Pierre</text:p>
          </table:table-cell>
          <table:table-cell office:value-type="date" office:date-value="1887-01-05">
            <text:p>mercredi 05 janvier 1887</text:p>
          </table:table-cell>
        </table:table-row>
        <table:table-row table:style-name="ro4">
          <table:table-cell office:value-type="string">
            <text:p>VIGIER</text:p>
          </table:table-cell>
          <table:table-cell office:value-type="string">
            <text:p>Marie</text:p>
          </table:table-cell>
          <table:table-cell office:value-type="date" office:date-value="1887-08-21">
            <text:p>dimanche 21 août 1887</text:p>
          </table:table-cell>
        </table:table-row>
        <table:table-row table:style-name="ro4">
          <table:table-cell office:value-type="string">
            <text:p>VACHER</text:p>
          </table:table-cell>
          <table:table-cell office:value-type="string">
            <text:p>Pierre Maurice</text:p>
          </table:table-cell>
          <table:table-cell office:value-type="date" office:date-value="1890-05-20">
            <text:p>mardi 20 mai 1890</text:p>
          </table:table-cell>
        </table:table-row>
        <table:table-row table:style-name="ro4" table:number-rows-repeated="65470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26" table:style-name="ta1" table:print="false">
        <table:table-column table:style-name="co38" table:default-cell-style-name="Default"/>
        <table:table-column table:style-name="co2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0" table:default-cell-style-name="ce14"/>
        <table:table-row table:style-name="ro4">
          <table:table-cell table:style-name="ce13" office:value-type="string" table:number-columns-spanned="5" table:number-rows-spanned="1">
            <text:p>Mariages 1893 -1902</text:p>
          </table:table-cell>
          <table:covered-table-cell table:number-columns-repeated="4"/>
        </table:table-row>
        <table:table-row table:style-name="ro4">
          <table:table-cell office:value-type="string">
            <text:p>ARNAUD</text:p>
          </table:table-cell>
          <table:table-cell office:value-type="string">
            <text:p>François</text:p>
          </table:table-cell>
          <table:table-cell office:value-type="string">
            <text:p>LARGETEAU</text:p>
          </table:table-cell>
          <table:table-cell office:value-type="string">
            <text:p>Catherine</text:p>
          </table:table-cell>
          <table:table-cell office:value-type="date" office:date-value="1886-01-19">
            <text:p>mardi 19 janvier 1886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Pierre</text:p>
          </table:table-cell>
          <table:table-cell office:value-type="string">
            <text:p>BELET</text:p>
          </table:table-cell>
          <table:table-cell office:value-type="string">
            <text:p>Anne</text:p>
          </table:table-cell>
          <table:table-cell office:value-type="date" office:date-value="1883-07-31">
            <text:p>mardi 31 juillet 1883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Anne</text:p>
          </table:table-cell>
          <table:table-cell office:value-type="string">
            <text:p>FERCHAUD</text:p>
          </table:table-cell>
          <table:table-cell office:value-type="string">
            <text:p>Catherine</text:p>
          </table:table-cell>
          <table:table-cell office:value-type="date" office:date-value="1884-02-10">
            <text:p>dimanche 10 février 1884</text:p>
          </table:table-cell>
        </table:table-row>
        <table:table-row table:style-name="ro4">
          <table:table-cell office:value-type="string">
            <text:p>BOUDIN</text:p>
          </table:table-cell>
          <table:table-cell office:value-type="string">
            <text:p>Jean</text:p>
          </table:table-cell>
          <table:table-cell office:value-type="string">
            <text:p>BARBE</text:p>
          </table:table-cell>
          <table:table-cell office:value-type="string">
            <text:p>Jeanne</text:p>
          </table:table-cell>
          <table:table-cell office:value-type="date" office:date-value="1884-05-14">
            <text:p>mercredi 14 mai 1884</text:p>
          </table:table-cell>
        </table:table-row>
        <table:table-row table:style-name="ro4">
          <table:table-cell office:value-type="string">
            <text:p>BERNARD</text:p>
          </table:table-cell>
          <table:table-cell office:value-type="string">
            <text:p>Michel</text:p>
          </table:table-cell>
          <table:table-cell office:value-type="string">
            <text:p>BERLAND</text:p>
          </table:table-cell>
          <table:table-cell office:value-type="string">
            <text:p>Marguerite</text:p>
          </table:table-cell>
          <table:table-cell office:value-type="date" office:date-value="1886-11-23">
            <text:p>mardi 23 novembre 1886</text:p>
          </table:table-cell>
        </table:table-row>
        <table:table-row table:style-name="ro4">
          <table:table-cell office:value-type="string">
            <text:p>BIROT</text:p>
          </table:table-cell>
          <table:table-cell office:value-type="string">
            <text:p>Paulin</text:p>
          </table:table-cell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86-05-12">
            <text:p>mercredi 12 mai 1886</text:p>
          </table:table-cell>
        </table:table-row>
        <table:table-row table:style-name="ro4">
          <table:table-cell office:value-type="string">
            <text:p>BLOUIN</text:p>
          </table:table-cell>
          <table:table-cell office:value-type="string">
            <text:p>Pierre</text:p>
          </table:table-cell>
          <table:table-cell office:value-type="string">
            <text:p>LARGETEAU</text:p>
          </table:table-cell>
          <table:table-cell office:value-type="string">
            <text:p>Jeanne</text:p>
          </table:table-cell>
          <table:table-cell office:value-type="date" office:date-value="1886-11-03">
            <text:p>mercredi 03 novembre 1886</text:p>
          </table:table-cell>
        </table:table-row>
        <table:table-row table:style-name="ro4">
          <table:table-cell office:value-type="string">
            <text:p>BARRAUD</text:p>
          </table:table-cell>
          <table:table-cell office:value-type="string">
            <text:p>Claude</text:p>
          </table:table-cell>
          <table:table-cell office:value-type="string">
            <text:p>LACOSTE</text:p>
          </table:table-cell>
          <table:table-cell office:value-type="string">
            <text:p>Marguerite</text:p>
          </table:table-cell>
          <table:table-cell office:value-type="date" office:date-value="1887-02-16">
            <text:p>mercredi 16 février 1887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string">
            <text:p>GRUGIER</text:p>
          </table:table-cell>
          <table:table-cell office:value-type="string">
            <text:p>Marie</text:p>
          </table:table-cell>
          <table:table-cell office:value-type="date" office:date-value="1888-08-11">
            <text:p>samedi 11 août 1888</text:p>
          </table:table-cell>
        </table:table-row>
        <table:table-row table:style-name="ro4">
          <table:table-cell office:value-type="string">
            <text:p>BIREAU</text:p>
          </table:table-cell>
          <table:table-cell office:value-type="string">
            <text:p>André</text:p>
          </table:table-cell>
          <table:table-cell office:value-type="string">
            <text:p>BARDEAU</text:p>
          </table:table-cell>
          <table:table-cell office:value-type="string">
            <text:p>Marie</text:p>
          </table:table-cell>
          <table:table-cell office:value-type="date" office:date-value="1889-07-07">
            <text:p>dimanche 07 juillet 1889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François</text:p>
          </table:table-cell>
          <table:table-cell office:value-type="string">
            <text:p>LARGETEAU</text:p>
          </table:table-cell>
          <table:table-cell office:value-type="string">
            <text:p>Jeanne</text:p>
          </table:table-cell>
          <table:table-cell office:value-type="date" office:date-value="1891-01-19">
            <text:p>lundi 19 janvier 1891</text:p>
          </table:table-cell>
        </table:table-row>
        <table:table-row table:style-name="ro4">
          <table:table-cell office:value-type="string">
            <text:p>CARRÉ</text:p>
          </table:table-cell>
          <table:table-cell office:value-type="string">
            <text:p>Jean</text:p>
          </table:table-cell>
          <table:table-cell office:value-type="string">
            <text:p>BOSSUET</text:p>
          </table:table-cell>
          <table:table-cell office:value-type="string">
            <text:p>Marguerite</text:p>
          </table:table-cell>
          <table:table-cell office:value-type="date" office:date-value="1884-05-25">
            <text:p>dimanche 25 mai 1884</text:p>
          </table:table-cell>
        </table:table-row>
        <table:table-row table:style-name="ro4">
          <table:table-cell office:value-type="string">
            <text:p>CLAVÉ</text:p>
          </table:table-cell>
          <table:table-cell office:value-type="string">
            <text:p>Jean</text:p>
          </table:table-cell>
          <table:table-cell office:value-type="string">
            <text:p>MARTIN</text:p>
          </table:table-cell>
          <table:table-cell office:value-type="string">
            <text:p>Jeanne</text:p>
          </table:table-cell>
          <table:table-cell office:value-type="date" office:date-value="1885-10-10">
            <text:p>samedi 10 octobre 1885</text:p>
          </table:table-cell>
        </table:table-row>
        <table:table-row table:style-name="ro4">
          <table:table-cell office:value-type="string">
            <text:p>CHARPENTIER</text:p>
          </table:table-cell>
          <table:table-cell office:value-type="string">
            <text:p>Étienne</text:p>
          </table:table-cell>
          <table:table-cell office:value-type="string">
            <text:p>MARTIN</text:p>
          </table:table-cell>
          <table:table-cell office:value-type="string">
            <text:p>Élisabeth</text:p>
          </table:table-cell>
          <table:table-cell office:value-type="date" office:date-value="1886-07-22">
            <text:p>jeudi 22 juillet 1886</text:p>
          </table:table-cell>
        </table:table-row>
        <table:table-row table:style-name="ro4">
          <table:table-cell office:value-type="string">
            <text:p>DUPUY</text:p>
          </table:table-cell>
          <table:table-cell office:value-type="string">
            <text:p>Élie</text:p>
          </table:table-cell>
          <table:table-cell office:value-type="string">
            <text:p>MONCASSIN</text:p>
          </table:table-cell>
          <table:table-cell office:value-type="string">
            <text:p>Marie</text:p>
          </table:table-cell>
          <table:table-cell office:value-type="date" office:date-value="1891-11-28">
            <text:p>samedi 28 novembre 1891</text:p>
          </table:table-cell>
        </table:table-row>
        <table:table-row table:style-name="ro4">
          <table:table-cell office:value-type="string">
            <text:p>FAUGÈRE</text:p>
          </table:table-cell>
          <table:table-cell office:value-type="string">
            <text:p>Jean</text:p>
          </table:table-cell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84-08-05">
            <text:p>mardi 05 août 1884</text:p>
          </table:table-cell>
        </table:table-row>
        <table:table-row table:style-name="ro6">
          <table:table-cell office:value-type="string">
            <text:p>FLORET</text:p>
          </table:table-cell>
          <table:table-cell office:value-type="string">
            <text:p>Antoine</text:p>
          </table:table-cell>
          <table:table-cell office:value-type="string">
            <text:p>BERLAY</text:p>
          </table:table-cell>
          <table:table-cell office:value-type="string">
            <text:p>Magdeleine</text:p>
          </table:table-cell>
          <table:table-cell office:value-type="date" office:date-value="1886-10-09">
            <text:p>samedi 09 octobre 1886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Simon</text:p>
          </table:table-cell>
          <table:table-cell office:value-type="string">
            <text:p>CHARRIAUD</text:p>
          </table:table-cell>
          <table:table-cell office:value-type="string">
            <text:p>Marie</text:p>
          </table:table-cell>
          <table:table-cell office:value-type="date" office:date-value="1889-09-14">
            <text:p>samedi 14 septembre 1889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Jean</text:p>
          </table:table-cell>
          <table:table-cell office:value-type="string">
            <text:p>BARBE</text:p>
          </table:table-cell>
          <table:table-cell office:value-type="string">
            <text:p>Jeanne</text:p>
          </table:table-cell>
          <table:table-cell office:value-type="date" office:date-value="1885-06-21">
            <text:p>dimanche 21 juin 1885</text:p>
          </table:table-cell>
        </table:table-row>
        <table:table-row table:style-name="ro4">
          <table:table-cell office:value-type="string">
            <text:p>GONAIN</text:p>
          </table:table-cell>
          <table:table-cell office:value-type="string">
            <text:p>Julien</text:p>
          </table:table-cell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87-02-16">
            <text:p>mercredi 16 février 1887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Jean</text:p>
          </table:table-cell>
          <table:table-cell office:value-type="string">
            <text:p>BEBET</text:p>
          </table:table-cell>
          <table:table-cell office:value-type="string">
            <text:p>Anne</text:p>
          </table:table-cell>
          <table:table-cell office:value-type="date" office:date-value="1889-02-07">
            <text:p>jeudi 07 février 1889</text:p>
          </table:table-cell>
        </table:table-row>
        <table:table-row table:style-name="ro4">
          <table:table-cell office:value-type="string">
            <text:p>GUIONNEAU</text:p>
          </table:table-cell>
          <table:table-cell office:value-type="string">
            <text:p>Pierre</text:p>
          </table:table-cell>
          <table:table-cell office:value-type="string">
            <text:p>GUENON</text:p>
          </table:table-cell>
          <table:table-cell office:value-type="string">
            <text:p>Jeanne</text:p>
          </table:table-cell>
          <table:table-cell office:value-type="date" office:date-value="1892-10-08">
            <text:p>samedi 08 octobre 1892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</text:p>
          </table:table-cell>
          <table:table-cell office:value-type="string">
            <text:p>BRUNET</text:p>
          </table:table-cell>
          <table:table-cell office:value-type="string">
            <text:p>Marguerite</text:p>
          </table:table-cell>
          <table:table-cell office:value-type="date" office:date-value="1886-02-11">
            <text:p>jeudi 11 février 1886</text:p>
          </table:table-cell>
        </table:table-row>
        <table:table-row table:style-name="ro4">
          <table:table-cell office:value-type="string">
            <text:p>LOUISET</text:p>
          </table:table-cell>
          <table:table-cell office:value-type="string">
            <text:p>Antoine</text:p>
          </table:table-cell>
          <table:table-cell office:value-type="string">
            <text:p>NAU</text:p>
          </table:table-cell>
          <table:table-cell office:value-type="string">
            <text:p>Madeleine</text:p>
          </table:table-cell>
          <table:table-cell office:value-type="date" office:date-value="1891-06-03">
            <text:p>mercredi 03 juin 1891</text:p>
          </table:table-cell>
        </table:table-row>
        <table:table-row table:style-name="ro4">
          <table:table-cell office:value-type="string">
            <text:p>LAJUS</text:p>
          </table:table-cell>
          <table:table-cell office:value-type="string">
            <text:p>Guillaume</text:p>
          </table:table-cell>
          <table:table-cell office:value-type="string">
            <text:p>COUTURE</text:p>
          </table:table-cell>
          <table:table-cell office:value-type="string">
            <text:p>Marie</text:p>
          </table:table-cell>
          <table:table-cell office:value-type="date" office:date-value="1892-06-18">
            <text:p>samedi 18 juin 1892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Pierre</text:p>
          </table:table-cell>
          <table:table-cell office:value-type="string">
            <text:p>BOSSUET</text:p>
          </table:table-cell>
          <table:table-cell office:value-type="string">
            <text:p>Marie</text:p>
          </table:table-cell>
          <table:table-cell office:value-type="date" office:date-value="1890-05-24">
            <text:p>samedi 24 mai 1890</text:p>
          </table:table-cell>
        </table:table-row>
        <table:table-row table:style-name="ro4">
          <table:table-cell office:value-type="string">
            <text:p>NEUVILLE</text:p>
          </table:table-cell>
          <table:table-cell office:value-type="string">
            <text:p>Pierre</text:p>
          </table:table-cell>
          <table:table-cell office:value-type="string">
            <text:p>FOUCAUD</text:p>
          </table:table-cell>
          <table:table-cell office:value-type="string">
            <text:p>Élisabeth</text:p>
          </table:table-cell>
          <table:table-cell office:value-type="date" office:date-value="1886-04-14">
            <text:p>mercredi 14 avril 1886</text:p>
          </table:table-cell>
        </table:table-row>
        <table:table-row table:style-name="ro4">
          <table:table-cell office:value-type="string">
            <text:p>PARROT</text:p>
          </table:table-cell>
          <table:table-cell office:value-type="string">
            <text:p>Jacques</text:p>
          </table:table-cell>
          <table:table-cell office:value-type="string">
            <text:p>BEAUDOU </text:p>
          </table:table-cell>
          <table:table-cell office:value-type="string">
            <text:p>Jeanne</text:p>
          </table:table-cell>
          <table:table-cell office:value-type="date" office:date-value="1885-10-06">
            <text:p>mardi 06 octobre 1885</text:p>
          </table:table-cell>
        </table:table-row>
        <table:table-row table:style-name="ro4">
          <table:table-cell office:value-type="string">
            <text:p>ROUX</text:p>
          </table:table-cell>
          <table:table-cell office:value-type="string">
            <text:p>Jean</text:p>
          </table:table-cell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885-08-10">
            <text:p>lundi 10 août 1885</text:p>
          </table:table-cell>
        </table:table-row>
        <table:table-row table:style-name="ro4">
          <table:table-cell office:value-type="string">
            <text:p>TRANSCRIPTION</text:p>
          </table:table-cell>
          <table:table-cell table:number-columns-repeated="3"/>
          <table:table-cell office:value-type="date" office:date-value="1889-10-03">
            <text:p>jeudi 03 octobre 1889</text:p>
          </table:table-cell>
        </table:table-row>
        <table:table-row table:style-name="ro4">
          <table:table-cell office:value-type="string">
            <text:p>VACHER</text:p>
          </table:table-cell>
          <table:table-cell office:value-type="string">
            <text:p>François</text:p>
          </table:table-cell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86-03-04">
            <text:p>jeudi 04 mars 1886</text:p>
          </table:table-cell>
        </table:table-row>
        <table:table-row table:style-name="ro4" table:number-rows-repeated="65503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27" table:style-name="ta1" table:print="false">
        <table:table-column table:style-name="co26" table:default-cell-style-name="Default"/>
        <table:table-column table:style-name="co7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Décès 1883 – 1892</text:p>
          </table:table-cell>
          <table:covered-table-cell table:number-columns-repeated="2"/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ne</text:p>
          </table:table-cell>
          <table:table-cell office:value-type="date" office:date-value="1885-09-24">
            <text:p>jeudi 24 septembre 1885</text:p>
          </table:table-cell>
        </table:table-row>
        <table:table-row table:style-name="ro4">
          <table:table-cell office:value-type="string">
            <text:p>AUDY</text:p>
          </table:table-cell>
          <table:table-cell office:value-type="string">
            <text:p>Marie</text:p>
          </table:table-cell>
          <table:table-cell office:value-type="date" office:date-value="1887-09-15">
            <text:p>jeudi 15 septembre 1887</text:p>
          </table:table-cell>
        </table:table-row>
        <table:table-row table:style-name="ro4">
          <table:table-cell office:value-type="string">
            <text:p>ARNAUD</text:p>
          </table:table-cell>
          <table:table-cell office:value-type="string">
            <text:p>Jean Raphaël</text:p>
          </table:table-cell>
          <table:table-cell office:value-type="date" office:date-value="1891-03-13">
            <text:p>vendredi 13 mars 1891</text:p>
          </table:table-cell>
        </table:table-row>
        <table:table-row table:style-name="ro4">
          <table:table-cell office:value-type="string">
            <text:p>BIRON</text:p>
          </table:table-cell>
          <table:table-cell office:value-type="string">
            <text:p>Jeanne</text:p>
          </table:table-cell>
          <table:table-cell office:value-type="date" office:date-value="1883-05-20">
            <text:p>dimanche 20 mai 1883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Catherine</text:p>
          </table:table-cell>
          <table:table-cell office:value-type="date" office:date-value="1884-04-27">
            <text:p>dimanche 27 avril 1884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Jeanne</text:p>
          </table:table-cell>
          <table:table-cell office:value-type="date" office:date-value="1884-04-25">
            <text:p>vendredi 25 avril 1884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Antoine</text:p>
          </table:table-cell>
          <table:table-cell office:value-type="date" office:date-value="1885-01-07">
            <text:p>mercredi 07 janvier 1885</text:p>
          </table:table-cell>
        </table:table-row>
        <table:table-row table:style-name="ro4">
          <table:table-cell office:value-type="string">
            <text:p>BATARD</text:p>
          </table:table-cell>
          <table:table-cell office:value-type="string">
            <text:p>Jean Baptiste</text:p>
          </table:table-cell>
          <table:table-cell office:value-type="date" office:date-value="1886-11-18">
            <text:p>jeudi 18 novembre 1886</text:p>
          </table:table-cell>
        </table:table-row>
        <table:table-row table:style-name="ro4">
          <table:table-cell office:value-type="string">
            <text:p>BARRAUD</text:p>
          </table:table-cell>
          <table:table-cell office:value-type="string">
            <text:p>Marie</text:p>
          </table:table-cell>
          <table:table-cell office:value-type="date" office:date-value="1887-08-30">
            <text:p>mardi 30 août 1887</text:p>
          </table:table-cell>
        </table:table-row>
        <table:table-row table:style-name="ro4">
          <table:table-cell office:value-type="string">
            <text:p>BAYLE</text:p>
          </table:table-cell>
          <table:table-cell office:value-type="string">
            <text:p>Charles</text:p>
          </table:table-cell>
          <table:table-cell office:value-type="date" office:date-value="1887-11-03">
            <text:p>jeudi 03 novembre 1887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Guillaume</text:p>
          </table:table-cell>
          <table:table-cell office:value-type="date" office:date-value="1889-06-06">
            <text:p>jeudi 06 juin 1889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88-08-11">
            <text:p>samedi 11 août 1888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Nicolas</text:p>
          </table:table-cell>
          <table:table-cell office:value-type="date" office:date-value="1888-11-26">
            <text:p>lundi 26 novembre 1888</text:p>
          </table:table-cell>
        </table:table-row>
        <table:table-row table:style-name="ro4">
          <table:table-cell office:value-type="string">
            <text:p>BLOUIN</text:p>
          </table:table-cell>
          <table:table-cell office:value-type="string">
            <text:p>Mort-Né</text:p>
          </table:table-cell>
          <table:table-cell office:value-type="date" office:date-value="1888-11-17">
            <text:p>samedi 17 novembre 1888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André</text:p>
          </table:table-cell>
          <table:table-cell office:value-type="date" office:date-value="1889-10-12">
            <text:p>samedi 12 octobre 1889</text:p>
          </table:table-cell>
        </table:table-row>
        <table:table-row table:style-name="ro4">
          <table:table-cell office:value-type="string">
            <text:p>BATARD</text:p>
          </table:table-cell>
          <table:table-cell office:value-type="string">
            <text:p>Jean</text:p>
          </table:table-cell>
          <table:table-cell office:value-type="date" office:date-value="1890-09-04">
            <text:p>jeudi 04 septembre 1890</text:p>
          </table:table-cell>
        </table:table-row>
        <table:table-row table:style-name="ro4">
          <table:table-cell office:value-type="string">
            <text:p>BLANDA</text:p>
          </table:table-cell>
          <table:table-cell office:value-type="string">
            <text:p>Françoise</text:p>
          </table:table-cell>
          <table:table-cell office:value-type="date" office:date-value="1890-12-28">
            <text:p>dimanche 28 décembre 1890</text:p>
          </table:table-cell>
        </table:table-row>
        <table:table-row table:style-name="ro4">
          <table:table-cell office:value-type="string">
            <text:p>BOIREAU</text:p>
          </table:table-cell>
          <table:table-cell office:value-type="string">
            <text:p>Jeanne</text:p>
          </table:table-cell>
          <table:table-cell office:value-type="date" office:date-value="1890-08-04">
            <text:p>lundi 04 août 189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ort-Né</text:p>
          </table:table-cell>
          <table:table-cell office:value-type="date" office:date-value="1890-10-16">
            <text:p>jeudi 16 octobre 1890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Pierre</text:p>
          </table:table-cell>
          <table:table-cell office:value-type="date" office:date-value="1883-05-23">
            <text:p>mercredi 23 mai 1883</text:p>
          </table:table-cell>
        </table:table-row>
        <table:table-row table:style-name="ro4">
          <table:table-cell office:value-type="string">
            <text:p>CHAPOTEAU</text:p>
          </table:table-cell>
          <table:table-cell office:value-type="string">
            <text:p>Étienne</text:p>
          </table:table-cell>
          <table:table-cell office:value-type="date" office:date-value="1884-02-26">
            <text:p>mardi 26 février 1884</text:p>
          </table:table-cell>
        </table:table-row>
        <table:table-row table:style-name="ro4">
          <table:table-cell office:value-type="string">
            <text:p>CHAZEAU</text:p>
          </table:table-cell>
          <table:table-cell office:value-type="string">
            <text:p>Laurent</text:p>
          </table:table-cell>
          <table:table-cell office:value-type="date" office:date-value="1886-12-18">
            <text:p>samedi 18 décembre 1886</text:p>
          </table:table-cell>
        </table:table-row>
        <table:table-row table:style-name="ro4">
          <table:table-cell office:value-type="string">
            <text:p>CHARPENTIER</text:p>
          </table:table-cell>
          <table:table-cell office:value-type="string">
            <text:p>André</text:p>
          </table:table-cell>
          <table:table-cell office:value-type="date" office:date-value="1887-08-17">
            <text:p>mercredi 17 août 1887</text:p>
          </table:table-cell>
        </table:table-row>
        <table:table-row table:style-name="ro4">
          <table:table-cell office:value-type="string">
            <text:p>DE CASTELLANNE</text:p>
          </table:table-cell>
          <table:table-cell office:value-type="string">
            <text:p>Marie Laure</text:p>
          </table:table-cell>
          <table:table-cell office:value-type="date" office:date-value="1889-04-01">
            <text:p>lundi 01 avril 1889</text:p>
          </table:table-cell>
        </table:table-row>
        <table:table-row table:style-name="ro4">
          <table:table-cell office:value-type="string">
            <text:p>CHARRIAU</text:p>
          </table:table-cell>
          <table:table-cell office:value-type="string">
            <text:p>Pierre Constant</text:p>
          </table:table-cell>
          <table:table-cell office:value-type="date" office:date-value="1889-08-06">
            <text:p>mardi 06 août 1889</text:p>
          </table:table-cell>
        </table:table-row>
        <table:table-row table:style-name="ro4">
          <table:table-cell office:value-type="string">
            <text:p>CHIRON</text:p>
          </table:table-cell>
          <table:table-cell office:value-type="string">
            <text:p>Madeleine</text:p>
          </table:table-cell>
          <table:table-cell office:value-type="date" office:date-value="1890-02-07">
            <text:p>vendredi 07 février 1890</text:p>
          </table:table-cell>
        </table:table-row>
        <table:table-row table:style-name="ro4">
          <table:table-cell office:value-type="string">
            <text:p>CLAVÉ</text:p>
          </table:table-cell>
          <table:table-cell office:value-type="string">
            <text:p>Pierre Camille</text:p>
          </table:table-cell>
          <table:table-cell office:value-type="date" office:date-value="1890-07-05">
            <text:p>samedi 05 juillet 1890</text:p>
          </table:table-cell>
        </table:table-row>
        <table:table-row table:style-name="ro4">
          <table:table-cell office:value-type="string">
            <text:p>CLÉMENT</text:p>
          </table:table-cell>
          <table:table-cell office:value-type="string">
            <text:p>Élisabeth</text:p>
          </table:table-cell>
          <table:table-cell office:value-type="date" office:date-value="1890-06-15">
            <text:p>dimanche 15 juin 1890</text:p>
          </table:table-cell>
        </table:table-row>
        <table:table-row table:style-name="ro4">
          <table:table-cell office:value-type="string">
            <text:p>DUTIN</text:p>
          </table:table-cell>
          <table:table-cell office:value-type="string">
            <text:p>Simon</text:p>
          </table:table-cell>
          <table:table-cell office:value-type="date" office:date-value="1883-07-15">
            <text:p>dimanche 15 juillet 1883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deleine</text:p>
          </table:table-cell>
          <table:table-cell office:value-type="date" office:date-value="1885-05-19">
            <text:p>mardi 19 mai 1885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François</text:p>
          </table:table-cell>
          <table:table-cell office:value-type="date" office:date-value="1885-06-07">
            <text:p>dimanche 07 juin 1885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</text:p>
          </table:table-cell>
          <table:table-cell office:value-type="date" office:date-value="1889-02-17">
            <text:p>dimanche 17 février 1889</text:p>
          </table:table-cell>
        </table:table-row>
        <table:table-row table:style-name="ro4">
          <table:table-cell office:value-type="string">
            <text:p>DURAND</text:p>
          </table:table-cell>
          <table:table-cell office:value-type="string">
            <text:p>Jeanne</text:p>
          </table:table-cell>
          <table:table-cell office:value-type="date" office:date-value="1889-02-08">
            <text:p>vendredi 08 février 1889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André</text:p>
          </table:table-cell>
          <table:table-cell office:value-type="date" office:date-value="1891-12-29">
            <text:p>mardi 29 décembre 1891</text:p>
          </table:table-cell>
        </table:table-row>
        <table:table-row table:style-name="ro4">
          <table:table-cell office:value-type="string">
            <text:p>DEFARGUES</text:p>
          </table:table-cell>
          <table:table-cell office:value-type="string">
            <text:p>Marguerite</text:p>
          </table:table-cell>
          <table:table-cell office:value-type="date" office:date-value="1891-12-09">
            <text:p>mercredi 09 décembre 1891</text:p>
          </table:table-cell>
        </table:table-row>
        <table:table-row table:style-name="ro4">
          <table:table-cell office:value-type="string">
            <text:p>DUBLET</text:p>
          </table:table-cell>
          <table:table-cell office:value-type="string">
            <text:p>Jean</text:p>
          </table:table-cell>
          <table:table-cell office:value-type="date" office:date-value="1891-05-05">
            <text:p>mardi 05 mai 1891</text:p>
          </table:table-cell>
        </table:table-row>
        <table:table-row table:style-name="ro4">
          <table:table-cell office:value-type="string">
            <text:p>DUGAT</text:p>
          </table:table-cell>
          <table:table-cell office:value-type="string">
            <text:p>Catherine</text:p>
          </table:table-cell>
          <table:table-cell office:value-type="date" office:date-value="1892-11-06">
            <text:p>dimanche 06 novembre 1892</text:p>
          </table:table-cell>
        </table:table-row>
        <table:table-row table:style-name="ro4">
          <table:table-cell office:value-type="string">
            <text:p>EYMERIT</text:p>
          </table:table-cell>
          <table:table-cell office:value-type="string">
            <text:p>Pierre</text:p>
          </table:table-cell>
          <table:table-cell office:value-type="date" office:date-value="1885-11-10">
            <text:p>mardi 10 novembre 1885</text:p>
          </table:table-cell>
        </table:table-row>
        <table:table-row table:style-name="ro4">
          <table:table-cell office:value-type="string">
            <text:p>EYMERIT</text:p>
          </table:table-cell>
          <table:table-cell office:value-type="string">
            <text:p>Anne</text:p>
          </table:table-cell>
          <table:table-cell office:value-type="date" office:date-value="1886-09-24">
            <text:p>vendredi 24 septembre 1886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Pierre</text:p>
          </table:table-cell>
          <table:table-cell office:value-type="date" office:date-value="1886-12-22">
            <text:p>mercredi 22 décembre 1886</text:p>
          </table:table-cell>
        </table:table-row>
        <table:table-row table:style-name="ro4">
          <table:table-cell office:value-type="string">
            <text:p>FORESTIER</text:p>
          </table:table-cell>
          <table:table-cell office:value-type="string">
            <text:p>Marie</text:p>
          </table:table-cell>
          <table:table-cell office:value-type="date" office:date-value="1890-06-22">
            <text:p>dimanche 22 juin 1890</text:p>
          </table:table-cell>
        </table:table-row>
        <table:table-row table:style-name="ro4">
          <table:table-cell office:value-type="string">
            <text:p>FEYDIEU</text:p>
          </table:table-cell>
          <table:table-cell office:value-type="string">
            <text:p>Pierre</text:p>
          </table:table-cell>
          <table:table-cell office:value-type="date" office:date-value="1891-08-19">
            <text:p>mercredi 19 août 1891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Catherine</text:p>
          </table:table-cell>
          <table:table-cell office:value-type="date" office:date-value="1892-04-07">
            <text:p>jeudi 07 avril 1892</text:p>
          </table:table-cell>
        </table:table-row>
        <table:table-row table:style-name="ro4">
          <table:table-cell office:value-type="string">
            <text:p>GROLIER</text:p>
          </table:table-cell>
          <table:table-cell office:value-type="string">
            <text:p>Marie</text:p>
          </table:table-cell>
          <table:table-cell office:value-type="date" office:date-value="1883-06-05">
            <text:p>mardi 05 juin 1883</text:p>
          </table:table-cell>
        </table:table-row>
        <table:table-row table:style-name="ro4">
          <table:table-cell office:value-type="string">
            <text:p>GUIMARD</text:p>
          </table:table-cell>
          <table:table-cell office:value-type="string">
            <text:p>Arnaud</text:p>
          </table:table-cell>
          <table:table-cell office:value-type="date" office:date-value="1883-01-19">
            <text:p>vendredi 19 janvier 1883</text:p>
          </table:table-cell>
        </table:table-row>
        <table:table-row table:style-name="ro4">
          <table:table-cell office:value-type="string">
            <text:p>GENDRE</text:p>
          </table:table-cell>
          <table:table-cell office:value-type="string">
            <text:p>Barthélémy</text:p>
          </table:table-cell>
          <table:table-cell office:value-type="date" office:date-value="1884-12-31">
            <text:p>mercredi 31 décembre 1884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Jeanne</text:p>
          </table:table-cell>
          <table:table-cell office:value-type="date" office:date-value="1885-02-12">
            <text:p>jeudi 12 février 1885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Louis</text:p>
          </table:table-cell>
          <table:table-cell office:value-type="date" office:date-value="1885-12-21">
            <text:p>lundi 21 décembre 1885</text:p>
          </table:table-cell>
        </table:table-row>
        <table:table-row table:style-name="ro4">
          <table:table-cell office:value-type="string">
            <text:p>GUIMBERTEAU</text:p>
          </table:table-cell>
          <table:table-cell office:value-type="string">
            <text:p>Marie</text:p>
          </table:table-cell>
          <table:table-cell office:value-type="date" office:date-value="1885-06-10">
            <text:p>mercredi 10 juin 1885</text:p>
          </table:table-cell>
        </table:table-row>
        <table:table-row table:style-name="ro4">
          <table:table-cell office:value-type="string">
            <text:p>GUY</text:p>
          </table:table-cell>
          <table:table-cell office:value-type="string">
            <text:p>Jean</text:p>
          </table:table-cell>
          <table:table-cell office:value-type="date" office:date-value="1885-08-11">
            <text:p>mardi 11 août 1885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Pierre</text:p>
          </table:table-cell>
          <table:table-cell office:value-type="date" office:date-value="1889-02-20">
            <text:p>mercredi 20 février 1889</text:p>
          </table:table-cell>
        </table:table-row>
        <table:table-row table:style-name="ro4">
          <table:table-cell office:value-type="string">
            <text:p>GOIZET</text:p>
          </table:table-cell>
          <table:table-cell office:value-type="string">
            <text:p>Michel</text:p>
          </table:table-cell>
          <table:table-cell office:value-type="date" office:date-value="1890-10-31">
            <text:p>vendredi 31 octobre 1890</text:p>
          </table:table-cell>
        </table:table-row>
        <table:table-row table:style-name="ro4">
          <table:table-cell office:value-type="string">
            <text:p>GARINEAU</text:p>
          </table:table-cell>
          <table:table-cell office:value-type="string">
            <text:p>Véronique</text:p>
          </table:table-cell>
          <table:table-cell office:value-type="date" office:date-value="1891-09-13">
            <text:p>dimanche 13 septembre 1891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François</text:p>
          </table:table-cell>
          <table:table-cell office:value-type="date" office:date-value="1885-09-17">
            <text:p>jeudi 17 septembre 1885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Jean</text:p>
          </table:table-cell>
          <table:table-cell office:value-type="date" office:date-value="1886-08-23">
            <text:p>lundi 23 août 1886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Arnaud</text:p>
          </table:table-cell>
          <table:table-cell office:value-type="date" office:date-value="1887-10-04">
            <text:p>mardi 04 octobre 1887</text:p>
          </table:table-cell>
        </table:table-row>
        <table:table-row table:style-name="ro4">
          <table:table-cell office:value-type="string">
            <text:p>LALANNE</text:p>
          </table:table-cell>
          <table:table-cell office:value-type="string">
            <text:p>Pierre</text:p>
          </table:table-cell>
          <table:table-cell office:value-type="date" office:date-value="1890-09-01">
            <text:p>lundi 01 septembre 1890</text:p>
          </table:table-cell>
        </table:table-row>
        <table:table-row table:style-name="ro4">
          <table:table-cell office:value-type="string">
            <text:p>LAMIC</text:p>
          </table:table-cell>
          <table:table-cell office:value-type="string">
            <text:p>Louise Jeanne</text:p>
          </table:table-cell>
          <table:table-cell office:value-type="date" office:date-value="1890-05-30">
            <text:p>vendredi 30 mai 1890</text:p>
          </table:table-cell>
        </table:table-row>
        <table:table-row table:style-name="ro4">
          <table:table-cell office:value-type="string">
            <text:p>LAMIC</text:p>
          </table:table-cell>
          <table:table-cell office:value-type="string">
            <text:p>Jean</text:p>
          </table:table-cell>
          <table:table-cell office:value-type="date" office:date-value="1892-01-01">
            <text:p>vendredi 01 janvier 1892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Jean</text:p>
          </table:table-cell>
          <table:table-cell office:value-type="date" office:date-value="1892-07-20">
            <text:p>mercredi 20 juillet 1892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Marie</text:p>
          </table:table-cell>
          <table:table-cell office:value-type="date" office:date-value="1892-01-11">
            <text:p>lundi 11 janvier 1892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Guillaume</text:p>
          </table:table-cell>
          <table:table-cell office:value-type="date" office:date-value="1883-01-26">
            <text:p>vendredi 26 janvier 1883</text:p>
          </table:table-cell>
        </table:table-row>
        <table:table-row table:style-name="ro4">
          <table:table-cell office:value-type="string">
            <text:p>MYROPE MILLERADE</text:p>
          </table:table-cell>
          <table:table-cell office:value-type="string">
            <text:p>Marie</text:p>
          </table:table-cell>
          <table:table-cell office:value-type="date" office:date-value="1887-08-24">
            <text:p>mercredi 24 août 1887</text:p>
          </table:table-cell>
        </table:table-row>
        <table:table-row table:style-name="ro4">
          <table:table-cell office:value-type="string">
            <text:p>MARTIN</text:p>
          </table:table-cell>
          <table:table-cell office:value-type="string">
            <text:p>Jean</text:p>
          </table:table-cell>
          <table:table-cell office:value-type="date" office:date-value="1888-12-08">
            <text:p>samedi 08 décembre 1888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Jean</text:p>
          </table:table-cell>
          <table:table-cell office:value-type="date" office:date-value="1888-10-24">
            <text:p>mercredi 24 octobre 1888</text:p>
          </table:table-cell>
        </table:table-row>
        <table:table-row table:style-name="ro4">
          <table:table-cell office:value-type="string">
            <text:p>MUSSET</text:p>
          </table:table-cell>
          <table:table-cell office:value-type="string">
            <text:p>François</text:p>
          </table:table-cell>
          <table:table-cell office:value-type="date" office:date-value="1890-09-16">
            <text:p>mardi 16 septembre 1890</text:p>
          </table:table-cell>
        </table:table-row>
        <table:table-row table:style-name="ro4">
          <table:table-cell office:value-type="string">
            <text:p>MICHELLEAU</text:p>
          </table:table-cell>
          <table:table-cell office:value-type="string">
            <text:p>Marie</text:p>
          </table:table-cell>
          <table:table-cell office:value-type="date" office:date-value="1891-07-31">
            <text:p>vendredi 31 juillet 1891</text:p>
          </table:table-cell>
        </table:table-row>
        <table:table-row table:style-name="ro4">
          <table:table-cell office:value-type="string">
            <text:p>MAILLET</text:p>
          </table:table-cell>
          <table:table-cell office:value-type="string">
            <text:p>André</text:p>
          </table:table-cell>
          <table:table-cell office:value-type="date" office:date-value="1892-04-15">
            <text:p>vendredi 15 avril 1892</text:p>
          </table:table-cell>
        </table:table-row>
        <table:table-row table:style-name="ro4">
          <table:table-cell office:value-type="string">
            <text:p>PASTUREAU</text:p>
          </table:table-cell>
          <table:table-cell office:value-type="string">
            <text:p>Raymond</text:p>
          </table:table-cell>
          <table:table-cell office:value-type="date" office:date-value="1884-01-19">
            <text:p>samedi 19 janvier 1884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Marie</text:p>
          </table:table-cell>
          <table:table-cell office:value-type="date" office:date-value="1885-07-22">
            <text:p>mercredi 22 juillet 1885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André</text:p>
          </table:table-cell>
          <table:table-cell office:value-type="date" office:date-value="1886-12-11">
            <text:p>samedi 11 décembre 1886</text:p>
          </table:table-cell>
        </table:table-row>
        <table:table-row table:style-name="ro4">
          <table:table-cell office:value-type="string">
            <text:p>PETIT</text:p>
          </table:table-cell>
          <table:table-cell office:value-type="string">
            <text:p>Jeanne</text:p>
          </table:table-cell>
          <table:table-cell office:value-type="date" office:date-value="1891-10-14">
            <text:p>mercredi 14 octobre 1891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Pierre</text:p>
          </table:table-cell>
          <table:table-cell office:value-type="date" office:date-value="1892-08-08">
            <text:p>lundi 08 août 1892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table:style-name="ce20" office:value-type="date" office:date-value="1892-12-01">
            <text:p>jeudi 01 décembre 1892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Guillaume</text:p>
          </table:table-cell>
          <table:table-cell table:style-name="ce20" office:value-type="date" office:date-value="1892-04-07">
            <text:p>jeudi 07 avril 1892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date" office:date-value="1884-06-29">
            <text:p>dimanche 29 juin 1884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84-12-01">
            <text:p>lundi 01 décembre 1884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Guillaume</text:p>
          </table:table-cell>
          <table:table-cell office:value-type="date" office:date-value="1884-04-07">
            <text:p>lundi 07 avril 1884</text:p>
          </table:table-cell>
        </table:table-row>
        <table:table-row table:style-name="ro4">
          <table:table-cell office:value-type="string">
            <text:p>ROUMAND</text:p>
          </table:table-cell>
          <table:table-cell office:value-type="string">
            <text:p>Guillaume</text:p>
          </table:table-cell>
          <table:table-cell office:value-type="date" office:date-value="1886-05-11">
            <text:p>mardi 11 mai 1886</text:p>
          </table:table-cell>
        </table:table-row>
        <table:table-row table:style-name="ro4">
          <table:table-cell office:value-type="string">
            <text:p>RAMBAUD</text:p>
          </table:table-cell>
          <table:table-cell office:value-type="string">
            <text:p>Thérèse</text:p>
          </table:table-cell>
          <table:table-cell office:value-type="date" office:date-value="1890-12-27">
            <text:p>samedi 27 décembre 1890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acques</text:p>
          </table:table-cell>
          <table:table-cell office:value-type="date" office:date-value="1892-03-13">
            <text:p>dimanche 13 mars 1892</text:p>
          </table:table-cell>
        </table:table-row>
        <table:table-row table:style-name="ro4">
          <table:table-cell office:value-type="string">
            <text:p>DE LABAT DE SAVIGNAC</text:p>
          </table:table-cell>
          <table:table-cell office:value-type="string">
            <text:p>Geneviève</text:p>
          </table:table-cell>
          <table:table-cell office:value-type="date" office:date-value="1888-03-04">
            <text:p>dimanche 04 mars 1888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Pierre</text:p>
          </table:table-cell>
          <table:table-cell office:value-type="date" office:date-value="1890-06-02">
            <text:p>lundi 02 juin 1890</text:p>
          </table:table-cell>
        </table:table-row>
        <table:table-row table:style-name="ro4">
          <table:table-cell office:value-type="string">
            <text:p>SEURIN</text:p>
          </table:table-cell>
          <table:table-cell office:value-type="string">
            <text:p>Bastien</text:p>
          </table:table-cell>
          <table:table-cell office:value-type="date" office:date-value="1892-08-10">
            <text:p>mercredi 10 août 1892</text:p>
          </table:table-cell>
        </table:table-row>
        <table:table-row table:style-name="ro4">
          <table:table-cell office:value-type="string">
            <text:p>VIGIER</text:p>
          </table:table-cell>
          <table:table-cell office:value-type="string">
            <text:p>Mort-Né</text:p>
          </table:table-cell>
          <table:table-cell office:value-type="date" office:date-value="1886-03-16">
            <text:p>mardi 16 mars 1886</text:p>
          </table:table-cell>
        </table:table-row>
        <table:table-row table:style-name="ro4">
          <table:table-cell office:value-type="string">
            <text:p>VIAUD</text:p>
          </table:table-cell>
          <table:table-cell office:value-type="string">
            <text:p>Jean</text:p>
          </table:table-cell>
          <table:table-cell office:value-type="date" office:date-value="1890-05-21">
            <text:p>mercredi 21 mai 1890</text:p>
          </table:table-cell>
        </table:table-row>
        <table:table-row table:style-name="ro4" table:number-rows-repeated="6544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28" table:style-name="ta1" table:print="false">
        <table:table-column table:style-name="co38" table:default-cell-style-name="Default"/>
        <table:table-column table:style-name="co50" table:default-cell-style-name="Default"/>
        <table:table-column table:style-name="co51" table:default-cell-style-name="ce14"/>
        <table:table-row table:style-name="ro4">
          <table:table-cell table:style-name="ce13" office:value-type="string" table:number-columns-spanned="3" table:number-rows-spanned="1">
            <text:p>Naissances 1893 – 1902</text:p>
          </table:table-cell>
          <table:covered-table-cell table:number-columns-repeated="2"/>
        </table:table-row>
        <table:table-row table:style-name="ro4">
          <table:table-cell office:value-type="string">
            <text:p>ARGIVIER</text:p>
          </table:table-cell>
          <table:table-cell office:value-type="string">
            <text:p>Arnaud Denis</text:p>
          </table:table-cell>
          <table:table-cell office:value-type="date" office:date-value="1899-07-20">
            <text:p>jeudi 20 juillet 1899</text:p>
          </table:table-cell>
        </table:table-row>
        <table:table-row table:style-name="ro4">
          <table:table-cell office:value-type="string">
            <text:p>ANDRIEU</text:p>
          </table:table-cell>
          <table:table-cell office:value-type="string">
            <text:p>Jules</text:p>
          </table:table-cell>
          <table:table-cell office:value-type="date" office:date-value="1902-12-02">
            <text:p>mardi 02 décembre 1902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ne Andrée</text:p>
          </table:table-cell>
          <table:table-cell office:value-type="date" office:date-value="1897-11-11">
            <text:p>jeudi 11 novembre 1897</text:p>
          </table:table-cell>
        </table:table-row>
        <table:table-row table:style-name="ro4">
          <table:table-cell office:value-type="string">
            <text:p>BUREAU</text:p>
          </table:table-cell>
          <table:table-cell office:value-type="string">
            <text:p>Gabriel Gaston</text:p>
          </table:table-cell>
          <table:table-cell office:value-type="date" office:date-value="1897-01-30">
            <text:p>samedi 30 janvier 1897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</text:p>
          </table:table-cell>
          <table:table-cell office:value-type="date" office:date-value="1894-07-14">
            <text:p>samedi 14 juillet 1894</text:p>
          </table:table-cell>
        </table:table-row>
        <table:table-row table:style-name="ro4">
          <table:table-cell office:value-type="string">
            <text:p>BERLUREAU</text:p>
          </table:table-cell>
          <table:table-cell office:value-type="string">
            <text:p>André</text:p>
          </table:table-cell>
          <table:table-cell office:value-type="date" office:date-value="1894-02-09">
            <text:p>vendredi 09 février 1894</text:p>
          </table:table-cell>
        </table:table-row>
        <table:table-row table:style-name="ro4">
          <table:table-cell office:value-type="string">
            <text:p>BLAVIGNAC</text:p>
          </table:table-cell>
          <table:table-cell office:value-type="string">
            <text:p>Jean Arnaud</text:p>
          </table:table-cell>
          <table:table-cell office:value-type="date" office:date-value="1894-03-01">
            <text:p>jeudi 01 mars 1894</text:p>
          </table:table-cell>
        </table:table-row>
        <table:table-row table:style-name="ro4">
          <table:table-cell office:value-type="string">
            <text:p>BIREAU</text:p>
          </table:table-cell>
          <table:table-cell office:value-type="string">
            <text:p>Georges Joseph</text:p>
          </table:table-cell>
          <table:table-cell office:value-type="date" office:date-value="1895-03-10">
            <text:p>dimanche 10 mars 1895</text:p>
          </table:table-cell>
        </table:table-row>
        <table:table-row table:style-name="ro4">
          <table:table-cell office:value-type="string">
            <text:p>BEAUDOU</text:p>
          </table:table-cell>
          <table:table-cell office:value-type="string">
            <text:p>Jeanne Louise</text:p>
          </table:table-cell>
          <table:table-cell office:value-type="date" office:date-value="1896-12-26">
            <text:p>samedi 26 décembre 1896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Marc Yves</text:p>
          </table:table-cell>
          <table:table-cell office:value-type="date" office:date-value="1897-04-27">
            <text:p>mardi 27 avril 1897</text:p>
          </table:table-cell>
        </table:table-row>
        <table:table-row table:style-name="ro4">
          <table:table-cell office:value-type="string">
            <text:p>BOUCHERIE</text:p>
          </table:table-cell>
          <table:table-cell office:value-type="string">
            <text:p>Joséphine Madeleine</text:p>
          </table:table-cell>
          <table:table-cell office:value-type="date" office:date-value="1897-09-27">
            <text:p>lundi 27 septembre 1897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Nicolas</text:p>
          </table:table-cell>
          <table:table-cell office:value-type="date" office:date-value="1898-03-27">
            <text:p>dimanche 27 mars 1898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Marthe</text:p>
          </table:table-cell>
          <table:table-cell office:value-type="date" office:date-value="1898-06-26">
            <text:p>dimanche 26 juin 1898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Jeanne</text:p>
          </table:table-cell>
          <table:table-cell office:value-type="date" office:date-value="1898-10-23">
            <text:p>dimanche 23 octobre 1898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André</text:p>
          </table:table-cell>
          <table:table-cell office:value-type="date" office:date-value="1898-11-01">
            <text:p>mardi 01 novembre 1898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Marcel Jean</text:p>
          </table:table-cell>
          <table:table-cell office:value-type="date" office:date-value="1899-04-29">
            <text:p>samedi 29 avril 1899</text:p>
          </table:table-cell>
        </table:table-row>
        <table:table-row table:style-name="ro4">
          <table:table-cell office:value-type="string">
            <text:p>BIREAU</text:p>
          </table:table-cell>
          <table:table-cell office:value-type="string">
            <text:p>Marie Louise</text:p>
          </table:table-cell>
          <table:table-cell office:value-type="date" office:date-value="1899-09-18">
            <text:p>lundi 18 septembre 1899</text:p>
          </table:table-cell>
        </table:table-row>
        <table:table-row table:style-name="ro4">
          <table:table-cell office:value-type="string">
            <text:p>BIREAU</text:p>
          </table:table-cell>
          <table:table-cell office:value-type="string">
            <text:p>Marthe Blanche</text:p>
          </table:table-cell>
          <table:table-cell office:value-type="date" office:date-value="1899-09-18">
            <text:p>lundi 18 septembre 1899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ne</text:p>
          </table:table-cell>
          <table:table-cell office:value-type="date" office:date-value="1900-04-23">
            <text:p>lundi 23 avril 1900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Geneviève</text:p>
          </table:table-cell>
          <table:table-cell office:value-type="date" office:date-value="1900-07-12">
            <text:p>jeudi 12 juillet 1900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900-06-30">
            <text:p>samedi 30 juin 1900</text:p>
          </table:table-cell>
        </table:table-row>
        <table:table-row table:style-name="ro4">
          <table:table-cell office:value-type="string">
            <text:p>BIREAU</text:p>
          </table:table-cell>
          <table:table-cell office:value-type="string">
            <text:p>Georgette</text:p>
          </table:table-cell>
          <table:table-cell office:value-type="date" office:date-value="1901-10-09">
            <text:p>mercredi 09 octobre 1901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Marguerite Germaine</text:p>
          </table:table-cell>
          <table:table-cell office:value-type="date" office:date-value="1902-05-13">
            <text:p>mardi 13 mai 1902</text:p>
          </table:table-cell>
        </table:table-row>
        <table:table-row table:style-name="ro4">
          <table:table-cell office:value-type="string">
            <text:p>DE CASTELLANE</text:p>
          </table:table-cell>
          <table:table-cell office:value-type="string">
            <text:p>Marie Véronique</text:p>
          </table:table-cell>
          <table:table-cell office:value-type="date" office:date-value="1897-01-03">
            <text:p>dimanche 03 janvier 1897</text:p>
          </table:table-cell>
        </table:table-row>
        <table:table-row table:style-name="ro4">
          <table:table-cell office:value-type="string">
            <text:p>CHARRIÈRE</text:p>
          </table:table-cell>
          <table:table-cell office:value-type="string">
            <text:p>Marie</text:p>
          </table:table-cell>
          <table:table-cell office:value-type="date" office:date-value="1894-09-01">
            <text:p>samedi 01 septembre 1894</text:p>
          </table:table-cell>
        </table:table-row>
        <table:table-row table:style-name="ro4">
          <table:table-cell office:value-type="string">
            <text:p>DE CASTELLANE</text:p>
          </table:table-cell>
          <table:table-cell office:value-type="string">
            <text:p>Marie Carmel</text:p>
          </table:table-cell>
          <table:table-cell office:value-type="date" office:date-value="1895-08-16">
            <text:p>vendredi 16 août 1895</text:p>
          </table:table-cell>
        </table:table-row>
        <table:table-row table:style-name="ro4">
          <table:table-cell office:value-type="string">
            <text:p>CARRÉ</text:p>
          </table:table-cell>
          <table:table-cell office:value-type="string">
            <text:p>Marguerite</text:p>
          </table:table-cell>
          <table:table-cell office:value-type="date" office:date-value="1896-07-18">
            <text:p>samedi 18 juillet 1896</text:p>
          </table:table-cell>
        </table:table-row>
        <table:table-row table:style-name="ro4">
          <table:table-cell office:value-type="string">
            <text:p>CASTAING</text:p>
          </table:table-cell>
          <table:table-cell office:value-type="string">
            <text:p>Thérèse</text:p>
          </table:table-cell>
          <table:table-cell office:value-type="date" office:date-value="1900-03-08">
            <text:p>jeudi 08 mars 190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ulien Marc</text:p>
          </table:table-cell>
          <table:table-cell office:value-type="date" office:date-value="1901-04-24">
            <text:p>mercredi 24 avril 1901</text:p>
          </table:table-cell>
        </table:table-row>
        <table:table-row table:style-name="ro4">
          <table:table-cell office:value-type="string">
            <text:p>GROLIER</text:p>
          </table:table-cell>
          <table:table-cell office:value-type="string">
            <text:p>Jean Armel</text:p>
          </table:table-cell>
          <table:table-cell office:value-type="date" office:date-value="1894-08-02">
            <text:p>jeudi 02 août 1894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Simon Norbert</text:p>
          </table:table-cell>
          <table:table-cell office:value-type="date" office:date-value="1895-06-11">
            <text:p>mardi 11 juin 1895</text:p>
          </table:table-cell>
        </table:table-row>
        <table:table-row table:style-name="ro4">
          <table:table-cell office:value-type="string">
            <text:p>GRUGIER</text:p>
          </table:table-cell>
          <table:table-cell office:value-type="string">
            <text:p>Jeanne</text:p>
          </table:table-cell>
          <table:table-cell office:value-type="date" office:date-value="1895-07-14">
            <text:p>dimanche 14 juillet 1895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Marie</text:p>
          </table:table-cell>
          <table:table-cell office:value-type="date" office:date-value="1895-02-26">
            <text:p>mardi 26 février 1895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Jean</text:p>
          </table:table-cell>
          <table:table-cell office:value-type="date" office:date-value="1897-11-14">
            <text:p>dimanche 14 novembre 1897</text:p>
          </table:table-cell>
        </table:table-row>
        <table:table-row table:style-name="ro4">
          <table:table-cell office:value-type="string">
            <text:p>GROLIER</text:p>
          </table:table-cell>
          <table:table-cell office:value-type="string">
            <text:p>Jean</text:p>
          </table:table-cell>
          <table:table-cell office:value-type="date" office:date-value="1898-03-10">
            <text:p>jeudi 10 mars 1898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Alban</text:p>
          </table:table-cell>
          <table:table-cell office:value-type="date" office:date-value="1898-03-17">
            <text:p>jeudi 17 mars 1898</text:p>
          </table:table-cell>
        </table:table-row>
        <table:table-row table:style-name="ro4">
          <table:table-cell office:value-type="string">
            <text:p>GUINAUDIE</text:p>
          </table:table-cell>
          <table:table-cell office:value-type="string">
            <text:p>Thomas</text:p>
          </table:table-cell>
          <table:table-cell office:value-type="date" office:date-value="1900-09-29">
            <text:p>samedi 29 septembre 1900</text:p>
          </table:table-cell>
        </table:table-row>
        <table:table-row table:style-name="ro4">
          <table:table-cell office:value-type="string">
            <text:p>GROLIER</text:p>
          </table:table-cell>
          <table:table-cell office:value-type="string">
            <text:p>Joël</text:p>
          </table:table-cell>
          <table:table-cell office:value-type="date" office:date-value="1901-01-27">
            <text:p>dimanche 27 janvier 1901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Françoise Fernande</text:p>
          </table:table-cell>
          <table:table-cell office:value-type="date" office:date-value="1902-05-06">
            <text:p>mardi 06 mai 1902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Simon</text:p>
          </table:table-cell>
          <table:table-cell office:value-type="date" office:date-value="1902-12-14">
            <text:p>dimanche 14 décembre 1902</text:p>
          </table:table-cell>
        </table:table-row>
        <table:table-row table:style-name="ro4">
          <table:table-cell office:value-type="string">
            <text:p>HERVÉ</text:p>
          </table:table-cell>
          <table:table-cell office:value-type="string">
            <text:p>Léon Louis</text:p>
          </table:table-cell>
          <table:table-cell office:value-type="date" office:date-value="1893-04-26">
            <text:p>mercredi 26 avril 1893</text:p>
          </table:table-cell>
        </table:table-row>
        <table:table-row table:style-name="ro4">
          <table:table-cell office:value-type="string">
            <text:p>HONORÉ</text:p>
          </table:table-cell>
          <table:table-cell office:value-type="string">
            <text:p>Madeleine</text:p>
          </table:table-cell>
          <table:table-cell office:value-type="date" office:date-value="1900-05-11">
            <text:p>vendredi 11 mai 1900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Marguerite</text:p>
          </table:table-cell>
          <table:table-cell office:value-type="date" office:date-value="1894-09-11">
            <text:p>mardi 11 septembre 1894</text:p>
          </table:table-cell>
        </table:table-row>
        <table:table-row table:style-name="ro4">
          <table:table-cell office:value-type="string">
            <text:p>JEAN</text:p>
          </table:table-cell>
          <table:table-cell office:value-type="string">
            <text:p>Marie Madeleine</text:p>
          </table:table-cell>
          <table:table-cell office:value-type="date" office:date-value="1898-07-23">
            <text:p>samedi 23 juillet 1898</text:p>
          </table:table-cell>
        </table:table-row>
        <table:table-row table:style-name="ro4">
          <table:table-cell office:value-type="string">
            <text:p>LAGARDE</text:p>
          </table:table-cell>
          <table:table-cell office:value-type="string">
            <text:p>Jeanne</text:p>
          </table:table-cell>
          <table:table-cell office:value-type="date" office:date-value="1898-07-23">
            <text:p>samedi 23 juillet 1898</text:p>
          </table:table-cell>
        </table:table-row>
        <table:table-row table:style-name="ro4">
          <table:table-cell office:value-type="string">
            <text:p>LAGRANGE</text:p>
          </table:table-cell>
          <table:table-cell office:value-type="string">
            <text:p>Irma</text:p>
          </table:table-cell>
          <table:table-cell office:value-type="date" office:date-value="1901-09-19">
            <text:p>jeudi 19 septembre 1901</text:p>
          </table:table-cell>
        </table:table-row>
        <table:table-row table:style-name="ro4">
          <table:table-cell office:value-type="string">
            <text:p>LOUISET</text:p>
          </table:table-cell>
          <table:table-cell office:value-type="string">
            <text:p>Laurent Joseph</text:p>
          </table:table-cell>
          <table:table-cell office:value-type="date" office:date-value="1899-11-29">
            <text:p>mercredi 29 novembre 1899</text:p>
          </table:table-cell>
        </table:table-row>
        <table:table-row table:style-name="ro4">
          <table:table-cell office:value-type="string">
            <text:p>MICHEAU</text:p>
          </table:table-cell>
          <table:table-cell office:value-type="string">
            <text:p>Raphaël</text:p>
          </table:table-cell>
          <table:table-cell office:value-type="date" office:date-value="1896-12-24">
            <text:p>jeudi 24 décembre 1896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Anne Marguerite</text:p>
          </table:table-cell>
          <table:table-cell office:value-type="date" office:date-value="1899-08-01">
            <text:p>mardi 01 août 1899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Urbain</text:p>
          </table:table-cell>
          <table:table-cell office:value-type="date" office:date-value="1899-05-26">
            <text:p>vendredi 26 mai 1899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Laure Marie</text:p>
          </table:table-cell>
          <table:table-cell office:value-type="date" office:date-value="1901-12-22">
            <text:p>dimanche 22 décembre 1901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Jean André</text:p>
          </table:table-cell>
          <table:table-cell office:value-type="date" office:date-value="1901-06-10">
            <text:p>lundi 10 juin 1901</text:p>
          </table:table-cell>
        </table:table-row>
        <table:table-row table:style-name="ro4">
          <table:table-cell office:value-type="string">
            <text:p>MONCASSIN</text:p>
          </table:table-cell>
          <table:table-cell office:value-type="string">
            <text:p>Louis</text:p>
          </table:table-cell>
          <table:table-cell office:value-type="date" office:date-value="1902-08-05">
            <text:p>mardi 05 août 1902</text:p>
          </table:table-cell>
        </table:table-row>
        <table:table-row table:style-name="ro4">
          <table:table-cell office:value-type="string">
            <text:p>MOUYSSET</text:p>
          </table:table-cell>
          <table:table-cell office:value-type="string">
            <text:p>Élise Georgette</text:p>
          </table:table-cell>
          <table:table-cell office:value-type="date" office:date-value="1902-05-17">
            <text:p>samedi 17 mai 1902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Jeanne</text:p>
          </table:table-cell>
          <table:table-cell office:value-type="date" office:date-value="1894-05-14">
            <text:p>lundi 14 mai 1894</text:p>
          </table:table-cell>
        </table:table-row>
        <table:table-row table:style-name="ro4">
          <table:table-cell office:value-type="string">
            <text:p>NORMAND</text:p>
          </table:table-cell>
          <table:table-cell office:value-type="string">
            <text:p>Pierre</text:p>
          </table:table-cell>
          <table:table-cell office:value-type="date" office:date-value="1896-02-13">
            <text:p>jeudi 13 février 1896</text:p>
          </table:table-cell>
        </table:table-row>
        <table:table-row table:style-name="ro4">
          <table:table-cell office:value-type="string">
            <text:p>RABOUIN</text:p>
          </table:table-cell>
          <table:table-cell office:value-type="string">
            <text:p>Marguerite</text:p>
          </table:table-cell>
          <table:table-cell office:value-type="date" office:date-value="1900-03-31">
            <text:p>samedi 31 mars 1900</text:p>
          </table:table-cell>
        </table:table-row>
        <table:table-row table:style-name="ro4">
          <table:table-cell office:value-type="string">
            <text:p>RABOUIN</text:p>
          </table:table-cell>
          <table:table-cell office:value-type="string">
            <text:p>Claire Fernande</text:p>
          </table:table-cell>
          <table:table-cell office:value-type="date" office:date-value="1902-06-01">
            <text:p>dimanche 01 juin 1902</text:p>
          </table:table-cell>
        </table:table-row>
        <table:table-row table:style-name="ro4">
          <table:table-cell office:value-type="string">
            <text:p>SALLÉ</text:p>
          </table:table-cell>
          <table:table-cell office:value-type="string">
            <text:p>Marie</text:p>
          </table:table-cell>
          <table:table-cell office:value-type="date" office:date-value="1894-01-28">
            <text:p>dimanche 28 janvier 1894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Marie Louise</text:p>
          </table:table-cell>
          <table:table-cell office:value-type="date" office:date-value="1895-10-02">
            <text:p>mercredi 02 octobre 1895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Fernand Georges</text:p>
          </table:table-cell>
          <table:table-cell office:value-type="date" office:date-value="1897-12-14">
            <text:p>mardi 14 décembre 1897</text:p>
          </table:table-cell>
        </table:table-row>
        <table:table-row table:style-name="ro4">
          <table:table-cell office:value-type="string">
            <text:p>SICOT</text:p>
          </table:table-cell>
          <table:table-cell office:value-type="string">
            <text:p>Fernand</text:p>
          </table:table-cell>
          <table:table-cell office:value-type="date" office:date-value="1898-01-20">
            <text:p>jeudi 20 janvier 1898</text:p>
          </table:table-cell>
        </table:table-row>
        <table:table-row table:style-name="ro4">
          <table:table-cell office:value-type="string">
            <text:p>TRANSCRIPTION</text:p>
          </table:table-cell>
          <table:table-cell/>
          <table:table-cell office:value-type="date" office:date-value="1897-01-20">
            <text:p>mercredi 20 janvier 1897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André Étienne</text:p>
          </table:table-cell>
          <table:table-cell office:value-type="date" office:date-value="1896-11-29">
            <text:p>dimanche 29 novembre 1896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Joseph Marcel</text:p>
          </table:table-cell>
          <table:table-cell office:value-type="date" office:date-value="1900-08-12">
            <text:p>dimanche 12 août 1900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Marie</text:p>
          </table:table-cell>
          <table:table-cell office:value-type="date" office:date-value="1901-06-04">
            <text:p>mardi 04 juin 1901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Marie</text:p>
          </table:table-cell>
          <table:table-cell office:value-type="date" office:date-value="1902-09-19">
            <text:p>vendredi 19 septembre 1902</text:p>
          </table:table-cell>
        </table:table-row>
        <table:table-row table:style-name="ro4" table:number-rows-repeated="65467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29" table:style-name="ta1" table:print="false">
        <table:table-column table:style-name="co38" table:default-cell-style-name="Default"/>
        <table:table-column table:style-name="co52" table:default-cell-style-name="Default"/>
        <table:table-column table:style-name="co22" table:default-cell-style-name="Default"/>
        <table:table-column table:style-name="co53" table:default-cell-style-name="Default"/>
        <table:table-column table:style-name="co51" table:default-cell-style-name="ce14"/>
        <table:table-row table:style-name="ro4">
          <table:table-cell table:style-name="ce13" office:value-type="string" table:number-columns-spanned="5" table:number-rows-spanned="1">
            <text:p>Mariages 1893 -1902</text:p>
          </table:table-cell>
          <table:covered-table-cell table:number-columns-repeated="4"/>
        </table:table-row>
        <table:table-row table:style-name="ro4">
          <table:table-cell office:value-type="string">
            <text:p>ARDURAT</text:p>
          </table:table-cell>
          <table:table-cell office:value-type="string">
            <text:p>Pierre</text:p>
          </table:table-cell>
          <table:table-cell office:value-type="string">
            <text:p>MUSSET</text:p>
          </table:table-cell>
          <table:table-cell office:value-type="string">
            <text:p>Marie</text:p>
          </table:table-cell>
          <table:table-cell office:value-type="date" office:date-value="1900-05-08">
            <text:p>mardi 08 mai 1900</text:p>
          </table:table-cell>
        </table:table-row>
        <table:table-row table:style-name="ro6">
          <table:table-cell office:value-type="string">
            <text:p>BIGUERIE</text:p>
          </table:table-cell>
          <table:table-cell office:value-type="string">
            <text:p>Jean</text:p>
          </table:table-cell>
          <table:table-cell office:value-type="string">
            <text:p>SCHELCHT</text:p>
          </table:table-cell>
          <table:table-cell office:value-type="string">
            <text:p>Natalie</text:p>
          </table:table-cell>
          <table:table-cell office:value-type="date" office:date-value="1895-04-06">
            <text:p>samedi 06 avril 1895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Pierre</text:p>
          </table:table-cell>
          <table:table-cell office:value-type="string">
            <text:p>BARDEAU</text:p>
          </table:table-cell>
          <table:table-cell office:value-type="string">
            <text:p>Marie</text:p>
          </table:table-cell>
          <table:table-cell office:value-type="date" office:date-value="1895-07-11">
            <text:p>jeudi 11 juillet 1895</text:p>
          </table:table-cell>
        </table:table-row>
        <table:table-row table:style-name="ro4">
          <table:table-cell office:value-type="string">
            <text:p>BONNIN</text:p>
          </table:table-cell>
          <table:table-cell office:value-type="string">
            <text:p>Jean</text:p>
          </table:table-cell>
          <table:table-cell office:value-type="string">
            <text:p>BOUCHERIE</text:p>
          </table:table-cell>
          <table:table-cell office:value-type="string">
            <text:p>Jeanne</text:p>
          </table:table-cell>
          <table:table-cell office:value-type="date" office:date-value="1896-11-28">
            <text:p>samedi 28 novembre 1896</text:p>
          </table:table-cell>
        </table:table-row>
        <table:table-row table:style-name="ro4">
          <table:table-cell office:value-type="string">
            <text:p>BOUCHERIE</text:p>
          </table:table-cell>
          <table:table-cell office:value-type="string">
            <text:p>Joseph</text:p>
          </table:table-cell>
          <table:table-cell office:value-type="string">
            <text:p>PIGNON</text:p>
          </table:table-cell>
          <table:table-cell office:value-type="string">
            <text:p>Marie</text:p>
          </table:table-cell>
          <table:table-cell office:value-type="date" office:date-value="1896-01-10">
            <text:p>vendredi 10 janvier 1896</text:p>
          </table:table-cell>
        </table:table-row>
        <table:table-row table:style-name="ro4">
          <table:table-cell office:value-type="string">
            <text:p>DUBLET</text:p>
          </table:table-cell>
          <table:table-cell office:value-type="string">
            <text:p>Charles</text:p>
          </table:table-cell>
          <table:table-cell office:value-type="string">
            <text:p>GENÊT</text:p>
          </table:table-cell>
          <table:table-cell office:value-type="string">
            <text:p>Marguerite</text:p>
          </table:table-cell>
          <table:table-cell office:value-type="date" office:date-value="1894-01-27">
            <text:p>samedi 27 janvier 1894</text:p>
          </table:table-cell>
        </table:table-row>
        <table:table-row table:style-name="ro6">
          <table:table-cell office:value-type="string">
            <text:p>DAILLAT</text:p>
          </table:table-cell>
          <table:table-cell office:value-type="string">
            <text:p>Pierre</text:p>
          </table:table-cell>
          <table:table-cell office:value-type="string">
            <text:p>BOURDY</text:p>
          </table:table-cell>
          <table:table-cell office:value-type="string">
            <text:p>Egilda</text:p>
          </table:table-cell>
          <table:table-cell office:value-type="date" office:date-value="1902-11-27">
            <text:p>jeudi 27 novembre 1902</text:p>
          </table:table-cell>
        </table:table-row>
        <table:table-row table:style-name="ro4">
          <table:table-cell office:value-type="string">
            <text:p>FORTIN</text:p>
          </table:table-cell>
          <table:table-cell office:value-type="string">
            <text:p>François</text:p>
          </table:table-cell>
          <table:table-cell office:value-type="string">
            <text:p>SICOT</text:p>
          </table:table-cell>
          <table:table-cell office:value-type="string">
            <text:p>Marie</text:p>
          </table:table-cell>
          <table:table-cell office:value-type="date" office:date-value="1896-11-22">
            <text:p>dimanche 22 novembre 1896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Simon</text:p>
          </table:table-cell>
          <table:table-cell office:value-type="string">
            <text:p>PIGNON</text:p>
          </table:table-cell>
          <table:table-cell office:value-type="string">
            <text:p>Élisabeth</text:p>
          </table:table-cell>
          <table:table-cell office:value-type="date" office:date-value="1897-11-09">
            <text:p>mardi 09 novembre 1897</text:p>
          </table:table-cell>
        </table:table-row>
        <table:table-row table:style-name="ro6">
          <table:table-cell office:value-type="string">
            <text:p>GOULLARD</text:p>
          </table:table-cell>
          <table:table-cell office:value-type="string">
            <text:p>Lévir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date" office:date-value="1899-08-16">
            <text:p>mercredi 16 août 1899</text:p>
          </table:table-cell>
        </table:table-row>
        <table:table-row table:style-name="ro4">
          <table:table-cell office:value-type="string">
            <text:p>GROLLIER</text:p>
          </table:table-cell>
          <table:table-cell office:value-type="string">
            <text:p>Jean</text:p>
          </table:table-cell>
          <table:table-cell office:value-type="string">
            <text:p>GUENON</text:p>
          </table:table-cell>
          <table:table-cell office:value-type="string">
            <text:p>Marguerite</text:p>
          </table:table-cell>
          <table:table-cell office:value-type="date" office:date-value="1900-06-11">
            <text:p>lundi 11 juin 1900</text:p>
          </table:table-cell>
        </table:table-row>
        <table:table-row table:style-name="ro4">
          <table:table-cell office:value-type="string">
            <text:p>GUERÉRO</text:p>
          </table:table-cell>
          <table:table-cell office:value-type="string">
            <text:p>Arnaud</text:p>
          </table:table-cell>
          <table:table-cell office:value-type="string">
            <text:p>TOULET</text:p>
          </table:table-cell>
          <table:table-cell office:value-type="string">
            <text:p>Désirée</text:p>
          </table:table-cell>
          <table:table-cell office:value-type="date" office:date-value="1900-01-25">
            <text:p>jeudi 25 janvier 1900</text:p>
          </table:table-cell>
        </table:table-row>
        <table:table-row table:style-name="ro4">
          <table:table-cell office:value-type="string">
            <text:p>GUNIERO</text:p>
          </table:table-cell>
          <table:table-cell office:value-type="string">
            <text:p>Pierre</text:p>
          </table:table-cell>
          <table:table-cell office:value-type="string">
            <text:p>DURET</text:p>
          </table:table-cell>
          <table:table-cell office:value-type="string">
            <text:p>Marie</text:p>
          </table:table-cell>
          <table:table-cell office:value-type="date" office:date-value="1900-02-22">
            <text:p>jeudi 22 février 1900</text:p>
          </table:table-cell>
        </table:table-row>
        <table:table-row table:style-name="ro4">
          <table:table-cell office:value-type="string">
            <text:p>GUYOU</text:p>
          </table:table-cell>
          <table:table-cell office:value-type="string">
            <text:p>Augustin</text:p>
          </table:table-cell>
          <table:table-cell office:value-type="string">
            <text:p>POVIT</text:p>
          </table:table-cell>
          <table:table-cell office:value-type="string">
            <text:p>Marie</text:p>
          </table:table-cell>
          <table:table-cell office:value-type="date" office:date-value="1901-10-12">
            <text:p>samedi 12 octobre 1901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Pierre</text:p>
          </table:table-cell>
          <table:table-cell office:value-type="string">
            <text:p>SICOT</text:p>
          </table:table-cell>
          <table:table-cell office:value-type="string">
            <text:p>Marie</text:p>
          </table:table-cell>
          <table:table-cell office:value-type="date" office:date-value="1902-02-05">
            <text:p>mercredi 05 février 1902</text:p>
          </table:table-cell>
        </table:table-row>
        <table:table-row table:style-name="ro4">
          <table:table-cell office:value-type="string">
            <text:p>GUINODIE</text:p>
          </table:table-cell>
          <table:table-cell office:value-type="string">
            <text:p>Jean</text:p>
          </table:table-cell>
          <table:table-cell office:value-type="string">
            <text:p>MILLAIRE</text:p>
          </table:table-cell>
          <table:table-cell office:value-type="string">
            <text:p>Marie</text:p>
          </table:table-cell>
          <table:table-cell office:value-type="date" office:date-value="1898-06-14">
            <text:p>mardi 14 juin 1898</text:p>
          </table:table-cell>
        </table:table-row>
        <table:table-row table:style-name="ro4">
          <table:table-cell office:value-type="string">
            <text:p>LAGRANGE</text:p>
          </table:table-cell>
          <table:table-cell office:value-type="string">
            <text:p>Jean</text:p>
          </table:table-cell>
          <table:table-cell office:value-type="string">
            <text:p>SICOT</text:p>
          </table:table-cell>
          <table:table-cell office:value-type="string">
            <text:p>Catherine</text:p>
          </table:table-cell>
          <table:table-cell office:value-type="date" office:date-value="1899-04-20">
            <text:p>jeudi 20 avril 1899</text:p>
          </table:table-cell>
        </table:table-row>
        <table:table-row table:style-name="ro4">
          <table:table-cell office:value-type="string">
            <text:p>MOUTAUD</text:p>
          </table:table-cell>
          <table:table-cell office:value-type="string">
            <text:p>Bertrand</text:p>
          </table:table-cell>
          <table:table-cell office:value-type="string">
            <text:p>CHARRIAUD</text:p>
          </table:table-cell>
          <table:table-cell office:value-type="string">
            <text:p>Marie</text:p>
          </table:table-cell>
          <table:table-cell office:value-type="date" office:date-value="1894-04-14">
            <text:p>samedi 14 avril 1894</text:p>
          </table:table-cell>
        </table:table-row>
        <table:table-row table:style-name="ro6">
          <table:table-cell office:value-type="string">
            <text:p>MOUYESSET</text:p>
          </table:table-cell>
          <table:table-cell office:value-type="string">
            <text:p>Ismaël</text:p>
          </table:table-cell>
          <table:table-cell office:value-type="string">
            <text:p>PIGNON</text:p>
          </table:table-cell>
          <table:table-cell office:value-type="string">
            <text:p>Jeanne</text:p>
          </table:table-cell>
          <table:table-cell office:value-type="date" office:date-value="1901-07-25">
            <text:p>jeudi 25 juillet 1901</text:p>
          </table:table-cell>
        </table:table-row>
        <table:table-row table:style-name="ro4">
          <table:table-cell office:value-type="string">
            <text:p>NOUGUERÈDE</text:p>
          </table:table-cell>
          <table:table-cell office:value-type="string">
            <text:p>Jean</text:p>
          </table:table-cell>
          <table:table-cell office:value-type="string">
            <text:p>GARCEAU</text:p>
          </table:table-cell>
          <table:table-cell office:value-type="string">
            <text:p>Jeanne</text:p>
          </table:table-cell>
          <table:table-cell office:value-type="date" office:date-value="1897-02-25">
            <text:p>jeudi 25 février 1897</text:p>
          </table:table-cell>
        </table:table-row>
        <table:table-row table:style-name="ro4">
          <table:table-cell office:value-type="string">
            <text:p>POULE</text:p>
          </table:table-cell>
          <table:table-cell office:value-type="string">
            <text:p>Eugène</text:p>
          </table:table-cell>
          <table:table-cell office:value-type="string">
            <text:p>TRICARD</text:p>
          </table:table-cell>
          <table:table-cell office:value-type="string">
            <text:p>Marie</text:p>
          </table:table-cell>
          <table:table-cell office:value-type="date" office:date-value="1896-05-02">
            <text:p>samedi 02 mai 1896</text:p>
          </table:table-cell>
        </table:table-row>
        <table:table-row table:style-name="ro4">
          <table:table-cell office:value-type="string">
            <text:p>PASTOURIE</text:p>
          </table:table-cell>
          <table:table-cell office:value-type="string">
            <text:p>Antoine</text:p>
          </table:table-cell>
          <table:table-cell office:value-type="string">
            <text:p>DALESME</text:p>
          </table:table-cell>
          <table:table-cell office:value-type="string">
            <text:p>Françoise</text:p>
          </table:table-cell>
          <table:table-cell office:value-type="date" office:date-value="1899-02-14">
            <text:p>mardi 14 février 1899</text:p>
          </table:table-cell>
        </table:table-row>
        <table:table-row table:style-name="ro4">
          <table:table-cell office:value-type="string">
            <text:p>PETIT</text:p>
          </table:table-cell>
          <table:table-cell office:value-type="string">
            <text:p>Jean</text:p>
          </table:table-cell>
          <table:table-cell office:value-type="string">
            <text:p>ROBERT</text:p>
          </table:table-cell>
          <table:table-cell office:value-type="string">
            <text:p>Catherine</text:p>
          </table:table-cell>
          <table:table-cell office:value-type="date" office:date-value="1900-07-31">
            <text:p>mardi 31 juillet 1900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string">
            <text:p>FERCHAUD</text:p>
          </table:table-cell>
          <table:table-cell office:value-type="string">
            <text:p>Jeanne</text:p>
          </table:table-cell>
          <table:table-cell office:value-type="date" office:date-value="1902-02-19">
            <text:p>mercredi 19 février 1902</text:p>
          </table:table-cell>
        </table:table-row>
        <table:table-row table:style-name="ro4">
          <table:table-cell office:value-type="string">
            <text:p>SARRAZIN</text:p>
          </table:table-cell>
          <table:table-cell office:value-type="string">
            <text:p>Jean</text:p>
          </table:table-cell>
          <table:table-cell office:value-type="string">
            <text:p>BERTRAND</text:p>
          </table:table-cell>
          <table:table-cell office:value-type="string">
            <text:p>Marguerite</text:p>
          </table:table-cell>
          <table:table-cell office:value-type="date" office:date-value="1900-06-07">
            <text:p>jeudi 07 juin 1900</text:p>
          </table:table-cell>
        </table:table-row>
        <table:table-row table:style-name="ro4">
          <table:table-cell office:value-type="string">
            <text:p>TRANSCRIPTION</text:p>
          </table:table-cell>
          <table:table-cell table:number-columns-repeated="3"/>
          <table:table-cell office:value-type="date" office:date-value="1897-01-20">
            <text:p>mercredi 20 janvier 1897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Eugène</text:p>
          </table:table-cell>
          <table:table-cell office:value-type="string">
            <text:p>MILLAIRE</text:p>
          </table:table-cell>
          <table:table-cell office:value-type="string">
            <text:p>Marie</text:p>
          </table:table-cell>
          <table:table-cell office:value-type="date" office:date-value="1899-10-12">
            <text:p>jeudi 12 octobre 1899</text:p>
          </table:table-cell>
        </table:table-row>
        <table:table-row table:style-name="ro4" table:number-rows-repeated="6550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30" table:style-name="ta1" table:print="false">
        <table:table-column table:style-name="co3" table:default-cell-style-name="Default"/>
        <table:table-column table:style-name="co54" table:default-cell-style-name="Default"/>
        <table:table-column table:style-name="co5" table:default-cell-style-name="ce14"/>
        <table:table-row table:style-name="ro4">
          <table:table-cell table:style-name="ce13" office:value-type="string" table:number-columns-spanned="3" table:number-rows-spanned="1">
            <text:p>Décès 1893 – 1902</text:p>
          </table:table-cell>
          <table:covered-table-cell table:number-columns-repeated="2"/>
        </table:table-row>
        <table:table-row table:style-name="ro4">
          <table:table-cell office:value-type="string">
            <text:p>ARGIVIER</text:p>
          </table:table-cell>
          <table:table-cell office:value-type="string">
            <text:p>Denis Arnaud</text:p>
          </table:table-cell>
          <table:table-cell office:value-type="date" office:date-value="1899-08-05">
            <text:p>samedi 05 août 1899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Guillaume</text:p>
          </table:table-cell>
          <table:table-cell office:value-type="date" office:date-value="1893-01-13">
            <text:p>vendredi 13 janvier 1893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François</text:p>
          </table:table-cell>
          <table:table-cell office:value-type="date" office:date-value="1894-01-03">
            <text:p>mercredi 03 janvier 1894</text:p>
          </table:table-cell>
        </table:table-row>
        <table:table-row table:style-name="ro4">
          <table:table-cell office:value-type="string">
            <text:p>BATARD</text:p>
          </table:table-cell>
          <table:table-cell office:value-type="string">
            <text:p>Marie</text:p>
          </table:table-cell>
          <table:table-cell office:value-type="date" office:date-value="1895-10-31">
            <text:p>jeudi 31 octobre 1895</text:p>
          </table:table-cell>
        </table:table-row>
        <table:table-row table:style-name="ro4">
          <table:table-cell office:value-type="string">
            <text:p>BERLAU</text:p>
          </table:table-cell>
          <table:table-cell office:value-type="string">
            <text:p>Jean</text:p>
          </table:table-cell>
          <table:table-cell office:value-type="date" office:date-value="1895-04-04">
            <text:p>jeudi 04 avril 1895</text:p>
          </table:table-cell>
        </table:table-row>
        <table:table-row table:style-name="ro4">
          <table:table-cell office:value-type="string">
            <text:p>BOUCHERIE</text:p>
          </table:table-cell>
          <table:table-cell office:value-type="string">
            <text:p>Jeanne</text:p>
          </table:table-cell>
          <table:table-cell office:value-type="date" office:date-value="1895-01-12">
            <text:p>samedi 12 janvier 1895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</text:p>
          </table:table-cell>
          <table:table-cell office:value-type="date" office:date-value="1896-01-16">
            <text:p>jeudi 16 janvier 1896</text:p>
          </table:table-cell>
        </table:table-row>
        <table:table-row table:style-name="ro4">
          <table:table-cell office:value-type="string">
            <text:p>BEBET</text:p>
          </table:table-cell>
          <table:table-cell office:value-type="string">
            <text:p>(Mort-Né)</text:p>
          </table:table-cell>
          <table:table-cell office:value-type="date" office:date-value="1897-03-21">
            <text:p>dimanche 21 mars 1897</text:p>
          </table:table-cell>
        </table:table-row>
        <table:table-row table:style-name="ro4">
          <table:table-cell office:value-type="string">
            <text:p>BERNIARD</text:p>
          </table:table-cell>
          <table:table-cell office:value-type="string">
            <text:p>Eugène</text:p>
          </table:table-cell>
          <table:table-cell office:value-type="date" office:date-value="1897-09-14">
            <text:p>mardi 14 septembre 1897</text:p>
          </table:table-cell>
        </table:table-row>
        <table:table-row table:style-name="ro4">
          <table:table-cell office:value-type="string">
            <text:p>BOULAT</text:p>
          </table:table-cell>
          <table:table-cell office:value-type="string">
            <text:p>Jean</text:p>
          </table:table-cell>
          <table:table-cell office:value-type="date" office:date-value="1898-02-23">
            <text:p>mercredi 23 février 1898</text:p>
          </table:table-cell>
        </table:table-row>
        <table:table-row table:style-name="ro4">
          <table:table-cell office:value-type="string">
            <text:p>BERGEON</text:p>
          </table:table-cell>
          <table:table-cell office:value-type="string">
            <text:p>Jean</text:p>
          </table:table-cell>
          <table:table-cell office:value-type="date" office:date-value="1898-04-02">
            <text:p>samedi 02 avril 1898</text:p>
          </table:table-cell>
        </table:table-row>
        <table:table-row table:style-name="ro4">
          <table:table-cell office:value-type="string">
            <text:p>BARDEAU</text:p>
          </table:table-cell>
          <table:table-cell office:value-type="string">
            <text:p>Antoine</text:p>
          </table:table-cell>
          <table:table-cell office:value-type="date" office:date-value="1898-04-09">
            <text:p>samedi 09 avril 1898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</text:p>
          </table:table-cell>
          <table:table-cell office:value-type="date" office:date-value="1898-08-21">
            <text:p>dimanche 21 août 1898</text:p>
          </table:table-cell>
        </table:table-row>
        <table:table-row table:style-name="ro4">
          <table:table-cell office:value-type="string">
            <text:p>BOUCHERIE</text:p>
          </table:table-cell>
          <table:table-cell office:value-type="string">
            <text:p>Joséphine</text:p>
          </table:table-cell>
          <table:table-cell office:value-type="date" office:date-value="1898-08-11">
            <text:p>jeudi 11 août 1898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Jeanne</text:p>
          </table:table-cell>
          <table:table-cell office:value-type="date" office:date-value="1898-10-13">
            <text:p>jeudi 13 octobre 1898</text:p>
          </table:table-cell>
        </table:table-row>
        <table:table-row table:style-name="ro4">
          <table:table-cell office:value-type="string">
            <text:p>BERGEON</text:p>
          </table:table-cell>
          <table:table-cell office:value-type="string">
            <text:p>Jean</text:p>
          </table:table-cell>
          <table:table-cell office:value-type="date" office:date-value="1899-02-14">
            <text:p>mardi 14 février 1899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Marthe Léonie</text:p>
          </table:table-cell>
          <table:table-cell office:value-type="date" office:date-value="1899-05-12">
            <text:p>vendredi 12 mai 1899</text:p>
          </table:table-cell>
        </table:table-row>
        <table:table-row table:style-name="ro4">
          <table:table-cell office:value-type="string">
            <text:p>BOSSUET</text:p>
          </table:table-cell>
          <table:table-cell office:value-type="string">
            <text:p>Jeanne</text:p>
          </table:table-cell>
          <table:table-cell office:value-type="date" office:date-value="1899-10-11">
            <text:p>mercredi 11 octobre 1899</text:p>
          </table:table-cell>
        </table:table-row>
        <table:table-row table:style-name="ro4">
          <table:table-cell office:value-type="string">
            <text:p>BARBE</text:p>
          </table:table-cell>
          <table:table-cell office:value-type="string">
            <text:p>Pierre</text:p>
          </table:table-cell>
          <table:table-cell office:value-type="date" office:date-value="1900-12-18">
            <text:p>mardi 18 décembre 1900</text:p>
          </table:table-cell>
        </table:table-row>
        <table:table-row table:style-name="ro4">
          <table:table-cell office:value-type="string">
            <text:p>BERTIN</text:p>
          </table:table-cell>
          <table:table-cell office:value-type="string">
            <text:p>Jeanne</text:p>
          </table:table-cell>
          <table:table-cell office:value-type="date" office:date-value="1900-05-20">
            <text:p>dimanche 20 mai 1900</text:p>
          </table:table-cell>
        </table:table-row>
        <table:table-row table:style-name="ro4">
          <table:table-cell office:value-type="string">
            <text:p>BIREAU</text:p>
          </table:table-cell>
          <table:table-cell office:value-type="string">
            <text:p>Marthe</text:p>
          </table:table-cell>
          <table:table-cell office:value-type="date" office:date-value="1900-01-17">
            <text:p>mercredi 17 janvier 1900</text:p>
          </table:table-cell>
        </table:table-row>
        <table:table-row table:style-name="ro4">
          <table:table-cell office:value-type="string">
            <text:p>BIREAU</text:p>
          </table:table-cell>
          <table:table-cell office:value-type="string">
            <text:p>Marie</text:p>
          </table:table-cell>
          <table:table-cell office:value-type="date" office:date-value="1900-02-14">
            <text:p>mercredi 14 février 1900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Françoise</text:p>
          </table:table-cell>
          <table:table-cell office:value-type="date" office:date-value="1900-01-10">
            <text:p>mercredi 10 janvier 1900</text:p>
          </table:table-cell>
        </table:table-row>
        <table:table-row table:style-name="ro4">
          <table:table-cell office:value-type="string">
            <text:p>BOYER</text:p>
          </table:table-cell>
          <table:table-cell office:value-type="string">
            <text:p>Jean</text:p>
          </table:table-cell>
          <table:table-cell office:value-type="date" office:date-value="1900-01-10">
            <text:p>mercredi 10 janvier 1900</text:p>
          </table:table-cell>
        </table:table-row>
        <table:table-row table:style-name="ro4">
          <table:table-cell office:value-type="string">
            <text:p>BRIOULET</text:p>
          </table:table-cell>
          <table:table-cell office:value-type="string">
            <text:p>Baptiste</text:p>
          </table:table-cell>
          <table:table-cell office:value-type="date" office:date-value="1901-03-08">
            <text:p>vendredi 08 mars 1901</text:p>
          </table:table-cell>
        </table:table-row>
        <table:table-row table:style-name="ro4">
          <table:table-cell office:value-type="string">
            <text:p>CHAILLOT</text:p>
          </table:table-cell>
          <table:table-cell office:value-type="string">
            <text:p>Marie</text:p>
          </table:table-cell>
          <table:table-cell office:value-type="date" office:date-value="1893-08-20">
            <text:p>dimanche 20 août 1893</text:p>
          </table:table-cell>
        </table:table-row>
        <table:table-row table:style-name="ro4">
          <table:table-cell office:value-type="string">
            <text:p>CROIZIT</text:p>
          </table:table-cell>
          <table:table-cell office:value-type="string">
            <text:p>Jean</text:p>
          </table:table-cell>
          <table:table-cell office:value-type="date" office:date-value="1893-11-10">
            <text:p>vendredi 10 novembre 1893</text:p>
          </table:table-cell>
        </table:table-row>
        <table:table-row table:style-name="ro4">
          <table:table-cell office:value-type="string">
            <text:p>CATHERINEAU</text:p>
          </table:table-cell>
          <table:table-cell office:value-type="string">
            <text:p>Jean</text:p>
          </table:table-cell>
          <table:table-cell office:value-type="date" office:date-value="1894-03-04">
            <text:p>dimanche 04 mars 1894</text:p>
          </table:table-cell>
        </table:table-row>
        <table:table-row table:style-name="ro4">
          <table:table-cell office:value-type="string">
            <text:p>CHAMBARRIÈRE</text:p>
          </table:table-cell>
          <table:table-cell office:value-type="string">
            <text:p>Thérèse</text:p>
          </table:table-cell>
          <table:table-cell office:value-type="date" office:date-value="1895-06-05">
            <text:p>mercredi 05 juin 1895</text:p>
          </table:table-cell>
        </table:table-row>
        <table:table-row table:style-name="ro4">
          <table:table-cell office:value-type="string">
            <text:p>DE CASTELLANE</text:p>
          </table:table-cell>
          <table:table-cell office:value-type="string">
            <text:p>(Mort-Née)</text:p>
          </table:table-cell>
          <table:table-cell office:value-type="date" office:date-value="1897-05-21">
            <text:p>vendredi 21 mai 1897</text:p>
          </table:table-cell>
        </table:table-row>
        <table:table-row table:style-name="ro4">
          <table:table-cell office:value-type="string">
            <text:p>CARRÉ</text:p>
          </table:table-cell>
          <table:table-cell office:value-type="string">
            <text:p>Michel</text:p>
          </table:table-cell>
          <table:table-cell office:value-type="date" office:date-value="1897-03-18">
            <text:p>jeudi 18 mars 1897</text:p>
          </table:table-cell>
        </table:table-row>
        <table:table-row table:style-name="ro4">
          <table:table-cell office:value-type="string">
            <text:p>CHAPOTEAU</text:p>
          </table:table-cell>
          <table:table-cell office:value-type="string">
            <text:p>Marie</text:p>
          </table:table-cell>
          <table:table-cell office:value-type="date" office:date-value="1897-12-17">
            <text:p>vendredi 17 décembre 1897</text:p>
          </table:table-cell>
        </table:table-row>
        <table:table-row table:style-name="ro4">
          <table:table-cell office:value-type="string">
            <text:p>CRABIT</text:p>
          </table:table-cell>
          <table:table-cell office:value-type="string">
            <text:p>Catherine</text:p>
          </table:table-cell>
          <table:table-cell office:value-type="date" office:date-value="1898-06-10">
            <text:p>vendredi 10 juin 1898</text:p>
          </table:table-cell>
        </table:table-row>
        <table:table-row table:style-name="ro4">
          <table:table-cell office:value-type="string">
            <text:p>CRABIT</text:p>
          </table:table-cell>
          <table:table-cell office:value-type="string">
            <text:p>Jean</text:p>
          </table:table-cell>
          <table:table-cell office:value-type="date" office:date-value="1898-08-19">
            <text:p>vendredi 19 août 1898</text:p>
          </table:table-cell>
        </table:table-row>
        <table:table-row table:style-name="ro4">
          <table:table-cell office:value-type="string">
            <text:p>DUBLET</text:p>
          </table:table-cell>
          <table:table-cell office:value-type="string">
            <text:p>Charles</text:p>
          </table:table-cell>
          <table:table-cell office:value-type="date" office:date-value="1894-07-05">
            <text:p>jeudi 05 juillet 1894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André</text:p>
          </table:table-cell>
          <table:table-cell office:value-type="date" office:date-value="1896-04-25">
            <text:p>samedi 25 avril 1896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rie</text:p>
          </table:table-cell>
          <table:table-cell office:value-type="date" office:date-value="1898-05-18">
            <text:p>mercredi 18 mai 1898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Marguerite</text:p>
          </table:table-cell>
          <table:table-cell office:value-type="date" office:date-value="1898-10-24">
            <text:p>lundi 24 octobre 1898</text:p>
          </table:table-cell>
        </table:table-row>
        <table:table-row table:style-name="ro4">
          <table:table-cell office:value-type="string">
            <text:p>DEVAL</text:p>
          </table:table-cell>
          <table:table-cell office:value-type="string">
            <text:p>Marie</text:p>
          </table:table-cell>
          <table:table-cell office:value-type="date" office:date-value="1900-01-14">
            <text:p>dimanche 14 janvier 1900</text:p>
          </table:table-cell>
        </table:table-row>
        <table:table-row table:style-name="ro4">
          <table:table-cell office:value-type="string">
            <text:p>DARNAJOU</text:p>
          </table:table-cell>
          <table:table-cell office:value-type="string">
            <text:p>Jean André</text:p>
          </table:table-cell>
          <table:table-cell office:value-type="date" office:date-value="1901-04-11">
            <text:p>jeudi 11 avril 1901</text:p>
          </table:table-cell>
        </table:table-row>
        <table:table-row table:style-name="ro4">
          <table:table-cell office:value-type="string">
            <text:p>DUBLÉ</text:p>
          </table:table-cell>
          <table:table-cell office:value-type="string">
            <text:p>Suzanne</text:p>
          </table:table-cell>
          <table:table-cell office:value-type="date" office:date-value="1901-11-06">
            <text:p>mercredi 06 novembre 1901</text:p>
          </table:table-cell>
        </table:table-row>
        <table:table-row table:style-name="ro4">
          <table:table-cell office:value-type="string">
            <text:p>DUCLOU</text:p>
          </table:table-cell>
          <table:table-cell office:value-type="string">
            <text:p>Marguerite</text:p>
          </table:table-cell>
          <table:table-cell office:value-type="date" office:date-value="1901-11-12">
            <text:p>mardi 12 novembre 1901</text:p>
          </table:table-cell>
        </table:table-row>
        <table:table-row table:style-name="ro4">
          <table:table-cell office:value-type="string">
            <text:p>EYMERIT</text:p>
          </table:table-cell>
          <table:table-cell office:value-type="string">
            <text:p>Élisabeth</text:p>
          </table:table-cell>
          <table:table-cell office:value-type="date" office:date-value="1896-06-26">
            <text:p>vendredi 26 juin 1896</text:p>
          </table:table-cell>
        </table:table-row>
        <table:table-row table:style-name="ro4">
          <table:table-cell office:value-type="string">
            <text:p>FOURCADE</text:p>
          </table:table-cell>
          <table:table-cell office:value-type="string">
            <text:p>Jeanne</text:p>
          </table:table-cell>
          <table:table-cell office:value-type="date" office:date-value="1894-05-23">
            <text:p>mercredi 23 mai 1894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ean</text:p>
          </table:table-cell>
          <table:table-cell office:value-type="date" office:date-value="1895-01-12">
            <text:p>samedi 12 janvier 1895</text:p>
          </table:table-cell>
        </table:table-row>
        <table:table-row table:style-name="ro4">
          <table:table-cell office:value-type="string">
            <text:p>FEDOU </text:p>
          </table:table-cell>
          <table:table-cell office:value-type="string">
            <text:p>Étienne</text:p>
          </table:table-cell>
          <table:table-cell office:value-type="date" office:date-value="1900-06-28">
            <text:p>jeudi 28 juin 1900</text:p>
          </table:table-cell>
        </table:table-row>
        <table:table-row table:style-name="ro4">
          <table:table-cell office:value-type="string">
            <text:p>FERCHAUD</text:p>
          </table:table-cell>
          <table:table-cell office:value-type="string">
            <text:p>Jacques</text:p>
          </table:table-cell>
          <table:table-cell office:value-type="date" office:date-value="1901-12-23">
            <text:p>lundi 23 décembre 1901</text:p>
          </table:table-cell>
        </table:table-row>
        <table:table-row table:style-name="ro4">
          <table:table-cell office:value-type="string">
            <text:p>FORESTIER</text:p>
          </table:table-cell>
          <table:table-cell office:value-type="string">
            <text:p>Reine Marie</text:p>
          </table:table-cell>
          <table:table-cell office:value-type="date" office:date-value="1902-08-29">
            <text:p>vendredi 29 août 1902</text:p>
          </table:table-cell>
        </table:table-row>
        <table:table-row table:style-name="ro4">
          <table:table-cell office:value-type="string">
            <text:p>FOUCAUD</text:p>
          </table:table-cell>
          <table:table-cell office:value-type="string">
            <text:p>Jean</text:p>
          </table:table-cell>
          <table:table-cell office:value-type="date" office:date-value="1902-02-22">
            <text:p>samedi 22 février 1902</text:p>
          </table:table-cell>
        </table:table-row>
        <table:table-row table:style-name="ro4">
          <table:table-cell office:value-type="string">
            <text:p>GUENON</text:p>
          </table:table-cell>
          <table:table-cell office:value-type="string">
            <text:p>Michel</text:p>
          </table:table-cell>
          <table:table-cell office:value-type="date" office:date-value="1893-11-11">
            <text:p>samedi 11 novembre 1893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Jean</text:p>
          </table:table-cell>
          <table:table-cell office:value-type="date" office:date-value="1897-01-15">
            <text:p>vendredi 15 janvier 1897</text:p>
          </table:table-cell>
        </table:table-row>
        <table:table-row table:style-name="ro4">
          <table:table-cell office:value-type="string">
            <text:p>GAUSSENS</text:p>
          </table:table-cell>
          <table:table-cell office:value-type="string">
            <text:p>Jacques</text:p>
          </table:table-cell>
          <table:table-cell office:value-type="date" office:date-value="1898-02-01">
            <text:p>mardi 01 février 1898</text:p>
          </table:table-cell>
        </table:table-row>
        <table:table-row table:style-name="ro4">
          <table:table-cell office:value-type="string">
            <text:p>GUIBERT</text:p>
          </table:table-cell>
          <table:table-cell office:value-type="string">
            <text:p>Jean</text:p>
          </table:table-cell>
          <table:table-cell office:value-type="date" office:date-value="1898-05-10">
            <text:p>mardi 10 mai 1898</text:p>
          </table:table-cell>
        </table:table-row>
        <table:table-row table:style-name="ro4">
          <table:table-cell office:value-type="string">
            <text:p>GAUDRY</text:p>
          </table:table-cell>
          <table:table-cell office:value-type="string">
            <text:p>Marie</text:p>
          </table:table-cell>
          <table:table-cell office:value-type="date" office:date-value="1898-10-10">
            <text:p>lundi 10 octobre 1898</text:p>
          </table:table-cell>
        </table:table-row>
        <table:table-row table:style-name="ro4">
          <table:table-cell office:value-type="string">
            <text:p>GUERRERO</text:p>
          </table:table-cell>
          <table:table-cell office:value-type="string">
            <text:p>Jean</text:p>
          </table:table-cell>
          <table:table-cell office:value-type="date" office:date-value="1900-08-23">
            <text:p>jeudi 23 août 1900</text:p>
          </table:table-cell>
        </table:table-row>
        <table:table-row table:style-name="ro4">
          <table:table-cell office:value-type="string">
            <text:p>HOUHANS</text:p>
          </table:table-cell>
          <table:table-cell office:value-type="string">
            <text:p>Marie</text:p>
          </table:table-cell>
          <table:table-cell office:value-type="date" office:date-value="1899-07-24">
            <text:p>lundi 24 juillet 1899</text:p>
          </table:table-cell>
        </table:table-row>
        <table:table-row table:style-name="ro4">
          <table:table-cell office:value-type="string">
            <text:p>HONORÉ</text:p>
          </table:table-cell>
          <table:table-cell office:value-type="string">
            <text:p>Amélie Henriette</text:p>
          </table:table-cell>
          <table:table-cell office:value-type="date" office:date-value="1902-06-22">
            <text:p>dimanche 22 juin 1902</text:p>
          </table:table-cell>
        </table:table-row>
        <table:table-row table:style-name="ro4">
          <table:table-cell office:value-type="string">
            <text:p>JOLLIT</text:p>
          </table:table-cell>
          <table:table-cell office:value-type="string">
            <text:p>Jeanne</text:p>
          </table:table-cell>
          <table:table-cell office:value-type="date" office:date-value="1894-05-07">
            <text:p>lundi 07 mai 1894</text:p>
          </table:table-cell>
        </table:table-row>
        <table:table-row table:style-name="ro4">
          <table:table-cell office:value-type="string">
            <text:p>JODEAU</text:p>
          </table:table-cell>
          <table:table-cell office:value-type="string">
            <text:p>Jeanne</text:p>
          </table:table-cell>
          <table:table-cell office:value-type="date" office:date-value="1898-01-28">
            <text:p>vendredi 28 janvier 1898</text:p>
          </table:table-cell>
        </table:table-row>
        <table:table-row table:style-name="ro4">
          <table:table-cell office:value-type="string">
            <text:p>JONNEAU</text:p>
          </table:table-cell>
          <table:table-cell office:value-type="string">
            <text:p>Laurent</text:p>
          </table:table-cell>
          <table:table-cell office:value-type="date" office:date-value="1901-02-19">
            <text:p>mardi 19 février 1901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Thomas</text:p>
          </table:table-cell>
          <table:table-cell office:value-type="date" office:date-value="1896-03-25">
            <text:p>mercredi 25 mars 1896</text:p>
          </table:table-cell>
        </table:table-row>
        <table:table-row table:style-name="ro4">
          <table:table-cell office:value-type="string">
            <text:p>LOUMEAU</text:p>
          </table:table-cell>
          <table:table-cell office:value-type="string">
            <text:p>Marie</text:p>
          </table:table-cell>
          <table:table-cell office:value-type="date" office:date-value="1896-09-16">
            <text:p>mercredi 16 septembre 1896</text:p>
          </table:table-cell>
        </table:table-row>
        <table:table-row table:style-name="ro4">
          <table:table-cell office:value-type="string">
            <text:p>LAGRANGE</text:p>
          </table:table-cell>
          <table:table-cell office:value-type="string">
            <text:p>Élie</text:p>
          </table:table-cell>
          <table:table-cell office:value-type="date" office:date-value="1900-09-23">
            <text:p>dimanche 23 septembre 1900</text:p>
          </table:table-cell>
        </table:table-row>
        <table:table-row table:style-name="ro4">
          <table:table-cell office:value-type="string">
            <text:p>LARGETEAU</text:p>
          </table:table-cell>
          <table:table-cell office:value-type="string">
            <text:p>Marguerite</text:p>
          </table:table-cell>
          <table:table-cell office:value-type="date" office:date-value="1901-11-14">
            <text:p>jeudi 14 novembre 1901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Louise</text:p>
          </table:table-cell>
          <table:table-cell office:value-type="date" office:date-value="1894-06-04">
            <text:p>lundi 04 juin 1894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Jeanne</text:p>
          </table:table-cell>
          <table:table-cell office:value-type="date" office:date-value="1895-03-04">
            <text:p>lundi 04 mars 1895</text:p>
          </table:table-cell>
        </table:table-row>
        <table:table-row table:style-name="ro4">
          <table:table-cell office:value-type="string">
            <text:p>MORT-NÉ</text:p>
          </table:table-cell>
          <table:table-cell/>
          <table:table-cell office:value-type="date" office:date-value="1895-09-23">
            <text:p>lundi 23 septembre 1895</text:p>
          </table:table-cell>
        </table:table-row>
        <table:table-row table:style-name="ro4">
          <table:table-cell office:value-type="string">
            <text:p>MARIE</text:p>
          </table:table-cell>
          <table:table-cell office:value-type="string">
            <text:p>Madeleine Albertine</text:p>
          </table:table-cell>
          <table:table-cell office:value-type="date" office:date-value="1897-10-10">
            <text:p>dimanche 10 octobre 1897</text:p>
          </table:table-cell>
        </table:table-row>
        <table:table-row table:style-name="ro4">
          <table:table-cell office:value-type="string">
            <text:p>MUSSET</text:p>
          </table:table-cell>
          <table:table-cell office:value-type="string">
            <text:p>Jean</text:p>
          </table:table-cell>
          <table:table-cell office:value-type="date" office:date-value="1897-10-17">
            <text:p>dimanche 17 octobre 1897</text:p>
          </table:table-cell>
        </table:table-row>
        <table:table-row table:style-name="ro4">
          <table:table-cell office:value-type="string">
            <text:p>MÉRIT</text:p>
          </table:table-cell>
          <table:table-cell office:value-type="string">
            <text:p>Marie</text:p>
          </table:table-cell>
          <table:table-cell office:value-type="date" office:date-value="1900-05-12">
            <text:p>samedi 12 mai 1900</text:p>
          </table:table-cell>
        </table:table-row>
        <table:table-row table:style-name="ro4">
          <table:table-cell office:value-type="string">
            <text:p>MERCIER</text:p>
          </table:table-cell>
          <table:table-cell office:value-type="string">
            <text:p>Élisabeth</text:p>
          </table:table-cell>
          <table:table-cell office:value-type="date" office:date-value="1900-11-26">
            <text:p>lundi 26 novembre 1900</text:p>
          </table:table-cell>
        </table:table-row>
        <table:table-row table:style-name="ro4">
          <table:table-cell office:value-type="string">
            <text:p>MORT-NÉ</text:p>
          </table:table-cell>
          <table:table-cell/>
          <table:table-cell office:value-type="date" office:date-value="1900-03-12">
            <text:p>lundi 12 mars 1900</text:p>
          </table:table-cell>
        </table:table-row>
        <table:table-row table:style-name="ro4">
          <table:table-cell office:value-type="string">
            <text:p>MARTINON</text:p>
          </table:table-cell>
          <table:table-cell office:value-type="string">
            <text:p>Jeanne</text:p>
          </table:table-cell>
          <table:table-cell office:value-type="date" office:date-value="1901-02-02">
            <text:p>samedi 02 février 1901</text:p>
          </table:table-cell>
        </table:table-row>
        <table:table-row table:style-name="ro4">
          <table:table-cell office:value-type="string">
            <text:p>MONVIELLE</text:p>
          </table:table-cell>
          <table:table-cell office:value-type="string">
            <text:p>Marie</text:p>
          </table:table-cell>
          <table:table-cell office:value-type="date" office:date-value="1901-02-27">
            <text:p>mercredi 27 février 1901</text:p>
          </table:table-cell>
        </table:table-row>
        <table:table-row table:style-name="ro4">
          <table:table-cell office:value-type="string">
            <text:p>PIGNON</text:p>
          </table:table-cell>
          <table:table-cell office:value-type="string">
            <text:p>Michel</text:p>
          </table:table-cell>
          <table:table-cell office:value-type="date" office:date-value="1897-07-08">
            <text:p>jeudi 08 juillet 1897</text:p>
          </table:table-cell>
        </table:table-row>
        <table:table-row table:style-name="ro4">
          <table:table-cell office:value-type="string">
            <text:p>PEYRON</text:p>
          </table:table-cell>
          <table:table-cell office:value-type="string">
            <text:p>Marie</text:p>
          </table:table-cell>
          <table:table-cell office:value-type="date" office:date-value="1894-05-03">
            <text:p>jeudi 03 mai 1894</text:p>
          </table:table-cell>
        </table:table-row>
        <table:table-row table:style-name="ro4">
          <table:table-cell office:value-type="string">
            <text:p>PERRET</text:p>
          </table:table-cell>
          <table:table-cell office:value-type="string">
            <text:p>Élisabeth</text:p>
          </table:table-cell>
          <table:table-cell office:value-type="date" office:date-value="1897-12-04">
            <text:p>samedi 04 décembre 1897</text:p>
          </table:table-cell>
        </table:table-row>
        <table:table-row table:style-name="ro4">
          <table:table-cell office:value-type="string">
            <text:p>PINEAU</text:p>
          </table:table-cell>
          <table:table-cell office:value-type="string">
            <text:p>Jean</text:p>
          </table:table-cell>
          <table:table-cell office:value-type="date" office:date-value="1901-02-28">
            <text:p>jeudi 28 février 1901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ne</text:p>
          </table:table-cell>
          <table:table-cell office:value-type="date" office:date-value="1895-03-17">
            <text:p>dimanche 17 mars 1895</text:p>
          </table:table-cell>
        </table:table-row>
        <table:table-row table:style-name="ro4">
          <table:table-cell office:value-type="string">
            <text:p>ROBERT</text:p>
          </table:table-cell>
          <table:table-cell office:value-type="string">
            <text:p>Jean</text:p>
          </table:table-cell>
          <table:table-cell office:value-type="date" office:date-value="1897-12-26">
            <text:p>dimanche 26 décembre 1897</text:p>
          </table:table-cell>
        </table:table-row>
        <table:table-row table:style-name="ro4">
          <table:table-cell office:value-type="string">
            <text:p>RAYRAUD</text:p>
          </table:table-cell>
          <table:table-cell office:value-type="string">
            <text:p>Marie</text:p>
          </table:table-cell>
          <table:table-cell office:value-type="date" office:date-value="1902-05-24">
            <text:p>samedi 24 mai 1902</text:p>
          </table:table-cell>
        </table:table-row>
        <table:table-row table:style-name="ro4">
          <table:table-cell office:value-type="string">
            <text:p>SALLET</text:p>
          </table:table-cell>
          <table:table-cell office:value-type="string">
            <text:p>Mort-Né</text:p>
          </table:table-cell>
          <table:table-cell office:value-type="date" office:date-value="1898-06-02">
            <text:p>jeudi 02 juin 1898</text:p>
          </table:table-cell>
        </table:table-row>
        <table:table-row table:style-name="ro4">
          <table:table-cell office:value-type="string">
            <text:p>SARRAZIN</text:p>
          </table:table-cell>
          <table:table-cell office:value-type="string">
            <text:p>François</text:p>
          </table:table-cell>
          <table:table-cell office:value-type="date" office:date-value="1899-02-02">
            <text:p>jeudi 02 février 1899</text:p>
          </table:table-cell>
        </table:table-row>
        <table:table-row table:style-name="ro4">
          <table:table-cell office:value-type="string">
            <text:p>SUDRE</text:p>
          </table:table-cell>
          <table:table-cell office:value-type="string">
            <text:p>Anne</text:p>
          </table:table-cell>
          <table:table-cell office:value-type="date" office:date-value="1899-09-11">
            <text:p>lundi 11 septembre 1899</text:p>
          </table:table-cell>
        </table:table-row>
        <table:table-row table:style-name="ro4">
          <table:table-cell office:value-type="string">
            <text:p>SIMON</text:p>
          </table:table-cell>
          <table:table-cell office:value-type="string">
            <text:p>Marguerite</text:p>
          </table:table-cell>
          <table:table-cell office:value-type="date" office:date-value="1900-01-19">
            <text:p>vendredi 19 janvier 1900</text:p>
          </table:table-cell>
        </table:table-row>
        <table:table-row table:style-name="ro4">
          <table:table-cell office:value-type="string">
            <text:p>VINET</text:p>
          </table:table-cell>
          <table:table-cell office:value-type="string">
            <text:p>Eugène Octave</text:p>
          </table:table-cell>
          <table:table-cell office:value-type="date" office:date-value="1895-08-27">
            <text:p>mardi 27 août 1895</text:p>
          </table:table-cell>
        </table:table-row>
        <table:table-row table:style-name="ro4">
          <table:table-cell office:value-type="string">
            <text:p>VILLATTE</text:p>
          </table:table-cell>
          <table:table-cell office:value-type="string">
            <text:p>Marie</text:p>
          </table:table-cell>
          <table:table-cell office:value-type="date" office:date-value="1901-11-17">
            <text:p>dimanche 17 novembre 1901</text:p>
          </table:table-cell>
        </table:table-row>
        <table:table-row table:style-name="ro4">
          <table:table-cell office:value-type="string">
            <text:p>VACHER</text:p>
          </table:table-cell>
          <table:table-cell office:value-type="string">
            <text:p>Madeleine</text:p>
          </table:table-cell>
          <table:table-cell office:value-type="date" office:date-value="1902-11-01">
            <text:p>samedi 01 novembre 1902</text:p>
          </table:table-cell>
        </table:table-row>
        <table:table-row table:style-name="ro4" table:number-rows-repeated="65446">
          <table:table-cell table:number-columns-repeated="3"/>
        </table:table-row>
        <table:table-row table:style-name="ro4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libri-Bold" svg:font-family="Calibri-Bold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day-of-week number:style="long"/>
      <number:text> </number:text>
      <number:day number:style="long"/>
      <number:text>/</number:text>
      <number:month number:style="long" number:textual="true"/>
      <number:text>/</number:text>
      <number:year number:style="long"/>
    </number:date-style>
    <number:date-style style:name="N121">
      <number:day-of-week number:style="long"/>
      <number:text> </number:text>
      <number:day number:style="long"/>
      <number:text> </number:text>
      <number:month number:style="long" number:textual="true"/>
      <number:text> /</number:text>
      <number:year number:style="long"/>
    </number:date-style>
    <number:date-style style:name="N122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23">
      <number:day-of-week number:style="long"/>
      <number:text> </number:text>
      <number:day number:style="long"/>
      <number:text> </number:text>
      <number:month number:style="long" number:textual="true"/>
      <number:text> 18</number:text>
      <number:year/>
    </number:date-style>
    <number:date-style style:name="N124">
      <number:month number:style="long"/>
    </number:date-style>
    <number:number-style style:name="N125">
      <number:text>Feuille </number:text>
    </number:number-style>
    <number:number-style style:name="N126">
      <number:text>Feuille </number:text>
      <number:number number:decimal-places="0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4">04/04/2010</text:date>, <text:time>20:3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4T19:36:54.12</meta:creation-date>
    <dc:date>2010-04-04T20:30:43.95</dc:date>
    <meta:editing-duration>PT00H53M45S</meta:editing-duration>
    <meta:editing-cycles>12</meta:editing-cycles>
    <meta:generator>OpenOffice.org/3.1$Win32 OpenOffice.org_project/310m19$Build-9420</meta:generator>
    <meta:document-statistic meta:table-count="31" meta:cell-count="8567" meta:object-count="0"/>
  </office:meta>
</office:document-meta>
</file>